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lstic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arch Equinox</text:p>
          </table:table-cell>
          <table:table-cell office:value-type="string" calcext:value-type="string">
            <text:p>June Solstice</text:p>
          </table:table-cell>
          <table:table-cell office:value-type="string" calcext:value-type="string">
            <text:p>September Equinox</text:p>
          </table:table-cell>
          <table:table-cell office:value-type="string" calcext:value-type="string">
            <text:p>December solstic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.159037" calcext:value-type="float">
            <text:p>20.159037</text:p>
          </table:table-cell>
          <table:table-cell office:value-type="float" office:value="20.904487" calcext:value-type="float">
            <text:p>20.904487</text:p>
          </table:table-cell>
          <table:table-cell office:value-type="float" office:value="22.562405" calcext:value-type="float">
            <text:p>22.562405</text:p>
          </table:table-cell>
          <table:table-cell office:value-type="float" office:value="21.417953" calcext:value-type="float">
            <text:p>21.41795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0.40036" calcext:value-type="float">
            <text:p>20.40036</text:p>
          </table:table-cell>
          <table:table-cell office:value-type="float" office:value="21.14651" calcext:value-type="float">
            <text:p>21.14651</text:p>
          </table:table-cell>
          <table:table-cell office:value-type="float" office:value="22.805505" calcext:value-type="float">
            <text:p>22.805505</text:p>
          </table:table-cell>
          <table:table-cell office:value-type="float" office:value="21.665505" calcext:value-type="float">
            <text:p>21.66550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.647447" calcext:value-type="float">
            <text:p>20.647447</text:p>
          </table:table-cell>
          <table:table-cell office:value-type="float" office:value="21.383846" calcext:value-type="float">
            <text:p>21.383846</text:p>
          </table:table-cell>
          <table:table-cell office:value-type="float" office:value="23.043824" calcext:value-type="float">
            <text:p>23.043824</text:p>
          </table:table-cell>
          <table:table-cell office:value-type="float" office:value="21.907616" calcext:value-type="float">
            <text:p>21.90761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0.891445" calcext:value-type="float">
            <text:p>20.891445</text:p>
          </table:table-cell>
          <table:table-cell office:value-type="float" office:value="21.622655" calcext:value-type="float">
            <text:p>21.622655</text:p>
          </table:table-cell>
          <table:table-cell office:value-type="float" office:value="23.284057" calcext:value-type="float">
            <text:p>23.284057</text:p>
          </table:table-cell>
          <table:table-cell office:value-type="float" office:value="22.143423" calcext:value-type="float">
            <text:p>22.14342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0.128822" calcext:value-type="float">
            <text:p>20.128822</text:p>
          </table:table-cell>
          <table:table-cell office:value-type="float" office:value="20.867933" calcext:value-type="float">
            <text:p>20.867933</text:p>
          </table:table-cell>
          <table:table-cell office:value-type="float" office:value="22.529602" calcext:value-type="float">
            <text:p>22.529602</text:p>
          </table:table-cell>
          <table:table-cell office:value-type="float" office:value="21.388419" calcext:value-type="float">
            <text:p>21.3884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.375349" calcext:value-type="float">
            <text:p>20.375349</text:p>
          </table:table-cell>
          <table:table-cell office:value-type="float" office:value="21.111985" calcext:value-type="float">
            <text:p>21.111985</text:p>
          </table:table-cell>
          <table:table-cell office:value-type="float" office:value="22.762806" calcext:value-type="float">
            <text:p>22.762806</text:p>
          </table:table-cell>
          <table:table-cell office:value-type="float" office:value="21.626417" calcext:value-type="float">
            <text:p>21.62641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0.614215" calcext:value-type="float">
            <text:p>20.614215</text:p>
          </table:table-cell>
          <table:table-cell office:value-type="float" office:value="21.349856" calcext:value-type="float">
            <text:p>21.349856</text:p>
          </table:table-cell>
          <table:table-cell office:value-type="float" office:value="23.003033" calcext:value-type="float">
            <text:p>23.003033</text:p>
          </table:table-cell>
          <table:table-cell office:value-type="float" office:value="21.867412" calcext:value-type="float">
            <text:p>21.867412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float" office:value="20.849831" calcext:value-type="float">
            <text:p>20.849831</text:p>
          </table:table-cell>
          <table:table-cell office:value-type="float" office:value="21.589967" calcext:value-type="float">
            <text:p>21.589967</text:p>
          </table:table-cell>
          <table:table-cell office:value-type="float" office:value="23.250104" calcext:value-type="float">
            <text:p>23.250104</text:p>
          </table:table-cell>
          <table:table-cell office:value-type="float" office:value="22.111891" calcext:value-type="float">
            <text:p>22.111891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float" office:value="20.094425" calcext:value-type="float">
            <text:p>20.094425</text:p>
          </table:table-cell>
          <table:table-cell office:value-type="float" office:value="20.833608" calcext:value-type="float">
            <text:p>20.833608</text:p>
          </table:table-cell>
          <table:table-cell office:value-type="float" office:value="22.488855" calcext:value-type="float">
            <text:p>22.488855</text:p>
          </table:table-cell>
          <table:table-cell office:value-type="float" office:value="21.346473" calcext:value-type="float">
            <text:p>21.346473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float" office:value="20.333689" calcext:value-type="float">
            <text:p>20.333689</text:p>
          </table:table-cell>
          <table:table-cell office:value-type="float" office:value="21.074418" calcext:value-type="float">
            <text:p>21.074418</text:p>
          </table:table-cell>
          <table:table-cell office:value-type="float" office:value="22.733837" calcext:value-type="float">
            <text:p>22.733837</text:p>
          </table:table-cell>
          <table:table-cell office:value-type="float" office:value="21.592496" calcext:value-type="float">
            <text:p>21.592496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float" office:value="20.576869" calcext:value-type="float">
            <text:p>20.576869</text:p>
          </table:table-cell>
          <table:table-cell office:value-type="float" office:value="21.312602" calcext:value-type="float">
            <text:p>21.312602</text:p>
          </table:table-cell>
          <table:table-cell office:value-type="float" office:value="22.976394" calcext:value-type="float">
            <text:p>22.976394</text:p>
          </table:table-cell>
          <table:table-cell office:value-type="float" office:value="21.839114" calcext:value-type="float">
            <text:p>21.839114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float" office:value="20.819365" calcext:value-type="float">
            <text:p>20.819365</text:p>
          </table:table-cell>
          <table:table-cell office:value-type="float" office:value="21.552778" calcext:value-type="float">
            <text:p>21.552778</text:p>
          </table:table-cell>
          <table:table-cell office:value-type="float" office:value="23.218197" calcext:value-type="float">
            <text:p>23.218197</text:p>
          </table:table-cell>
          <table:table-cell office:value-type="float" office:value="22.079739" calcext:value-type="float">
            <text:p>22.079739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float" office:value="20.056224" calcext:value-type="float">
            <text:p>20.056224</text:p>
          </table:table-cell>
          <table:table-cell office:value-type="float" office:value="20.796874" calcext:value-type="float">
            <text:p>20.796874</text:p>
          </table:table-cell>
          <table:table-cell office:value-type="float" office:value="22.464966" calcext:value-type="float">
            <text:p>22.464966</text:p>
          </table:table-cell>
          <table:table-cell office:value-type="float" office:value="21.32981" calcext:value-type="float">
            <text:p>21.32981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float" office:value="20.306783" calcext:value-type="float">
            <text:p>20.306783</text:p>
          </table:table-cell>
          <table:table-cell office:value-type="float" office:value="21.041507" calcext:value-type="float">
            <text:p>21.041507</text:p>
          </table:table-cell>
          <table:table-cell office:value-type="float" office:value="22.701777" calcext:value-type="float">
            <text:p>22.701777</text:p>
          </table:table-cell>
          <table:table-cell office:value-type="float" office:value="21.572508" calcext:value-type="float">
            <text:p>21.572508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float" office:value="20.553021" calcext:value-type="float">
            <text:p>20.553021</text:p>
          </table:table-cell>
          <table:table-cell office:value-type="float" office:value="21.280018" calcext:value-type="float">
            <text:p>21.280018</text:p>
          </table:table-cell>
          <table:table-cell office:value-type="float" office:value="22.943402" calcext:value-type="float">
            <text:p>22.943402</text:p>
          </table:table-cell>
          <table:table-cell office:value-type="float" office:value="21.814385" calcext:value-type="float">
            <text:p>21.814385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float" office:value="20.793166" calcext:value-type="float">
            <text:p>20.793166</text:p>
          </table:table-cell>
          <table:table-cell office:value-type="float" office:value="21.521922" calcext:value-type="float">
            <text:p>21.521922</text:p>
          </table:table-cell>
          <table:table-cell office:value-type="float" office:value="23.192743" calcext:value-type="float">
            <text:p>23.192743</text:p>
          </table:table-cell>
          <table:table-cell office:value-type="float" office:value="22.062256" calcext:value-type="float">
            <text:p>22.062256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float" office:value="20.04267" calcext:value-type="float">
            <text:p>20.04267</text:p>
          </table:table-cell>
          <table:table-cell office:value-type="float" office:value="20.771046" calcext:value-type="float">
            <text:p>20.771046</text:p>
          </table:table-cell>
          <table:table-cell office:value-type="float" office:value="22.432125" calcext:value-type="float">
            <text:p>22.432125</text:p>
          </table:table-cell>
          <table:table-cell office:value-type="float" office:value="21.299665" calcext:value-type="float">
            <text:p>21.299665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float" office:value="20.283669" calcext:value-type="float">
            <text:p>20.283669</text:p>
          </table:table-cell>
          <table:table-cell office:value-type="float" office:value="21.014594" calcext:value-type="float">
            <text:p>21.014594</text:p>
          </table:table-cell>
          <table:table-cell office:value-type="float" office:value="22.674618" calcext:value-type="float">
            <text:p>22.674618</text:p>
          </table:table-cell>
          <table:table-cell office:value-type="float" office:value="21.546132" calcext:value-type="float">
            <text:p>21.546132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float" office:value="20.527266" calcext:value-type="float">
            <text:p>20.527266</text:p>
          </table:table-cell>
          <table:table-cell office:value-type="float" office:value="21.255698" calcext:value-type="float">
            <text:p>21.255698</text:p>
          </table:table-cell>
          <table:table-cell office:value-type="float" office:value="22.917502" calcext:value-type="float">
            <text:p>22.917502</text:p>
          </table:table-cell>
          <table:table-cell office:value-type="float" office:value="21.792237" calcext:value-type="float">
            <text:p>21.792237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float" office:value="20.771394" calcext:value-type="float">
            <text:p>20.771394</text:p>
          </table:table-cell>
          <table:table-cell office:value-type="float" office:value="21.497168" calcext:value-type="float">
            <text:p>21.497168</text:p>
          </table:table-cell>
          <table:table-cell office:value-type="float" office:value="23.158344" calcext:value-type="float">
            <text:p>23.158344</text:p>
          </table:table-cell>
          <table:table-cell office:value-type="float" office:value="22.027447" calcext:value-type="float">
            <text:p>22.027447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20.007162" calcext:value-type="float">
            <text:p>20.007162</text:p>
          </table:table-cell>
          <table:table-cell office:value-type="float" office:value="20.739678" calcext:value-type="float">
            <text:p>20.739678</text:p>
          </table:table-cell>
          <table:table-cell office:value-type="float" office:value="22.40518" calcext:value-type="float">
            <text:p>22.40518</text:p>
          </table:table-cell>
          <table:table-cell office:value-type="float" office:value="21.272064" calcext:value-type="float">
            <text:p>21.272064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float" office:value="20.253838" calcext:value-type="float">
            <text:p>20.253838</text:p>
          </table:table-cell>
          <table:table-cell office:value-type="float" office:value="20.982583" calcext:value-type="float">
            <text:p>20.982583</text:p>
          </table:table-cell>
          <table:table-cell office:value-type="float" office:value="22.642619" calcext:value-type="float">
            <text:p>22.642619</text:p>
          </table:table-cell>
          <table:table-cell office:value-type="float" office:value="21.511765" calcext:value-type="float">
            <text:p>21.511765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float" office:value="20.494249" calcext:value-type="float">
            <text:p>20.494249</text:p>
          </table:table-cell>
          <table:table-cell office:value-type="float" office:value="21.218528" calcext:value-type="float">
            <text:p>21.218528</text:p>
          </table:table-cell>
          <table:table-cell office:value-type="float" office:value="22.882151" calcext:value-type="float">
            <text:p>22.882151</text:p>
          </table:table-cell>
          <table:table-cell office:value-type="float" office:value="21.751973" calcext:value-type="float">
            <text:p>21.751973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float" office:value="20.72674" calcext:value-type="float">
            <text:p>20.72674</text:p>
          </table:table-cell>
          <table:table-cell office:value-type="float" office:value="21.455919" calcext:value-type="float">
            <text:p>21.455919</text:p>
          </table:table-cell>
          <table:table-cell office:value-type="float" office:value="23.128525" calcext:value-type="float">
            <text:p>23.128525</text:p>
          </table:table-cell>
          <table:table-cell office:value-type="float" office:value="22.000057" calcext:value-type="float">
            <text:p>22.000057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float" office:value="19.971613" calcext:value-type="float">
            <text:p>19.971613</text:p>
          </table:table-cell>
          <table:table-cell office:value-type="float" office:value="20.70084" calcext:value-type="float">
            <text:p>20.70084</text:p>
          </table:table-cell>
          <table:table-cell office:value-type="float" office:value="22.365467" calcext:value-type="float">
            <text:p>22.365467</text:p>
          </table:table-cell>
          <table:table-cell office:value-type="float" office:value="21.237734" calcext:value-type="float">
            <text:p>21.237734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float" office:value="20.212348" calcext:value-type="float">
            <text:p>20.212348</text:p>
          </table:table-cell>
          <table:table-cell office:value-type="float" office:value="20.93907" calcext:value-type="float">
            <text:p>20.93907</text:p>
          </table:table-cell>
          <table:table-cell office:value-type="float" office:value="22.604969" calcext:value-type="float">
            <text:p>22.604969</text:p>
          </table:table-cell>
          <table:table-cell office:value-type="float" office:value="21.481528" calcext:value-type="float">
            <text:p>21.481528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float" office:value="20.455922" calcext:value-type="float">
            <text:p>20.455922</text:p>
          </table:table-cell>
          <table:table-cell office:value-type="float" office:value="21.175907" calcext:value-type="float">
            <text:p>21.175907</text:p>
          </table:table-cell>
          <table:table-cell office:value-type="float" office:value="22.847537" calcext:value-type="float">
            <text:p>22.847537</text:p>
          </table:table-cell>
          <table:table-cell office:value-type="float" office:value="21.726962" calcext:value-type="float">
            <text:p>21.726962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float" office:value="20.702342" calcext:value-type="float">
            <text:p>20.702342</text:p>
          </table:table-cell>
          <table:table-cell office:value-type="float" office:value="21.41773" calcext:value-type="float">
            <text:p>21.41773</text:p>
          </table:table-cell>
          <table:table-cell office:value-type="float" office:value="23.087844" calcext:value-type="float">
            <text:p>23.087844</text:p>
          </table:table-cell>
          <table:table-cell office:value-type="float" office:value="21.962544" calcext:value-type="float">
            <text:p>21.962544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9.938946" calcext:value-type="float">
            <text:p>19.938946</text:p>
          </table:table-cell>
          <table:table-cell office:value-type="float" office:value="20.66121" calcext:value-type="float">
            <text:p>20.66121</text:p>
          </table:table-cell>
          <table:table-cell office:value-type="float" office:value="22.332736" calcext:value-type="float">
            <text:p>22.332736</text:p>
          </table:table-cell>
          <table:table-cell office:value-type="float" office:value="21.208764" calcext:value-type="float">
            <text:p>21.208764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float" office:value="20.185709" calcext:value-type="float">
            <text:p>20.185709</text:p>
          </table:table-cell>
          <table:table-cell office:value-type="float" office:value="20.906998" calcext:value-type="float">
            <text:p>20.906998</text:p>
          </table:table-cell>
          <table:table-cell office:value-type="float" office:value="22.570282" calcext:value-type="float">
            <text:p>22.570282</text:p>
          </table:table-cell>
          <table:table-cell office:value-type="float" office:value="21.451773" calcext:value-type="float">
            <text:p>21.451773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20.429293" calcext:value-type="float">
            <text:p>20.429293</text:p>
          </table:table-cell>
          <table:table-cell office:value-type="float" office:value="21.146921" calcext:value-type="float">
            <text:p>21.146921</text:p>
          </table:table-cell>
          <table:table-cell office:value-type="float" office:value="22.810447" calcext:value-type="float">
            <text:p>22.810447</text:p>
          </table:table-cell>
          <table:table-cell office:value-type="float" office:value="21.69235" calcext:value-type="float">
            <text:p>21.69235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float" office:value="20.664986" calcext:value-type="float">
            <text:p>20.664986</text:p>
          </table:table-cell>
          <table:table-cell office:value-type="float" office:value="21.386573" calcext:value-type="float">
            <text:p>21.386573</text:p>
          </table:table-cell>
          <table:table-cell office:value-type="float" office:value="23.059256" calcext:value-type="float">
            <text:p>23.059256</text:p>
          </table:table-cell>
          <table:table-cell office:value-type="float" office:value="21.939212" calcext:value-type="float">
            <text:p>21.939212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float" office:value="19.912894" calcext:value-type="float">
            <text:p>19.912894</text:p>
          </table:table-cell>
          <table:table-cell office:value-type="float" office:value="20.63498" calcext:value-type="float">
            <text:p>20.63498</text:p>
          </table:table-cell>
          <table:table-cell office:value-type="float" office:value="22.301507" calcext:value-type="float">
            <text:p>22.301507</text:p>
          </table:table-cell>
          <table:table-cell office:value-type="float" office:value="21.177717" calcext:value-type="float">
            <text:p>21.177717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float" office:value="20.156489" calcext:value-type="float">
            <text:p>20.156489</text:p>
          </table:table-cell>
          <table:table-cell office:value-type="float" office:value="20.876701" calcext:value-type="float">
            <text:p>20.876701</text:p>
          </table:table-cell>
          <table:table-cell office:value-type="float" office:value="22.544667" calcext:value-type="float">
            <text:p>22.544667</text:p>
          </table:table-cell>
          <table:table-cell office:value-type="float" office:value="21.422331" calcext:value-type="float">
            <text:p>21.422331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float" office:value="20.397716" calcext:value-type="float">
            <text:p>20.397716</text:p>
          </table:table-cell>
          <table:table-cell office:value-type="float" office:value="21.114739" calcext:value-type="float">
            <text:p>21.114739</text:p>
          </table:table-cell>
          <table:table-cell office:value-type="float" office:value="22.790089" calcext:value-type="float">
            <text:p>22.790089</text:p>
          </table:table-cell>
          <table:table-cell office:value-type="float" office:value="21.672298" calcext:value-type="float">
            <text:p>21.672298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float" office:value="20.643772" calcext:value-type="float">
            <text:p>20.643772</text:p>
          </table:table-cell>
          <table:table-cell office:value-type="float" office:value="21.359666" calcext:value-type="float">
            <text:p>21.359666</text:p>
          </table:table-cell>
          <table:table-cell office:value-type="float" office:value="23.032743" calcext:value-type="float">
            <text:p>23.032743</text:p>
          </table:table-cell>
          <table:table-cell office:value-type="float" office:value="21.912796" calcext:value-type="float">
            <text:p>21.912796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float" office:value="19.881421" calcext:value-type="float">
            <text:p>19.881421</text:p>
          </table:table-cell>
          <table:table-cell office:value-type="float" office:value="20.601838" calcext:value-type="float">
            <text:p>20.601838</text:p>
          </table:table-cell>
          <table:table-cell office:value-type="float" office:value="22.276319" calcext:value-type="float">
            <text:p>22.276319</text:p>
          </table:table-cell>
          <table:table-cell office:value-type="float" office:value="21.159645" calcext:value-type="float">
            <text:p>21.159645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float" office:value="20.129554" calcext:value-type="float">
            <text:p>20.129554</text:p>
          </table:table-cell>
          <table:table-cell office:value-type="float" office:value="20.845635" calcext:value-type="float">
            <text:p>20.845635</text:p>
          </table:table-cell>
          <table:table-cell office:value-type="float" office:value="22.515261" calcext:value-type="float">
            <text:p>22.515261</text:p>
          </table:table-cell>
          <table:table-cell office:value-type="float" office:value="21.403594" calcext:value-type="float">
            <text:p>21.403594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float" office:value="20.377396" calcext:value-type="float">
            <text:p>20.377396</text:p>
          </table:table-cell>
          <table:table-cell office:value-type="float" office:value="21.085124" calcext:value-type="float">
            <text:p>21.085124</text:p>
          </table:table-cell>
          <table:table-cell office:value-type="float" office:value="22.754843" calcext:value-type="float">
            <text:p>22.754843</text:p>
          </table:table-cell>
          <table:table-cell office:value-type="float" office:value="21.641557" calcext:value-type="float">
            <text:p>21.641557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float" office:value="20.613029" calcext:value-type="float">
            <text:p>20.613029</text:p>
          </table:table-cell>
          <table:table-cell office:value-type="float" office:value="21.322971" calcext:value-type="float">
            <text:p>21.322971</text:p>
          </table:table-cell>
          <table:table-cell office:value-type="float" office:value="23.001046" calcext:value-type="float">
            <text:p>23.001046</text:p>
          </table:table-cell>
          <table:table-cell office:value-type="float" office:value="21.886584" calcext:value-type="float">
            <text:p>21.886584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float" office:value="19.859007" calcext:value-type="float">
            <text:p>19.859007</text:p>
          </table:table-cell>
          <table:table-cell office:value-type="float" office:value="20.572086" calcext:value-type="float">
            <text:p>20.572086</text:p>
          </table:table-cell>
          <table:table-cell office:value-type="float" office:value="22.240885" calcext:value-type="float">
            <text:p>22.240885</text:p>
          </table:table-cell>
          <table:table-cell office:value-type="float" office:value="21.124958" calcext:value-type="float">
            <text:p>21.124958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float" office:value="20.100368" calcext:value-type="float">
            <text:p>20.100368</text:p>
          </table:table-cell>
          <table:table-cell office:value-type="float" office:value="20.813298" calcext:value-type="float">
            <text:p>20.813298</text:p>
          </table:table-cell>
          <table:table-cell office:value-type="float" office:value="22.478877" calcext:value-type="float">
            <text:p>22.478877</text:p>
          </table:table-cell>
          <table:table-cell office:value-type="float" office:value="21.366184" calcext:value-type="float">
            <text:p>21.366184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float" office:value="20.337553" calcext:value-type="float">
            <text:p>20.337553</text:p>
          </table:table-cell>
          <table:table-cell office:value-type="float" office:value="21.048465" calcext:value-type="float">
            <text:p>21.048465</text:p>
          </table:table-cell>
          <table:table-cell office:value-type="float" office:value="22.72105" calcext:value-type="float">
            <text:p>22.72105</text:p>
          </table:table-cell>
          <table:table-cell office:value-type="float" office:value="21.611888" calcext:value-type="float">
            <text:p>21.611888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float" office:value="20.58173" calcext:value-type="float">
            <text:p>20.58173</text:p>
          </table:table-cell>
          <table:table-cell office:value-type="float" office:value="21.291824" calcext:value-type="float">
            <text:p>21.291824</text:p>
          </table:table-cell>
          <table:table-cell office:value-type="float" office:value="22.963" calcext:value-type="float">
            <text:p>22.963</text:p>
          </table:table-cell>
          <table:table-cell office:value-type="float" office:value="21.847166" calcext:value-type="float">
            <text:p>21.847166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float" office:value="19.817384" calcext:value-type="float">
            <text:p>19.817384</text:p>
          </table:table-cell>
          <table:table-cell office:value-type="float" office:value="20.530648" calcext:value-type="float">
            <text:p>20.530648</text:p>
          </table:table-cell>
          <table:table-cell office:value-type="float" office:value="22.205063" calcext:value-type="float">
            <text:p>22.205063</text:p>
          </table:table-cell>
          <table:table-cell office:value-type="float" office:value="21.088296" calcext:value-type="float">
            <text:p>21.088296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float" office:value="20.060243" calcext:value-type="float">
            <text:p>20.060243</text:p>
          </table:table-cell>
          <table:table-cell office:value-type="float" office:value="20.77141" calcext:value-type="float">
            <text:p>20.77141</text:p>
          </table:table-cell>
          <table:table-cell office:value-type="float" office:value="22.444994" calcext:value-type="float">
            <text:p>22.444994</text:p>
          </table:table-cell>
          <table:table-cell office:value-type="float" office:value="21.332405" calcext:value-type="float">
            <text:p>21.332405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float" office:value="20.304325" calcext:value-type="float">
            <text:p>20.304325</text:p>
          </table:table-cell>
          <table:table-cell office:value-type="float" office:value="21.010368" calcext:value-type="float">
            <text:p>21.010368</text:p>
          </table:table-cell>
          <table:table-cell office:value-type="float" office:value="22.684377" calcext:value-type="float">
            <text:p>22.684377</text:p>
          </table:table-cell>
          <table:table-cell office:value-type="float" office:value="21.57242" calcext:value-type="float">
            <text:p>21.57242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float" office:value="20.536427" calcext:value-type="float">
            <text:p>20.536427</text:p>
          </table:table-cell>
          <table:table-cell office:value-type="float" office:value="21.245949" calcext:value-type="float">
            <text:p>21.245949</text:p>
          </table:table-cell>
          <table:table-cell office:value-type="float" office:value="22.929253" calcext:value-type="float">
            <text:p>22.929253</text:p>
          </table:table-cell>
          <table:table-cell office:value-type="float" office:value="21.82086" calcext:value-type="float">
            <text:p>21.82086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float" office:value="19.783107" calcext:value-type="float">
            <text:p>19.783107</text:p>
          </table:table-cell>
          <table:table-cell office:value-type="float" office:value="20.49456" calcext:value-type="float">
            <text:p>20.49456</text:p>
          </table:table-cell>
          <table:table-cell office:value-type="float" office:value="22.170653" calcext:value-type="float">
            <text:p>22.170653</text:p>
          </table:table-cell>
          <table:table-cell office:value-type="float" office:value="21.063356" calcext:value-type="float">
            <text:p>21.063356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float" office:value="20.030143" calcext:value-type="float">
            <text:p>20.030143</text:p>
          </table:table-cell>
          <table:table-cell office:value-type="float" office:value="20.735993" calcext:value-type="float">
            <text:p>20.735993</text:p>
          </table:table-cell>
          <table:table-cell office:value-type="float" office:value="22.409934" calcext:value-type="float">
            <text:p>22.409934</text:p>
          </table:table-cell>
          <table:table-cell office:value-type="float" office:value="21.30603" calcext:value-type="float">
            <text:p>21.30603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20.273363" calcext:value-type="float">
            <text:p>20.273363</text:p>
          </table:table-cell>
          <table:table-cell office:value-type="float" office:value="20.972864" calcext:value-type="float">
            <text:p>20.972864</text:p>
          </table:table-cell>
          <table:table-cell office:value-type="float" office:value="22.6552" calcext:value-type="float">
            <text:p>22.6552</text:p>
          </table:table-cell>
          <table:table-cell office:value-type="float" office:value="21.554179" calcext:value-type="float">
            <text:p>21.554179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float" office:value="20.523064" calcext:value-type="float">
            <text:p>20.523064</text:p>
          </table:table-cell>
          <table:table-cell office:value-type="float" office:value="21.221582" calcext:value-type="float">
            <text:p>21.221582</text:p>
          </table:table-cell>
          <table:table-cell office:value-type="float" office:value="22.900202" calcext:value-type="float">
            <text:p>22.900202</text:p>
          </table:table-cell>
          <table:table-cell office:value-type="float" office:value="21.793418" calcext:value-type="float">
            <text:p>21.793418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float" office:value="19.763481" calcext:value-type="float">
            <text:p>19.763481</text:p>
          </table:table-cell>
          <table:table-cell office:value-type="float" office:value="20.466978" calcext:value-type="float">
            <text:p>20.466978</text:p>
          </table:table-cell>
          <table:table-cell office:value-type="float" office:value="22.143343" calcext:value-type="float">
            <text:p>22.143343</text:p>
          </table:table-cell>
          <table:table-cell office:value-type="float" office:value="21.037798" calcext:value-type="float">
            <text:p>21.037798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float" office:value="20.008262" calcext:value-type="float">
            <text:p>20.008262</text:p>
          </table:table-cell>
          <table:table-cell office:value-type="float" office:value="20.712362" calcext:value-type="float">
            <text:p>20.712362</text:p>
          </table:table-cell>
          <table:table-cell office:value-type="float" office:value="22.384482" calcext:value-type="float">
            <text:p>22.384482</text:p>
          </table:table-cell>
          <table:table-cell office:value-type="float" office:value="21.28414" calcext:value-type="float">
            <text:p>21.28414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float" office:value="20.255024" calcext:value-type="float">
            <text:p>20.255024</text:p>
          </table:table-cell>
          <table:table-cell office:value-type="float" office:value="20.956198" calcext:value-type="float">
            <text:p>20.956198</text:p>
          </table:table-cell>
          <table:table-cell office:value-type="float" office:value="22.626483" calcext:value-type="float">
            <text:p>22.626483</text:p>
          </table:table-cell>
          <table:table-cell office:value-type="float" office:value="21.52375" calcext:value-type="float">
            <text:p>21.52375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0.489529" calcext:value-type="float">
            <text:p>20.489529</text:p>
          </table:table-cell>
          <table:table-cell office:value-type="float" office:value="21.193325" calcext:value-type="float">
            <text:p>21.193325</text:p>
          </table:table-cell>
          <table:table-cell office:value-type="float" office:value="22.87288" calcext:value-type="float">
            <text:p>22.87288</text:p>
          </table:table-cell>
          <table:table-cell office:value-type="float" office:value="21.767847" calcext:value-type="float">
            <text:p>21.767847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float" office:value="19.734439" calcext:value-type="float">
            <text:p>19.734439</text:p>
          </table:table-cell>
          <table:table-cell office:value-type="float" office:value="20.44121" calcext:value-type="float">
            <text:p>20.44121</text:p>
          </table:table-cell>
          <table:table-cell office:value-type="float" office:value="22.117099" calcext:value-type="float">
            <text:p>22.117099</text:p>
          </table:table-cell>
          <table:table-cell office:value-type="float" office:value="21.008316" calcext:value-type="float">
            <text:p>21.008316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float" office:value="19.97868" calcext:value-type="float">
            <text:p>19.97868</text:p>
          </table:table-cell>
          <table:table-cell office:value-type="float" office:value="20.681948" calcext:value-type="float">
            <text:p>20.681948</text:p>
          </table:table-cell>
          <table:table-cell office:value-type="float" office:value="22.356972" calcext:value-type="float">
            <text:p>22.356972</text:p>
          </table:table-cell>
          <table:table-cell office:value-type="float" office:value="21.249627" calcext:value-type="float">
            <text:p>21.249627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float" office:value="20.214905" calcext:value-type="float">
            <text:p>20.214905</text:p>
          </table:table-cell>
          <table:table-cell office:value-type="float" office:value="20.914228" calcext:value-type="float">
            <text:p>20.914228</text:p>
          </table:table-cell>
          <table:table-cell office:value-type="float" office:value="22.599516" calcext:value-type="float">
            <text:p>22.599516</text:p>
          </table:table-cell>
          <table:table-cell office:value-type="float" office:value="21.497737" calcext:value-type="float">
            <text:p>21.497737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float" office:value="20.457994" calcext:value-type="float">
            <text:p>20.457994</text:p>
          </table:table-cell>
          <table:table-cell office:value-type="float" office:value="21.15821" calcext:value-type="float">
            <text:p>21.15821</text:p>
          </table:table-cell>
          <table:table-cell office:value-type="float" office:value="22.841622" calcext:value-type="float">
            <text:p>22.841622</text:p>
          </table:table-cell>
          <table:table-cell office:value-type="float" office:value="21.73807" calcext:value-type="float">
            <text:p>21.73807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19.696341" calcext:value-type="float">
            <text:p>19.696341</text:p>
          </table:table-cell>
          <table:table-cell office:value-type="float" office:value="20.397699" calcext:value-type="float">
            <text:p>20.397699</text:p>
          </table:table-cell>
          <table:table-cell office:value-type="float" office:value="22.079862" calcext:value-type="float">
            <text:p>22.079862</text:p>
          </table:table-cell>
          <table:table-cell office:value-type="float" office:value="20.979895" calcext:value-type="float">
            <text:p>20.979895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float" office:value="19.939769" calcext:value-type="float">
            <text:p>19.939769</text:p>
          </table:table-cell>
          <table:table-cell office:value-type="float" office:value="20.635426" calcext:value-type="float">
            <text:p>20.635426</text:p>
          </table:table-cell>
          <table:table-cell office:value-type="float" office:value="22.316883" calcext:value-type="float">
            <text:p>22.316883</text:p>
          </table:table-cell>
          <table:table-cell office:value-type="float" office:value="21.222915" calcext:value-type="float">
            <text:p>21.222915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float" office:value="20.187165" calcext:value-type="float">
            <text:p>20.187165</text:p>
          </table:table-cell>
          <table:table-cell office:value-type="float" office:value="20.876127" calcext:value-type="float">
            <text:p>20.876127</text:p>
          </table:table-cell>
          <table:table-cell office:value-type="float" office:value="22.556741" calcext:value-type="float">
            <text:p>22.556741</text:p>
          </table:table-cell>
          <table:table-cell office:value-type="float" office:value="21.460701" calcext:value-type="float">
            <text:p>21.460701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float" office:value="20.422623" calcext:value-type="float">
            <text:p>20.422623</text:p>
          </table:table-cell>
          <table:table-cell office:value-type="float" office:value="21.11228" calcext:value-type="float">
            <text:p>21.11228</text:p>
          </table:table-cell>
          <table:table-cell office:value-type="float" office:value="22.798721" calcext:value-type="float">
            <text:p>22.798721</text:p>
          </table:table-cell>
          <table:table-cell office:value-type="float" office:value="21.702513" calcext:value-type="float">
            <text:p>21.702513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float" office:value="19.665314" calcext:value-type="float">
            <text:p>19.665314</text:p>
          </table:table-cell>
          <table:table-cell office:value-type="float" office:value="20.360389" calcext:value-type="float">
            <text:p>20.360389</text:p>
          </table:table-cell>
          <table:table-cell office:value-type="float" office:value="22.040142" calcext:value-type="float">
            <text:p>22.040142</text:p>
          </table:table-cell>
          <table:table-cell office:value-type="float" office:value="20.944384" calcext:value-type="float">
            <text:p>20.944384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float" office:value="19.910917" calcext:value-type="float">
            <text:p>19.910917</text:p>
          </table:table-cell>
          <table:table-cell office:value-type="float" office:value="20.6052" calcext:value-type="float">
            <text:p>20.6052</text:p>
          </table:table-cell>
          <table:table-cell office:value-type="float" office:value="22.279112" calcext:value-type="float">
            <text:p>22.279112</text:p>
          </table:table-cell>
          <table:table-cell office:value-type="float" office:value="21.185763" calcext:value-type="float">
            <text:p>21.185763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float" office:value="20.148464" calcext:value-type="float">
            <text:p>20.148464</text:p>
          </table:table-cell>
          <table:table-cell office:value-type="float" office:value="20.838893" calcext:value-type="float">
            <text:p>20.838893</text:p>
          </table:table-cell>
          <table:table-cell office:value-type="float" office:value="22.521362" calcext:value-type="float">
            <text:p>22.521362</text:p>
          </table:table-cell>
          <table:table-cell office:value-type="float" office:value="21.431554" calcext:value-type="float">
            <text:p>21.431554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float" office:value="20.39385" calcext:value-type="float">
            <text:p>20.39385</text:p>
          </table:table-cell>
          <table:table-cell office:value-type="float" office:value="21.086666" calcext:value-type="float">
            <text:p>21.086666</text:p>
          </table:table-cell>
          <table:table-cell office:value-type="float" office:value="22.768884" calcext:value-type="float">
            <text:p>22.768884</text:p>
          </table:table-cell>
          <table:table-cell office:value-type="float" office:value="21.671891" calcext:value-type="float">
            <text:p>21.671891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float" office:value="19.635917" calcext:value-type="float">
            <text:p>19.635917</text:p>
          </table:table-cell>
          <table:table-cell office:value-type="float" office:value="20.330391" calcext:value-type="float">
            <text:p>20.330391</text:p>
          </table:table-cell>
          <table:table-cell office:value-type="float" office:value="22.011685" calcext:value-type="float">
            <text:p>22.011685</text:p>
          </table:table-cell>
          <table:table-cell office:value-type="float" office:value="20.913175" calcext:value-type="float">
            <text:p>20.913175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float" office:value="19.878571" calcext:value-type="float">
            <text:p>19.878571</text:p>
          </table:table-cell>
          <table:table-cell office:value-type="float" office:value="20.570565" calcext:value-type="float">
            <text:p>20.570565</text:p>
          </table:table-cell>
          <table:table-cell office:value-type="float" office:value="22.253764" calcext:value-type="float">
            <text:p>22.253764</text:p>
          </table:table-cell>
          <table:table-cell office:value-type="float" office:value="21.16031" calcext:value-type="float">
            <text:p>21.16031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float" office:value="20.125324" calcext:value-type="float">
            <text:p>20.125324</text:p>
          </table:table-cell>
          <table:table-cell office:value-type="float" office:value="20.815577" calcext:value-type="float">
            <text:p>20.815577</text:p>
          </table:table-cell>
          <table:table-cell office:value-type="float" office:value="22.498642" calcext:value-type="float">
            <text:p>22.498642</text:p>
          </table:table-cell>
          <table:table-cell office:value-type="float" office:value="21.404551" calcext:value-type="float">
            <text:p>21.404551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float" office:value="20.361384" calcext:value-type="float">
            <text:p>20.361384</text:p>
          </table:table-cell>
          <table:table-cell office:value-type="float" office:value="21.053477" calcext:value-type="float">
            <text:p>21.053477</text:p>
          </table:table-cell>
          <table:table-cell office:value-type="float" office:value="22.742376" calcext:value-type="float">
            <text:p>22.742376</text:p>
          </table:table-cell>
          <table:table-cell office:value-type="float" office:value="21.650748" calcext:value-type="float">
            <text:p>21.650748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float" office:value="19.605828" calcext:value-type="float">
            <text:p>19.605828</text:p>
          </table:table-cell>
          <table:table-cell office:value-type="float" office:value="20.300892" calcext:value-type="float">
            <text:p>20.300892</text:p>
          </table:table-cell>
          <table:table-cell office:value-type="float" office:value="21.986282" calcext:value-type="float">
            <text:p>21.986282</text:p>
          </table:table-cell>
          <table:table-cell office:value-type="float" office:value="20.896102" calcext:value-type="float">
            <text:p>20.896102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float" office:value="19.856244" calcext:value-type="float">
            <text:p>19.856244</text:p>
          </table:table-cell>
          <table:table-cell office:value-type="float" office:value="20.545727" calcext:value-type="float">
            <text:p>20.545727</text:p>
          </table:table-cell>
          <table:table-cell office:value-type="float" office:value="22.227477" calcext:value-type="float">
            <text:p>22.227477</text:p>
          </table:table-cell>
          <table:table-cell office:value-type="float" office:value="21.138414" calcext:value-type="float">
            <text:p>21.138414</text:p>
          </table:table-cell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float" office:value="20.097407" calcext:value-type="float">
            <text:p>20.097407</text:p>
          </table:table-cell>
          <table:table-cell office:value-type="float" office:value="20.778207" calcext:value-type="float">
            <text:p>20.778207</text:p>
          </table:table-cell>
          <table:table-cell office:value-type="float" office:value="22.469047" calcext:value-type="float">
            <text:p>22.469047</text:p>
          </table:table-cell>
          <table:table-cell office:value-type="float" office:value="21.383267" calcext:value-type="float">
            <text:p>21.383267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float" office:value="20.342834" calcext:value-type="float">
            <text:p>20.342834</text:p>
          </table:table-cell>
          <table:table-cell office:value-type="float" office:value="21.025999" calcext:value-type="float">
            <text:p>21.025999</text:p>
          </table:table-cell>
          <table:table-cell office:value-type="float" office:value="22.715386" calcext:value-type="float">
            <text:p>22.715386</text:p>
          </table:table-cell>
          <table:table-cell office:value-type="float" office:value="21.624625" calcext:value-type="float">
            <text:p>21.624625</text:p>
          </table:table-cell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float" office:value="19.584555" calcext:value-type="float">
            <text:p>19.584555</text:p>
          </table:table-cell>
          <table:table-cell office:value-type="float" office:value="20.270548" calcext:value-type="float">
            <text:p>20.270548</text:p>
          </table:table-cell>
          <table:table-cell office:value-type="float" office:value="21.953727" calcext:value-type="float">
            <text:p>21.953727</text:p>
          </table:table-cell>
          <table:table-cell office:value-type="float" office:value="20.864516" calcext:value-type="float">
            <text:p>20.864516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float" office:value="19.824257" calcext:value-type="float">
            <text:p>19.824257</text:p>
          </table:table-cell>
          <table:table-cell office:value-type="float" office:value="20.508241" calcext:value-type="float">
            <text:p>20.508241</text:p>
          </table:table-cell>
          <table:table-cell office:value-type="float" office:value="22.190487" calcext:value-type="float">
            <text:p>22.190487</text:p>
          </table:table-cell>
          <table:table-cell office:value-type="float" office:value="21.108153" calcext:value-type="float">
            <text:p>21.108153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float" office:value="20.068638" calcext:value-type="float">
            <text:p>20.068638</text:p>
          </table:table-cell>
          <table:table-cell office:value-type="float" office:value="20.751223" calcext:value-type="float">
            <text:p>20.751223</text:p>
          </table:table-cell>
          <table:table-cell office:value-type="float" office:value="22.432541" calcext:value-type="float">
            <text:p>22.432541</text:p>
          </table:table-cell>
          <table:table-cell office:value-type="float" office:value="21.346903" calcext:value-type="float">
            <text:p>21.346903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float" office:value="20.303024" calcext:value-type="float">
            <text:p>20.303024</text:p>
          </table:table-cell>
          <table:table-cell office:value-type="float" office:value="20.986122" calcext:value-type="float">
            <text:p>20.986122</text:p>
          </table:table-cell>
          <table:table-cell office:value-type="float" office:value="22.673311" calcext:value-type="float">
            <text:p>22.673311</text:p>
          </table:table-cell>
          <table:table-cell office:value-type="float" office:value="21.585539" calcext:value-type="float">
            <text:p>21.585539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20.543214" calcext:value-type="float">
            <text:p>20.543214</text:p>
          </table:table-cell>
          <table:table-cell office:value-type="float" office:value="21.229589" calcext:value-type="float">
            <text:p>21.229589</text:p>
          </table:table-cell>
          <table:table-cell office:value-type="float" office:value="22.915805" calcext:value-type="float">
            <text:p>22.915805</text:p>
          </table:table-cell>
          <table:table-cell office:value-type="float" office:value="21.826136" calcext:value-type="float">
            <text:p>21.826136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20.787881" calcext:value-type="float">
            <text:p>20.787881</text:p>
          </table:table-cell>
          <table:table-cell office:value-type="float" office:value="21.47216" calcext:value-type="float">
            <text:p>21.47216</text:p>
          </table:table-cell>
          <table:table-cell office:value-type="float" office:value="23.156164" calcext:value-type="float">
            <text:p>23.156164</text:p>
          </table:table-cell>
          <table:table-cell office:value-type="float" office:value="22.067825" calcext:value-type="float">
            <text:p>22.067825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float" office:value="21.02399" calcext:value-type="float">
            <text:p>21.02399</text:p>
          </table:table-cell>
          <table:table-cell office:value-type="float" office:value="21.702678" calcext:value-type="float">
            <text:p>21.702678</text:p>
          </table:table-cell>
          <table:table-cell office:value-type="float" office:value="23.395731" calcext:value-type="float">
            <text:p>23.395731</text:p>
          </table:table-cell>
          <table:table-cell office:value-type="float" office:value="22.313597" calcext:value-type="float">
            <text:p>22.313597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21.265266" calcext:value-type="float">
            <text:p>21.265266</text:p>
          </table:table-cell>
          <table:table-cell office:value-type="float" office:value="21.947578" calcext:value-type="float">
            <text:p>21.947578</text:p>
          </table:table-cell>
          <table:table-cell office:value-type="float" office:value="23.64107" calcext:value-type="float">
            <text:p>23.64107</text:p>
          </table:table-cell>
          <table:table-cell office:value-type="float" office:value="22.557516" calcext:value-type="float">
            <text:p>22.557516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float" office:value="20.50905" calcext:value-type="float">
            <text:p>20.50905</text:p>
          </table:table-cell>
          <table:table-cell office:value-type="float" office:value="21.191974" calcext:value-type="float">
            <text:p>21.191974</text:p>
          </table:table-cell>
          <table:table-cell office:value-type="float" office:value="22.880806" calcext:value-type="float">
            <text:p>22.880806</text:p>
          </table:table-cell>
          <table:table-cell office:value-type="float" office:value="21.799479" calcext:value-type="float">
            <text:p>21.799479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float" office:value="20.753635" calcext:value-type="float">
            <text:p>20.753635</text:p>
          </table:table-cell>
          <table:table-cell office:value-type="float" office:value="21.428833" calcext:value-type="float">
            <text:p>21.428833</text:p>
          </table:table-cell>
          <table:table-cell office:value-type="float" office:value="23.118757" calcext:value-type="float">
            <text:p>23.118757</text:p>
          </table:table-cell>
          <table:table-cell office:value-type="float" office:value="22.043449" calcext:value-type="float">
            <text:p>22.043449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float" office:value="21.002198" calcext:value-type="float">
            <text:p>21.002198</text:p>
          </table:table-cell>
          <table:table-cell office:value-type="float" office:value="21.674584" calcext:value-type="float">
            <text:p>21.674584</text:p>
          </table:table-cell>
          <table:table-cell office:value-type="float" office:value="23.365002" calcext:value-type="float">
            <text:p>23.365002</text:p>
          </table:table-cell>
          <table:table-cell office:value-type="float" office:value="22.286198" calcext:value-type="float">
            <text:p>22.286198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float" office:value="21.242271" calcext:value-type="float">
            <text:p>21.242271</text:p>
          </table:table-cell>
          <table:table-cell office:value-type="float" office:value="21.916026" calcext:value-type="float">
            <text:p>21.916026</text:p>
          </table:table-cell>
          <table:table-cell office:value-type="float" office:value="23.608187" calcext:value-type="float">
            <text:p>23.608187</text:p>
          </table:table-cell>
          <table:table-cell office:value-type="float" office:value="22.528475" calcext:value-type="float">
            <text:p>22.528475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float" office:value="20.484683" calcext:value-type="float">
            <text:p>20.484683</text:p>
          </table:table-cell>
          <table:table-cell office:value-type="float" office:value="21.164064" calcext:value-type="float">
            <text:p>21.164064</text:p>
          </table:table-cell>
          <table:table-cell office:value-type="float" office:value="22.851919" calcext:value-type="float">
            <text:p>22.851919</text:p>
          </table:table-cell>
          <table:table-cell office:value-type="float" office:value="21.773195" calcext:value-type="float">
            <text:p>21.773195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float" office:value="20.732307" calcext:value-type="float">
            <text:p>20.732307</text:p>
          </table:table-cell>
          <table:table-cell office:value-type="float" office:value="21.412548" calcext:value-type="float">
            <text:p>21.412548</text:p>
          </table:table-cell>
          <table:table-cell office:value-type="float" office:value="23.095733" calcext:value-type="float">
            <text:p>23.095733</text:p>
          </table:table-cell>
          <table:table-cell office:value-type="float" office:value="22.018095" calcext:value-type="float">
            <text:p>22.018095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20.972532" calcext:value-type="float">
            <text:p>20.972532</text:p>
          </table:table-cell>
          <table:table-cell office:value-type="float" office:value="21.646503" calcext:value-type="float">
            <text:p>21.646503</text:p>
          </table:table-cell>
          <table:table-cell office:value-type="float" office:value="23.337508" calcext:value-type="float">
            <text:p>23.337508</text:p>
          </table:table-cell>
          <table:table-cell office:value-type="float" office:value="22.262262" calcext:value-type="float">
            <text:p>22.262262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float" office:value="21.215077" calcext:value-type="float">
            <text:p>21.215077</text:p>
          </table:table-cell>
          <table:table-cell office:value-type="float" office:value="21.891943" calcext:value-type="float">
            <text:p>21.891943</text:p>
          </table:table-cell>
          <table:table-cell office:value-type="float" office:value="23.586183" calcext:value-type="float">
            <text:p>23.586183</text:p>
          </table:table-cell>
          <table:table-cell office:value-type="float" office:value="22.504683" calcext:value-type="float">
            <text:p>22.504683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float" office:value="20.459349" calcext:value-type="float">
            <text:p>20.459349</text:p>
          </table:table-cell>
          <table:table-cell office:value-type="float" office:value="21.137708" calcext:value-type="float">
            <text:p>21.137708</text:p>
          </table:table-cell>
          <table:table-cell office:value-type="float" office:value="22.829058" calcext:value-type="float">
            <text:p>22.829058</text:p>
          </table:table-cell>
          <table:table-cell office:value-type="float" office:value="21.746347" calcext:value-type="float">
            <text:p>21.746347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float" office:value="20.70095" calcext:value-type="float">
            <text:p>20.70095</text:p>
          </table:table-cell>
          <table:table-cell office:value-type="float" office:value="21.372419" calcext:value-type="float">
            <text:p>21.372419</text:p>
          </table:table-cell>
          <table:table-cell office:value-type="float" office:value="23.065586" calcext:value-type="float">
            <text:p>23.065586</text:p>
          </table:table-cell>
          <table:table-cell office:value-type="float" office:value="21.989881" calcext:value-type="float">
            <text:p>21.989881</text:p>
          </table:table-cell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float" office:value="20.943306" calcext:value-type="float">
            <text:p>20.943306</text:p>
          </table:table-cell>
          <table:table-cell office:value-type="float" office:value="21.61491" calcext:value-type="float">
            <text:p>21.61491</text:p>
          </table:table-cell>
          <table:table-cell office:value-type="float" office:value="23.310224" calcext:value-type="float">
            <text:p>23.310224</text:p>
          </table:table-cell>
          <table:table-cell office:value-type="float" office:value="22.235067" calcext:value-type="float">
            <text:p>22.235067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float" office:value="21.181215" calcext:value-type="float">
            <text:p>21.181215</text:p>
          </table:table-cell>
          <table:table-cell office:value-type="float" office:value="21.853377" calcext:value-type="float">
            <text:p>21.853377</text:p>
          </table:table-cell>
          <table:table-cell office:value-type="float" office:value="23.549515" calcext:value-type="float">
            <text:p>23.549515</text:p>
          </table:table-cell>
          <table:table-cell office:value-type="float" office:value="22.47625" calcext:value-type="float">
            <text:p>22.47625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float" office:value="20.421816" calcext:value-type="float">
            <text:p>20.421816</text:p>
          </table:table-cell>
          <table:table-cell office:value-type="float" office:value="21.094318" calcext:value-type="float">
            <text:p>21.094318</text:p>
          </table:table-cell>
          <table:table-cell office:value-type="float" office:value="22.78809" calcext:value-type="float">
            <text:p>22.78809</text:p>
          </table:table-cell>
          <table:table-cell office:value-type="float" office:value="21.717556" calcext:value-type="float">
            <text:p>21.717556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float" office:value="20.669965" calcext:value-type="float">
            <text:p>20.669965</text:p>
          </table:table-cell>
          <table:table-cell office:value-type="float" office:value="21.339053" calcext:value-type="float">
            <text:p>21.339053</text:p>
          </table:table-cell>
          <table:table-cell office:value-type="float" office:value="23.030078" calcext:value-type="float">
            <text:p>23.030078</text:p>
          </table:table-cell>
          <table:table-cell office:value-type="float" office:value="21.959623" calcext:value-type="float">
            <text:p>21.959623</text:p>
          </table:table-cell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float" office:value="20.911031" calcext:value-type="float">
            <text:p>20.911031</text:p>
          </table:table-cell>
          <table:table-cell office:value-type="float" office:value="21.570593" calcext:value-type="float">
            <text:p>21.570593</text:p>
          </table:table-cell>
          <table:table-cell office:value-type="float" office:value="23.267453" calcext:value-type="float">
            <text:p>23.267453</text:p>
          </table:table-cell>
          <table:table-cell office:value-type="float" office:value="22.199551" calcext:value-type="float">
            <text:p>22.199551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float" office:value="21.151161" calcext:value-type="float">
            <text:p>21.151161</text:p>
          </table:table-cell>
          <table:table-cell office:value-type="float" office:value="21.815233" calcext:value-type="float">
            <text:p>21.815233</text:p>
          </table:table-cell>
          <table:table-cell office:value-type="float" office:value="23.512847" calcext:value-type="float">
            <text:p>23.512847</text:p>
          </table:table-cell>
          <table:table-cell office:value-type="float" office:value="22.441171" calcext:value-type="float">
            <text:p>22.441171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20.393949" calcext:value-type="float">
            <text:p>20.393949</text:p>
          </table:table-cell>
          <table:table-cell office:value-type="float" office:value="21.063153" calcext:value-type="float">
            <text:p>21.063153</text:p>
          </table:table-cell>
          <table:table-cell office:value-type="float" office:value="22.753174" calcext:value-type="float">
            <text:p>22.753174</text:p>
          </table:table-cell>
          <table:table-cell office:value-type="float" office:value="21.682262" calcext:value-type="float">
            <text:p>21.682262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float" office:value="20.634672" calcext:value-type="float">
            <text:p>20.634672</text:p>
          </table:table-cell>
          <table:table-cell office:value-type="float" office:value="21.298692" calcext:value-type="float">
            <text:p>21.298692</text:p>
          </table:table-cell>
          <table:table-cell office:value-type="float" office:value="22.987614" calcext:value-type="float">
            <text:p>22.987614</text:p>
          </table:table-cell>
          <table:table-cell office:value-type="float" office:value="21.923393" calcext:value-type="float">
            <text:p>21.923393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float" office:value="20.876781" calcext:value-type="float">
            <text:p>20.876781</text:p>
          </table:table-cell>
          <table:table-cell office:value-type="float" office:value="21.542135" calcext:value-type="float">
            <text:p>21.542135</text:p>
          </table:table-cell>
          <table:table-cell office:value-type="float" office:value="23.23438" calcext:value-type="float">
            <text:p>23.23438</text:p>
          </table:table-cell>
          <table:table-cell office:value-type="float" office:value="22.166394" calcext:value-type="float">
            <text:p>22.166394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float" office:value="21.116232" calcext:value-type="float">
            <text:p>21.116232</text:p>
          </table:table-cell>
          <table:table-cell office:value-type="float" office:value="21.783152" calcext:value-type="float">
            <text:p>21.783152</text:p>
          </table:table-cell>
          <table:table-cell office:value-type="float" office:value="23.477814" calcext:value-type="float">
            <text:p>23.477814</text:p>
          </table:table-cell>
          <table:table-cell office:value-type="float" office:value="22.405987" calcext:value-type="float">
            <text:p>22.405987</text:p>
          </table:table-cell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float" office:value="20.356874" calcext:value-type="float">
            <text:p>20.356874</text:p>
          </table:table-cell>
          <table:table-cell office:value-type="float" office:value="21.025238" calcext:value-type="float">
            <text:p>21.025238</text:p>
          </table:table-cell>
          <table:table-cell office:value-type="float" office:value="22.720104" calcext:value-type="float">
            <text:p>22.720104</text:p>
          </table:table-cell>
          <table:table-cell office:value-type="float" office:value="21.64809" calcext:value-type="float">
            <text:p>21.64809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float" office:value="20.602676" calcext:value-type="float">
            <text:p>20.602676</text:p>
          </table:table-cell>
          <table:table-cell office:value-type="float" office:value="21.271965" calcext:value-type="float">
            <text:p>21.271965</text:p>
          </table:table-cell>
          <table:table-cell office:value-type="float" office:value="22.967034" calcext:value-type="float">
            <text:p>22.967034</text:p>
          </table:table-cell>
          <table:table-cell office:value-type="float" office:value="21.896045" calcext:value-type="float">
            <text:p>21.896045</text:p>
          </table:table-cell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float" office:value="20.843331" calcext:value-type="float">
            <text:p>20.843331</text:p>
          </table:table-cell>
          <table:table-cell office:value-type="float" office:value="21.505796" calcext:value-type="float">
            <text:p>21.505796</text:p>
          </table:table-cell>
          <table:table-cell office:value-type="float" office:value="23.206987" calcext:value-type="float">
            <text:p>23.206987</text:p>
          </table:table-cell>
          <table:table-cell office:value-type="float" office:value="22.141748" calcext:value-type="float">
            <text:p>22.141748</text:p>
          </table:table-cell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float" office:value="21.084137" calcext:value-type="float">
            <text:p>21.084137</text:p>
          </table:table-cell>
          <table:table-cell office:value-type="float" office:value="21.749859" calcext:value-type="float">
            <text:p>21.749859</text:p>
          </table:table-cell>
          <table:table-cell office:value-type="float" office:value="23.454098" calcext:value-type="float">
            <text:p>23.454098</text:p>
          </table:table-cell>
          <table:table-cell office:value-type="float" office:value="22.38835" calcext:value-type="float">
            <text:p>22.38835</text:p>
          </table:table-cell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float" office:value="20.331413" calcext:value-type="float">
            <text:p>20.331413</text:p>
          </table:table-cell>
          <table:table-cell office:value-type="float" office:value="20.998043" calcext:value-type="float">
            <text:p>20.998043</text:p>
          </table:table-cell>
          <table:table-cell office:value-type="float" office:value="22.697307" calcext:value-type="float">
            <text:p>22.697307</text:p>
          </table:table-cell>
          <table:table-cell office:value-type="float" office:value="21.632909" calcext:value-type="float">
            <text:p>21.632909</text:p>
          </table:table-cell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float" office:value="20.578637" calcext:value-type="float">
            <text:p>20.578637</text:p>
          </table:table-cell>
          <table:table-cell office:value-type="float" office:value="21.233558" calcext:value-type="float">
            <text:p>21.233558</text:p>
          </table:table-cell>
          <table:table-cell office:value-type="float" office:value="22.932684" calcext:value-type="float">
            <text:p>22.932684</text:p>
          </table:table-cell>
          <table:table-cell office:value-type="float" office:value="21.874756" calcext:value-type="float">
            <text:p>21.874756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float" office:value="20.824481" calcext:value-type="float">
            <text:p>20.824481</text:p>
          </table:table-cell>
          <table:table-cell office:value-type="float" office:value="21.47766" calcext:value-type="float">
            <text:p>21.47766</text:p>
          </table:table-cell>
          <table:table-cell office:value-type="float" office:value="23.179667" calcext:value-type="float">
            <text:p>23.179667</text:p>
          </table:table-cell>
          <table:table-cell office:value-type="float" office:value="22.118975" calcext:value-type="float">
            <text:p>22.118975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float" office:value="21.065941" calcext:value-type="float">
            <text:p>21.065941</text:p>
          </table:table-cell>
          <table:table-cell office:value-type="float" office:value="21.721958" calcext:value-type="float">
            <text:p>21.721958</text:p>
          </table:table-cell>
          <table:table-cell office:value-type="float" office:value="23.421814" calcext:value-type="float">
            <text:p>23.421814</text:p>
          </table:table-cell>
          <table:table-cell office:value-type="float" office:value="22.360113" calcext:value-type="float">
            <text:p>22.360113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float" office:value="20.30735" calcext:value-type="float">
            <text:p>20.30735</text:p>
          </table:table-cell>
          <table:table-cell office:value-type="float" office:value="20.965758" calcext:value-type="float">
            <text:p>20.965758</text:p>
          </table:table-cell>
          <table:table-cell office:value-type="float" office:value="22.65996" calcext:value-type="float">
            <text:p>22.65996</text:p>
          </table:table-cell>
          <table:table-cell office:value-type="float" office:value="21.600445" calcext:value-type="float">
            <text:p>21.600445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float" office:value="20.551179" calcext:value-type="float">
            <text:p>20.551179</text:p>
          </table:table-cell>
          <table:table-cell office:value-type="float" office:value="21.211972" calcext:value-type="float">
            <text:p>21.211972</text:p>
          </table:table-cell>
          <table:table-cell office:value-type="float" office:value="22.90425" calcext:value-type="float">
            <text:p>22.90425</text:p>
          </table:table-cell>
          <table:table-cell office:value-type="float" office:value="21.845247" calcext:value-type="float">
            <text:p>21.845247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float" office:value="20.791883" calcext:value-type="float">
            <text:p>20.791883</text:p>
          </table:table-cell>
          <table:table-cell office:value-type="float" office:value="21.446174" calcext:value-type="float">
            <text:p>21.446174</text:p>
          </table:table-cell>
          <table:table-cell office:value-type="float" office:value="23.143177" calcext:value-type="float">
            <text:p>23.143177</text:p>
          </table:table-cell>
          <table:table-cell office:value-type="float" office:value="22.084728" calcext:value-type="float">
            <text:p>22.084728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float" office:value="21.030087" calcext:value-type="float">
            <text:p>21.030087</text:p>
          </table:table-cell>
          <table:table-cell office:value-type="float" office:value="21.68677" calcext:value-type="float">
            <text:p>21.68677</text:p>
          </table:table-cell>
          <table:table-cell office:value-type="float" office:value="23.388209" calcext:value-type="float">
            <text:p>23.388209</text:p>
          </table:table-cell>
          <table:table-cell office:value-type="float" office:value="22.323992" calcext:value-type="float">
            <text:p>22.323992</text:p>
          </table:table-cell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float" office:value="20.27183" calcext:value-type="float">
            <text:p>20.27183</text:p>
          </table:table-cell>
          <table:table-cell office:value-type="float" office:value="20.932804" calcext:value-type="float">
            <text:p>20.932804</text:p>
          </table:table-cell>
          <table:table-cell office:value-type="float" office:value="22.632131" calcext:value-type="float">
            <text:p>22.632131</text:p>
          </table:table-cell>
          <table:table-cell office:value-type="float" office:value="21.566455" calcext:value-type="float">
            <text:p>21.566455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float" office:value="20.513536" calcext:value-type="float">
            <text:p>20.513536</text:p>
          </table:table-cell>
          <table:table-cell office:value-type="float" office:value="21.165847" calcext:value-type="float">
            <text:p>21.165847</text:p>
          </table:table-cell>
          <table:table-cell office:value-type="float" office:value="22.865171" calcext:value-type="float">
            <text:p>22.865171</text:p>
          </table:table-cell>
          <table:table-cell office:value-type="float" office:value="21.806794" calcext:value-type="float">
            <text:p>21.806794</text:p>
          </table:table-cell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float" office:value="20.751604" calcext:value-type="float">
            <text:p>20.751604</text:p>
          </table:table-cell>
          <table:table-cell office:value-type="float" office:value="21.405126" calcext:value-type="float">
            <text:p>21.405126</text:p>
          </table:table-cell>
          <table:table-cell office:value-type="float" office:value="23.109741" calcext:value-type="float">
            <text:p>23.109741</text:p>
          </table:table-cell>
          <table:table-cell office:value-type="float" office:value="22.05238" calcext:value-type="float">
            <text:p>22.05238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float" office:value="20.990418" calcext:value-type="float">
            <text:p>20.990418</text:p>
          </table:table-cell>
          <table:table-cell office:value-type="float" office:value="21.646979" calcext:value-type="float">
            <text:p>21.646979</text:p>
          </table:table-cell>
          <table:table-cell office:value-type="float" office:value="23.351356" calcext:value-type="float">
            <text:p>23.351356</text:p>
          </table:table-cell>
          <table:table-cell office:value-type="float" office:value="22.294991" calcext:value-type="float">
            <text:p>22.294991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float" office:value="20.233321" calcext:value-type="float">
            <text:p>20.233321</text:p>
          </table:table-cell>
          <table:table-cell office:value-type="float" office:value="20.886809" calcext:value-type="float">
            <text:p>20.886809</text:p>
          </table:table-cell>
          <table:table-cell office:value-type="float" office:value="22.587832" calcext:value-type="float">
            <text:p>22.587832</text:p>
          </table:table-cell>
          <table:table-cell office:value-type="float" office:value="21.534215" calcext:value-type="float">
            <text:p>21.534215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float" office:value="20.479341" calcext:value-type="float">
            <text:p>20.479341</text:p>
          </table:table-cell>
          <table:table-cell office:value-type="float" office:value="21.13095" calcext:value-type="float">
            <text:p>21.13095</text:p>
          </table:table-cell>
          <table:table-cell office:value-type="float" office:value="22.833545" calcext:value-type="float">
            <text:p>22.833545</text:p>
          </table:table-cell>
          <table:table-cell office:value-type="float" office:value="21.780388" calcext:value-type="float">
            <text:p>21.780388</text:p>
          </table:table-cell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float" office:value="20.724151" calcext:value-type="float">
            <text:p>20.724151</text:p>
          </table:table-cell>
          <table:table-cell office:value-type="float" office:value="21.368032" calcext:value-type="float">
            <text:p>21.368032</text:p>
          </table:table-cell>
          <table:table-cell office:value-type="float" office:value="23.074024" calcext:value-type="float">
            <text:p>23.074024</text:p>
          </table:table-cell>
          <table:table-cell office:value-type="float" office:value="22.022389" calcext:value-type="float">
            <text:p>22.022389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float" office:value="20.96482" calcext:value-type="float">
            <text:p>20.96482</text:p>
          </table:table-cell>
          <table:table-cell office:value-type="float" office:value="21.61159" calcext:value-type="float">
            <text:p>21.61159</text:p>
          </table:table-cell>
          <table:table-cell office:value-type="float" office:value="23.3183" calcext:value-type="float">
            <text:p>23.3183</text:p>
          </table:table-cell>
          <table:table-cell office:value-type="float" office:value="22.264438" calcext:value-type="float">
            <text:p>22.264438</text:p>
          </table:table-cell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float" office:value="20.208342" calcext:value-type="float">
            <text:p>20.208342</text:p>
          </table:table-cell>
          <table:table-cell office:value-type="float" office:value="20.862499" calcext:value-type="float">
            <text:p>20.862499</text:p>
          </table:table-cell>
          <table:table-cell office:value-type="float" office:value="22.56416" calcext:value-type="float">
            <text:p>22.56416</text:p>
          </table:table-cell>
          <table:table-cell office:value-type="float" office:value="21.511502" calcext:value-type="float">
            <text:p>21.511502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float" office:value="20.454803" calcext:value-type="float">
            <text:p>20.454803</text:p>
          </table:table-cell>
          <table:table-cell office:value-type="float" office:value="21.100451" calcext:value-type="float">
            <text:p>21.100451</text:p>
          </table:table-cell>
          <table:table-cell office:value-type="float" office:value="22.798633" calcext:value-type="float">
            <text:p>22.798633</text:p>
          </table:table-cell>
          <table:table-cell office:value-type="float" office:value="21.751992" calcext:value-type="float">
            <text:p>21.751992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float" office:value="20.695928" calcext:value-type="float">
            <text:p>20.695928</text:p>
          </table:table-cell>
          <table:table-cell office:value-type="float" office:value="21.34178" calcext:value-type="float">
            <text:p>21.34178</text:p>
          </table:table-cell>
          <table:table-cell office:value-type="float" office:value="23.046193" calcext:value-type="float">
            <text:p>23.046193</text:p>
          </table:table-cell>
          <table:table-cell office:value-type="float" office:value="21.996657" calcext:value-type="float">
            <text:p>21.996657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float" office:value="20.938079" calcext:value-type="float">
            <text:p>20.938079</text:p>
          </table:table-cell>
          <table:table-cell office:value-type="float" office:value="21.587712" calcext:value-type="float">
            <text:p>21.587712</text:p>
          </table:table-cell>
          <table:table-cell office:value-type="float" office:value="23.293189" calcext:value-type="float">
            <text:p>23.293189</text:p>
          </table:table-cell>
          <table:table-cell office:value-type="float" office:value="22.239245" calcext:value-type="float">
            <text:p>22.239245</text:p>
          </table:table-cell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float" office:value="20.181769" calcext:value-type="float">
            <text:p>20.181769</text:p>
          </table:table-cell>
          <table:table-cell office:value-type="float" office:value="20.829125" calcext:value-type="float">
            <text:p>20.829125</text:p>
          </table:table-cell>
          <table:table-cell office:value-type="float" office:value="22.531403" calcext:value-type="float">
            <text:p>22.531403</text:p>
          </table:table-cell>
          <table:table-cell office:value-type="float" office:value="21.478575" calcext:value-type="float">
            <text:p>21.478575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float" office:value="20.424677" calcext:value-type="float">
            <text:p>20.424677</text:p>
          </table:table-cell>
          <table:table-cell office:value-type="float" office:value="21.073773" calcext:value-type="float">
            <text:p>21.073773</text:p>
          </table:table-cell>
          <table:table-cell office:value-type="float" office:value="22.778881" calcext:value-type="float">
            <text:p>22.778881</text:p>
          </table:table-cell>
          <table:table-cell office:value-type="float" office:value="21.728158" calcext:value-type="float">
            <text:p>21.728158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float" office:value="20.666998" calcext:value-type="float">
            <text:p>20.666998</text:p>
          </table:table-cell>
          <table:table-cell office:value-type="float" office:value="21.310935" calcext:value-type="float">
            <text:p>21.310935</text:p>
          </table:table-cell>
          <table:table-cell office:value-type="float" office:value="23.018942" calcext:value-type="float">
            <text:p>23.018942</text:p>
          </table:table-cell>
          <table:table-cell office:value-type="float" office:value="21.972454" calcext:value-type="float">
            <text:p>21.972454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float" office:value="20.906898" calcext:value-type="float">
            <text:p>20.906898</text:p>
          </table:table-cell>
          <table:table-cell office:value-type="float" office:value="21.551598" calcext:value-type="float">
            <text:p>21.551598</text:p>
          </table:table-cell>
          <table:table-cell office:value-type="float" office:value="23.260935" calcext:value-type="float">
            <text:p>23.260935</text:p>
          </table:table-cell>
          <table:table-cell office:value-type="float" office:value="22.213794" calcext:value-type="float">
            <text:p>22.213794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float" office:value="20.150842" calcext:value-type="float">
            <text:p>20.150842</text:p>
          </table:table-cell>
          <table:table-cell office:value-type="float" office:value="20.79863" calcext:value-type="float">
            <text:p>20.79863</text:p>
          </table:table-cell>
          <table:table-cell office:value-type="float" office:value="22.505692" calcext:value-type="float">
            <text:p>22.505692</text:p>
          </table:table-cell>
          <table:table-cell office:value-type="float" office:value="21.458921" calcext:value-type="float">
            <text:p>21.458921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float" office:value="20.398932" calcext:value-type="float">
            <text:p>20.398932</text:p>
          </table:table-cell>
          <table:table-cell office:value-type="float" office:value="21.034264" calcext:value-type="float">
            <text:p>21.034264</text:p>
          </table:table-cell>
          <table:table-cell office:value-type="float" office:value="22.738483" calcext:value-type="float">
            <text:p>22.738483</text:p>
          </table:table-cell>
          <table:table-cell office:value-type="float" office:value="21.696465" calcext:value-type="float">
            <text:p>21.696465</text:p>
          </table:table-cell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float" office:value="20.639248" calcext:value-type="float">
            <text:p>20.639248</text:p>
          </table:table-cell>
          <table:table-cell office:value-type="float" office:value="21.273289" calcext:value-type="float">
            <text:p>21.273289</text:p>
          </table:table-cell>
          <table:table-cell office:value-type="float" office:value="22.982392" calcext:value-type="float">
            <text:p>22.982392</text:p>
          </table:table-cell>
          <table:table-cell office:value-type="float" office:value="21.938254" calcext:value-type="float">
            <text:p>21.938254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float" office:value="20.877858" calcext:value-type="float">
            <text:p>20.877858</text:p>
          </table:table-cell>
          <table:table-cell office:value-type="float" office:value="21.518984" calcext:value-type="float">
            <text:p>21.518984</text:p>
          </table:table-cell>
          <table:table-cell office:value-type="float" office:value="23.226425" calcext:value-type="float">
            <text:p>23.226425</text:p>
          </table:table-cell>
          <table:table-cell office:value-type="float" office:value="22.180532" calcext:value-type="float">
            <text:p>22.180532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float" office:value="20.119489" calcext:value-type="float">
            <text:p>20.119489</text:p>
          </table:table-cell>
          <table:table-cell office:value-type="float" office:value="20.760275" calcext:value-type="float">
            <text:p>20.760275</text:p>
          </table:table-cell>
          <table:table-cell office:value-type="float" office:value="22.460166" calcext:value-type="float">
            <text:p>22.460166</text:p>
          </table:table-cell>
          <table:table-cell office:value-type="float" office:value="21.417091" calcext:value-type="float">
            <text:p>21.417091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float" office:value="20.359335" calcext:value-type="float">
            <text:p>20.359335</text:p>
          </table:table-cell>
          <table:table-cell office:value-type="float" office:value="21.002345" calcext:value-type="float">
            <text:p>21.002345</text:p>
          </table:table-cell>
          <table:table-cell office:value-type="float" office:value="22.705123" calcext:value-type="float">
            <text:p>22.705123</text:p>
          </table:table-cell>
          <table:table-cell office:value-type="float" office:value="21.662955" calcext:value-type="float">
            <text:p>21.662955</text:p>
          </table:table-cell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float" office:value="20.600562" calcext:value-type="float">
            <text:p>20.600562</text:p>
          </table:table-cell>
          <table:table-cell office:value-type="float" office:value="21.238809" calcext:value-type="float">
            <text:p>21.238809</text:p>
          </table:table-cell>
          <table:table-cell office:value-type="float" office:value="22.946213" calcext:value-type="float">
            <text:p>22.946213</text:p>
          </table:table-cell>
          <table:table-cell office:value-type="float" office:value="21.903691" calcext:value-type="float">
            <text:p>21.903691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float" office:value="20.840036" calcext:value-type="float">
            <text:p>20.840036</text:p>
          </table:table-cell>
          <table:table-cell office:value-type="float" office:value="21.478245" calcext:value-type="float">
            <text:p>21.478245</text:p>
          </table:table-cell>
          <table:table-cell office:value-type="float" office:value="23.188832" calcext:value-type="float">
            <text:p>23.188832</text:p>
          </table:table-cell>
          <table:table-cell office:value-type="float" office:value="22.14177" calcext:value-type="float">
            <text:p>22.14177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20.080746" calcext:value-type="float">
            <text:p>20.080746</text:p>
          </table:table-cell>
          <table:table-cell office:value-type="float" office:value="20.724156" calcext:value-type="float">
            <text:p>20.724156</text:p>
          </table:table-cell>
          <table:table-cell office:value-type="float" office:value="22.435647" calcext:value-type="float">
            <text:p>22.435647</text:p>
          </table:table-cell>
          <table:table-cell office:value-type="float" office:value="21.388699" calcext:value-type="float">
            <text:p>21.388699</text:p>
          </table:table-cell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float" office:value="20.326529" calcext:value-type="float">
            <text:p>20.326529</text:p>
          </table:table-cell>
          <table:table-cell office:value-type="float" office:value="20.961009" calcext:value-type="float">
            <text:p>20.961009</text:p>
          </table:table-cell>
          <table:table-cell office:value-type="float" office:value="22.67042" calcext:value-type="float">
            <text:p>22.67042</text:p>
          </table:table-cell>
          <table:table-cell office:value-type="float" office:value="21.631245" calcext:value-type="float">
            <text:p>21.631245</text:p>
          </table:table-cell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float" office:value="20.566342" calcext:value-type="float">
            <text:p>20.566342</text:p>
          </table:table-cell>
          <table:table-cell office:value-type="float" office:value="21.199872" calcext:value-type="float">
            <text:p>21.199872</text:p>
          </table:table-cell>
          <table:table-cell office:value-type="float" office:value="22.914394" calcext:value-type="float">
            <text:p>22.914394</text:p>
          </table:table-cell>
          <table:table-cell office:value-type="float" office:value="21.876991" calcext:value-type="float">
            <text:p>21.876991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float" office:value="20.8066" calcext:value-type="float">
            <text:p>20.8066</text:p>
          </table:table-cell>
          <table:table-cell office:value-type="float" office:value="21.445677" calcext:value-type="float">
            <text:p>21.445677</text:p>
          </table:table-cell>
          <table:table-cell office:value-type="float" office:value="23.161026" calcext:value-type="float">
            <text:p>23.161026</text:p>
          </table:table-cell>
          <table:table-cell office:value-type="float" office:value="22.124267" calcext:value-type="float">
            <text:p>22.124267</text:p>
          </table:table-cell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float" office:value="20.055895" calcext:value-type="float">
            <text:p>20.055895</text:p>
          </table:table-cell>
          <table:table-cell office:value-type="float" office:value="20.689223" calcext:value-type="float">
            <text:p>20.689223</text:p>
          </table:table-cell>
          <table:table-cell office:value-type="float" office:value="22.397404" calcext:value-type="float">
            <text:p>22.397404</text:p>
          </table:table-cell>
          <table:table-cell office:value-type="float" office:value="21.362733" calcext:value-type="float">
            <text:p>21.362733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float" office:value="20.30157" calcext:value-type="float">
            <text:p>20.30157</text:p>
          </table:table-cell>
          <table:table-cell office:value-type="float" office:value="20.932233" calcext:value-type="float">
            <text:p>20.932233</text:p>
          </table:table-cell>
          <table:table-cell office:value-type="float" office:value="22.644017" calcext:value-type="float">
            <text:p>22.644017</text:p>
          </table:table-cell>
          <table:table-cell office:value-type="float" office:value="21.610167" calcext:value-type="float">
            <text:p>21.610167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float" office:value="20.547416" calcext:value-type="float">
            <text:p>20.547416</text:p>
          </table:table-cell>
          <table:table-cell office:value-type="float" office:value="21.174403" calcext:value-type="float">
            <text:p>21.174403</text:p>
          </table:table-cell>
          <table:table-cell office:value-type="float" office:value="22.888558" calcext:value-type="float">
            <text:p>22.888558</text:p>
          </table:table-cell>
          <table:table-cell office:value-type="float" office:value="21.85507" calcext:value-type="float">
            <text:p>21.85507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float" office:value="20.790615" calcext:value-type="float">
            <text:p>20.790615</text:p>
          </table:table-cell>
          <table:table-cell office:value-type="float" office:value="21.41896" calcext:value-type="float">
            <text:p>21.41896</text:p>
          </table:table-cell>
          <table:table-cell office:value-type="float" office:value="23.129972" calcext:value-type="float">
            <text:p>23.129972</text:p>
          </table:table-cell>
          <table:table-cell office:value-type="float" office:value="22.093996" calcext:value-type="float">
            <text:p>22.093996</text:p>
          </table:table-cell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float" office:value="20.031289" calcext:value-type="float">
            <text:p>20.031289</text:p>
          </table:table-cell>
          <table:table-cell office:value-type="float" office:value="20.667711" calcext:value-type="float">
            <text:p>20.667711</text:p>
          </table:table-cell>
          <table:table-cell office:value-type="float" office:value="22.376724" calcext:value-type="float">
            <text:p>22.376724</text:p>
          </table:table-cell>
          <table:table-cell office:value-type="float" office:value="21.341822" calcext:value-type="float">
            <text:p>21.341822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float" office:value="20.278684" calcext:value-type="float">
            <text:p>20.278684</text:p>
          </table:table-cell>
          <table:table-cell office:value-type="float" office:value="20.90745" calcext:value-type="float">
            <text:p>20.90745</text:p>
          </table:table-cell>
          <table:table-cell office:value-type="float" office:value="22.612319" calcext:value-type="float">
            <text:p>22.612319</text:p>
          </table:table-cell>
          <table:table-cell office:value-type="float" office:value="21.581475" calcext:value-type="float">
            <text:p>21.581475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20.518286" calcext:value-type="float">
            <text:p>20.518286</text:p>
          </table:table-cell>
          <table:table-cell office:value-type="float" office:value="21.145059" calcext:value-type="float">
            <text:p>21.145059</text:p>
          </table:table-cell>
          <table:table-cell office:value-type="float" office:value="22.855796" calcext:value-type="float">
            <text:p>22.855796</text:p>
          </table:table-cell>
          <table:table-cell office:value-type="float" office:value="21.821106" calcext:value-type="float">
            <text:p>21.821106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float" office:value="20.755117" calcext:value-type="float">
            <text:p>20.755117</text:p>
          </table:table-cell>
          <table:table-cell office:value-type="float" office:value="21.388915" calcext:value-type="float">
            <text:p>21.388915</text:p>
          </table:table-cell>
          <table:table-cell office:value-type="float" office:value="23.103856" calcext:value-type="float">
            <text:p>23.103856</text:p>
          </table:table-cell>
          <table:table-cell office:value-type="float" office:value="22.064999" calcext:value-type="float">
            <text:p>22.064999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19.999589" calcext:value-type="float">
            <text:p>19.999589</text:p>
          </table:table-cell>
          <table:table-cell office:value-type="float" office:value="20.630014" calcext:value-type="float">
            <text:p>20.630014</text:p>
          </table:table-cell>
          <table:table-cell office:value-type="float" office:value="22.33897" calcext:value-type="float">
            <text:p>22.33897</text:p>
          </table:table-cell>
          <table:table-cell office:value-type="float" office:value="21.301303" calcext:value-type="float">
            <text:p>21.301303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float" office:value="20.237364" calcext:value-type="float">
            <text:p>20.237364</text:p>
          </table:table-cell>
          <table:table-cell office:value-type="float" office:value="20.867403" calcext:value-type="float">
            <text:p>20.867403</text:p>
          </table:table-cell>
          <table:table-cell office:value-type="float" office:value="22.581752" calcext:value-type="float">
            <text:p>22.581752</text:p>
          </table:table-cell>
          <table:table-cell office:value-type="float" office:value="21.548233" calcext:value-type="float">
            <text:p>21.548233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20.476409" calcext:value-type="float">
            <text:p>20.476409</text:p>
          </table:table-cell>
          <table:table-cell office:value-type="float" office:value="21.104541" calcext:value-type="float">
            <text:p>21.104541</text:p>
          </table:table-cell>
          <table:table-cell office:value-type="float" office:value="22.82368" calcext:value-type="float">
            <text:p>22.82368</text:p>
          </table:table-cell>
          <table:table-cell office:value-type="float" office:value="21.794313" calcext:value-type="float">
            <text:p>21.794313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float" office:value="20.718107" calcext:value-type="float">
            <text:p>20.718107</text:p>
          </table:table-cell>
          <table:table-cell office:value-type="float" office:value="21.343429" calcext:value-type="float">
            <text:p>21.343429</text:p>
          </table:table-cell>
          <table:table-cell office:value-type="float" office:value="23.060526" calcext:value-type="float">
            <text:p>23.060526</text:p>
          </table:table-cell>
          <table:table-cell office:value-type="float" office:value="22.030795" calcext:value-type="float">
            <text:p>22.030795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19.958682" calcext:value-type="float">
            <text:p>19.958682</text:p>
          </table:table-cell>
          <table:table-cell office:value-type="float" office:value="20.586106" calcext:value-type="float">
            <text:p>20.586106</text:p>
          </table:table-cell>
          <table:table-cell office:value-type="float" office:value="22.304742" calcext:value-type="float">
            <text:p>22.304742</text:p>
          </table:table-cell>
          <table:table-cell office:value-type="float" office:value="21.276998" calcext:value-type="float">
            <text:p>21.276998</text:p>
          </table:table-cell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float" office:value="20.208534" calcext:value-type="float">
            <text:p>20.208534</text:p>
          </table:table-cell>
          <table:table-cell office:value-type="float" office:value="20.824667" calcext:value-type="float">
            <text:p>20.824667</text:p>
          </table:table-cell>
          <table:table-cell office:value-type="float" office:value="22.53959" calcext:value-type="float">
            <text:p>22.53959</text:p>
          </table:table-cell>
          <table:table-cell office:value-type="float" office:value="21.516242" calcext:value-type="float">
            <text:p>21.516242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20.450015" calcext:value-type="float">
            <text:p>20.450015</text:p>
          </table:table-cell>
          <table:table-cell office:value-type="float" office:value="21.0631" calcext:value-type="float">
            <text:p>21.0631</text:p>
          </table:table-cell>
          <table:table-cell office:value-type="float" office:value="22.780559" calcext:value-type="float">
            <text:p>22.780559</text:p>
          </table:table-cell>
          <table:table-cell office:value-type="float" office:value="21.756109" calcext:value-type="float">
            <text:p>21.756109</text:p>
          </table:table-cell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float" office:value="20.687477" calcext:value-type="float">
            <text:p>20.687477</text:p>
          </table:table-cell>
          <table:table-cell office:value-type="float" office:value="21.310593" calcext:value-type="float">
            <text:p>21.310593</text:p>
          </table:table-cell>
          <table:table-cell office:value-type="float" office:value="23.028372" calcext:value-type="float">
            <text:p>23.028372</text:p>
          </table:table-cell>
          <table:table-cell office:value-type="float" office:value="22.002823" calcext:value-type="float">
            <text:p>22.002823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float" office:value="19.934468" calcext:value-type="float">
            <text:p>19.934468</text:p>
          </table:table-cell>
          <table:table-cell office:value-type="float" office:value="20.556717" calcext:value-type="float">
            <text:p>20.556717</text:p>
          </table:table-cell>
          <table:table-cell office:value-type="float" office:value="22.263906" calcext:value-type="float">
            <text:p>22.263906</text:p>
          </table:table-cell>
          <table:table-cell office:value-type="float" office:value="21.240535" calcext:value-type="float">
            <text:p>21.240535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float" office:value="20.175991" calcext:value-type="float">
            <text:p>20.175991</text:p>
          </table:table-cell>
          <table:table-cell office:value-type="float" office:value="20.79812" calcext:value-type="float">
            <text:p>20.79812</text:p>
          </table:table-cell>
          <table:table-cell office:value-type="float" office:value="22.509154" calcext:value-type="float">
            <text:p>22.509154</text:p>
          </table:table-cell>
          <table:table-cell office:value-type="float" office:value="21.486641" calcext:value-type="float">
            <text:p>21.486641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float" office:value="20.418016" calcext:value-type="float">
            <text:p>20.418016</text:p>
          </table:table-cell>
          <table:table-cell office:value-type="float" office:value="21.039257" calcext:value-type="float">
            <text:p>21.039257</text:p>
          </table:table-cell>
          <table:table-cell office:value-type="float" office:value="22.75691" calcext:value-type="float">
            <text:p>22.75691</text:p>
          </table:table-cell>
          <table:table-cell office:value-type="float" office:value="21.732702" calcext:value-type="float">
            <text:p>21.732702</text:p>
          </table:table-cell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float" office:value="20.66304" calcext:value-type="float">
            <text:p>20.66304</text:p>
          </table:table-cell>
          <table:table-cell office:value-type="float" office:value="21.28317" calcext:value-type="float">
            <text:p>21.28317</text:p>
          </table:table-cell>
          <table:table-cell office:value-type="float" office:value="22.99963" calcext:value-type="float">
            <text:p>22.99963</text:p>
          </table:table-cell>
          <table:table-cell office:value-type="float" office:value="21.97018" calcext:value-type="float">
            <text:p>21.97018</text:p>
          </table:table-cell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float" office:value="19.9033" calcext:value-type="float">
            <text:p>19.9033</text:p>
          </table:table-cell>
          <table:table-cell office:value-type="float" office:value="20.528176" calcext:value-type="float">
            <text:p>20.528176</text:p>
          </table:table-cell>
          <table:table-cell office:value-type="float" office:value="22.247738" calcext:value-type="float">
            <text:p>22.247738</text:p>
          </table:table-cell>
          <table:table-cell office:value-type="float" office:value="21.21952" calcext:value-type="float">
            <text:p>21.21952</text:p>
          </table:table-cell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float" office:value="20.150745" calcext:value-type="float">
            <text:p>20.150745</text:p>
          </table:table-cell>
          <table:table-cell office:value-type="float" office:value="20.769047" calcext:value-type="float">
            <text:p>20.769047</text:p>
          </table:table-cell>
          <table:table-cell office:value-type="float" office:value="22.486539" calcext:value-type="float">
            <text:p>22.486539</text:p>
          </table:table-cell>
          <table:table-cell office:value-type="float" office:value="21.465026" calcext:value-type="float">
            <text:p>21.465026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  <table:table-cell office:value-type="float" office:value="20.392567" calcext:value-type="float">
            <text:p>20.392567</text:p>
          </table:table-cell>
          <table:table-cell office:value-type="float" office:value="21.007886" calcext:value-type="float">
            <text:p>21.007886</text:p>
          </table:table-cell>
          <table:table-cell office:value-type="float" office:value="22.727851" calcext:value-type="float">
            <text:p>22.727851</text:p>
          </table:table-cell>
          <table:table-cell office:value-type="float" office:value="21.707343" calcext:value-type="float">
            <text:p>21.707343</text:p>
          </table:table-cell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float" office:value="20.630146" calcext:value-type="float">
            <text:p>20.630146</text:p>
          </table:table-cell>
          <table:table-cell office:value-type="float" office:value="21.252205" calcext:value-type="float">
            <text:p>21.252205</text:p>
          </table:table-cell>
          <table:table-cell office:value-type="float" office:value="22.975821" calcext:value-type="float">
            <text:p>22.975821</text:p>
          </table:table-cell>
          <table:table-cell office:value-type="float" office:value="21.955124" calcext:value-type="float">
            <text:p>21.955124</text:p>
          </table:table-cell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float" office:value="19.880226" calcext:value-type="float">
            <text:p>19.880226</text:p>
          </table:table-cell>
          <table:table-cell office:value-type="float" office:value="20.496454" calcext:value-type="float">
            <text:p>20.496454</text:p>
          </table:table-cell>
          <table:table-cell office:value-type="float" office:value="22.211562" calcext:value-type="float">
            <text:p>22.211562</text:p>
          </table:table-cell>
          <table:table-cell office:value-type="float" office:value="21.192057" calcext:value-type="float">
            <text:p>21.192057</text:p>
          </table:table-cell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float" office:value="20.123598" calcext:value-type="float">
            <text:p>20.123598</text:p>
          </table:table-cell>
          <table:table-cell office:value-type="float" office:value="20.734856" calcext:value-type="float">
            <text:p>20.734856</text:p>
          </table:table-cell>
          <table:table-cell office:value-type="float" office:value="22.453692" calcext:value-type="float">
            <text:p>22.453692</text:p>
          </table:table-cell>
          <table:table-cell office:value-type="float" office:value="21.435259" calcext:value-type="float">
            <text:p>21.435259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20.363202" calcext:value-type="float">
            <text:p>20.363202</text:p>
          </table:table-cell>
          <table:table-cell office:value-type="float" office:value="20.974087" calcext:value-type="float">
            <text:p>20.974087</text:p>
          </table:table-cell>
          <table:table-cell office:value-type="float" office:value="22.698246" calcext:value-type="float">
            <text:p>22.698246</text:p>
          </table:table-cell>
          <table:table-cell office:value-type="float" office:value="21.680744" calcext:value-type="float">
            <text:p>21.680744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float" office:value="20.606215" calcext:value-type="float">
            <text:p>20.606215</text:p>
          </table:table-cell>
          <table:table-cell office:value-type="float" office:value="21.217893" calcext:value-type="float">
            <text:p>21.217893</text:p>
          </table:table-cell>
          <table:table-cell office:value-type="float" office:value="22.935834" calcext:value-type="float">
            <text:p>22.935834</text:p>
          </table:table-cell>
          <table:table-cell office:value-type="float" office:value="21.916233" calcext:value-type="float">
            <text:p>21.916233</text:p>
          </table:table-cell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float" office:value="19.84334" calcext:value-type="float">
            <text:p>19.84334</text:p>
          </table:table-cell>
          <table:table-cell office:value-type="float" office:value="20.459707" calcext:value-type="float">
            <text:p>20.459707</text:p>
          </table:table-cell>
          <table:table-cell office:value-type="float" office:value="22.177662" calcext:value-type="float">
            <text:p>22.177662</text:p>
          </table:table-cell>
          <table:table-cell office:value-type="float" office:value="21.160694" calcext:value-type="float">
            <text:p>21.160694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float" office:value="20.087648" calcext:value-type="float">
            <text:p>20.087648</text:p>
          </table:table-cell>
          <table:table-cell office:value-type="float" office:value="20.697857" calcext:value-type="float">
            <text:p>20.697857</text:p>
          </table:table-cell>
          <table:table-cell office:value-type="float" office:value="22.414429" calcext:value-type="float">
            <text:p>22.414429</text:p>
          </table:table-cell>
          <table:table-cell office:value-type="float" office:value="21.401804" calcext:value-type="float">
            <text:p>21.401804</text:p>
          </table:table-cell>
        </table:table-row>
        <table:table-row table:style-name="ro1">
          <table:table-cell office:value-type="float" office:value="2194" calcext:value-type="float">
            <text:p>2194</text:p>
          </table:table-cell>
          <table:table-cell office:value-type="float" office:value="20.329167" calcext:value-type="float">
            <text:p>20.329167</text:p>
          </table:table-cell>
          <table:table-cell office:value-type="float" office:value="20.934968" calcext:value-type="float">
            <text:p>20.934968</text:p>
          </table:table-cell>
          <table:table-cell office:value-type="float" office:value="22.653944" calcext:value-type="float">
            <text:p>22.653944</text:p>
          </table:table-cell>
          <table:table-cell office:value-type="float" office:value="21.637197" calcext:value-type="float">
            <text:p>21.637197</text:p>
          </table:table-cell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float" office:value="20.562673" calcext:value-type="float">
            <text:p>20.562673</text:p>
          </table:table-cell>
          <table:table-cell office:value-type="float" office:value="21.176009" calcext:value-type="float">
            <text:p>21.176009</text:p>
          </table:table-cell>
          <table:table-cell office:value-type="float" office:value="22.901342" calcext:value-type="float">
            <text:p>22.901342</text:p>
          </table:table-cell>
          <table:table-cell office:value-type="float" office:value="21.882099" calcext:value-type="float">
            <text:p>21.882099</text:p>
          </table:table-cell>
        </table:table-row>
        <table:table-row table:style-name="ro1">
          <table:table-cell office:value-type="float" office:value="2196" calcext:value-type="float">
            <text:p>2196</text:p>
          </table:table-cell>
          <table:table-cell office:value-type="float" office:value="19.809205" calcext:value-type="float">
            <text:p>19.809205</text:p>
          </table:table-cell>
          <table:table-cell office:value-type="float" office:value="20.420883" calcext:value-type="float">
            <text:p>20.420883</text:p>
          </table:table-cell>
          <table:table-cell office:value-type="float" office:value="22.138661" calcext:value-type="float">
            <text:p>22.138661</text:p>
          </table:table-cell>
          <table:table-cell office:value-type="float" office:value="21.121037" calcext:value-type="float">
            <text:p>21.121037</text:p>
          </table:table-cell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float" office:value="20.049488" calcext:value-type="float">
            <text:p>20.049488</text:p>
          </table:table-cell>
          <table:table-cell office:value-type="float" office:value="20.65848" calcext:value-type="float">
            <text:p>20.65848</text:p>
          </table:table-cell>
          <table:table-cell office:value-type="float" office:value="22.379491" calcext:value-type="float">
            <text:p>22.379491</text:p>
          </table:table-cell>
          <table:table-cell office:value-type="float" office:value="21.366341" calcext:value-type="float">
            <text:p>21.366341</text:p>
          </table:table-cell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float" office:value="20.287145" calcext:value-type="float">
            <text:p>20.287145</text:p>
          </table:table-cell>
          <table:table-cell office:value-type="float" office:value="20.897501" calcext:value-type="float">
            <text:p>20.897501</text:p>
          </table:table-cell>
          <table:table-cell office:value-type="float" office:value="22.626287" calcext:value-type="float">
            <text:p>22.626287</text:p>
          </table:table-cell>
          <table:table-cell office:value-type="float" office:value="21.616852" calcext:value-type="float">
            <text:p>21.616852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float" office:value="20.534777" calcext:value-type="float">
            <text:p>20.534777</text:p>
          </table:table-cell>
          <table:table-cell office:value-type="float" office:value="21.142982" calcext:value-type="float">
            <text:p>21.142982</text:p>
          </table:table-cell>
          <table:table-cell office:value-type="float" office:value="22.866537" calcext:value-type="float">
            <text:p>22.866537</text:p>
          </table:table-cell>
          <table:table-cell office:value-type="float" office:value="21.854871" calcext:value-type="float">
            <text:p>21.854871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20.777914" calcext:value-type="float">
            <text:p>20.777914</text:p>
          </table:table-cell>
          <table:table-cell office:value-type="float" office:value="21.385674" calcext:value-type="float">
            <text:p>21.385674</text:p>
          </table:table-cell>
          <table:table-cell office:value-type="float" office:value="23.111253" calcext:value-type="float">
            <text:p>23.111253</text:p>
          </table:table-cell>
          <table:table-cell office:value-type="float" office:value="22.101418" calcext:value-type="float">
            <text:p>22.101418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float" office:value="21.027785" calcext:value-type="float">
            <text:p>21.027785</text:p>
          </table:table-cell>
          <table:table-cell office:value-type="float" office:value="21.627945" calcext:value-type="float">
            <text:p>21.627945</text:p>
          </table:table-cell>
          <table:table-cell office:value-type="float" office:value="23.352917" calcext:value-type="float">
            <text:p>23.352917</text:p>
          </table:table-cell>
          <table:table-cell office:value-type="float" office:value="22.347056" calcext:value-type="float">
            <text:p>22.347056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21.274387" calcext:value-type="float">
            <text:p>21.274387</text:p>
          </table:table-cell>
          <table:table-cell office:value-type="float" office:value="21.871274" calcext:value-type="float">
            <text:p>21.871274</text:p>
          </table:table-cell>
          <table:table-cell office:value-type="float" office:value="23.594586" calcext:value-type="float">
            <text:p>23.594586</text:p>
          </table:table-cell>
          <table:table-cell office:value-type="float" office:value="22.586204" calcext:value-type="float">
            <text:p>22.586204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float" office:value="21.510205" calcext:value-type="float">
            <text:p>21.510205</text:p>
          </table:table-cell>
          <table:table-cell office:value-type="float" office:value="22.116993" calcext:value-type="float">
            <text:p>22.116993</text:p>
          </table:table-cell>
          <table:table-cell office:value-type="float" office:value="23.842865" calcext:value-type="float">
            <text:p>23.842865</text:p>
          </table:table-cell>
          <table:table-cell office:value-type="float" office:value="22.834298" calcext:value-type="float">
            <text:p>22.834298</text:p>
          </table:table-cell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float" office:value="20.758785" calcext:value-type="float">
            <text:p>20.758785</text:p>
          </table:table-cell>
          <table:table-cell office:value-type="float" office:value="21.366092" calcext:value-type="float">
            <text:p>21.366092</text:p>
          </table:table-cell>
          <table:table-cell office:value-type="float" office:value="23.082112" calcext:value-type="float">
            <text:p>23.082112</text:p>
          </table:table-cell>
          <table:table-cell office:value-type="float" office:value="22.074716" calcext:value-type="float">
            <text:p>22.074716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float" office:value="21.001892" calcext:value-type="float">
            <text:p>21.001892</text:p>
          </table:table-cell>
          <table:table-cell office:value-type="float" office:value="21.605217" calcext:value-type="float">
            <text:p>21.605217</text:p>
          </table:table-cell>
          <table:table-cell office:value-type="float" office:value="23.323394" calcext:value-type="float">
            <text:p>23.323394</text:p>
          </table:table-cell>
          <table:table-cell office:value-type="float" office:value="22.316359" calcext:value-type="float">
            <text:p>22.316359</text:p>
          </table:table-cell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float" office:value="21.238852" calcext:value-type="float">
            <text:p>21.238852</text:p>
          </table:table-cell>
          <table:table-cell office:value-type="float" office:value="21.843038" calcext:value-type="float">
            <text:p>21.843038</text:p>
          </table:table-cell>
          <table:table-cell office:value-type="float" office:value="23.571977" calcext:value-type="float">
            <text:p>23.571977</text:p>
          </table:table-cell>
          <table:table-cell office:value-type="float" office:value="22.563599" calcext:value-type="float">
            <text:p>22.563599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float" office:value="21.484447" calcext:value-type="float">
            <text:p>21.484447</text:p>
          </table:table-cell>
          <table:table-cell office:value-type="float" office:value="22.087664" calcext:value-type="float">
            <text:p>22.087664</text:p>
          </table:table-cell>
          <table:table-cell office:value-type="float" office:value="23.8128" calcext:value-type="float">
            <text:p>23.8128</text:p>
          </table:table-cell>
          <table:table-cell office:value-type="float" office:value="22.799216" calcext:value-type="float">
            <text:p>22.799216</text:p>
          </table:table-cell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float" office:value="20.722312" calcext:value-type="float">
            <text:p>20.722312</text:p>
          </table:table-cell>
          <table:table-cell office:value-type="float" office:value="21.3266" calcext:value-type="float">
            <text:p>21.3266</text:p>
          </table:table-cell>
          <table:table-cell office:value-type="float" office:value="23.054474" calcext:value-type="float">
            <text:p>23.054474</text:p>
          </table:table-cell>
          <table:table-cell office:value-type="float" office:value="22.044485" calcext:value-type="float">
            <text:p>22.044485</text:p>
          </table:table-cell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float" office:value="20.964916" calcext:value-type="float">
            <text:p>20.964916</text:p>
          </table:table-cell>
          <table:table-cell office:value-type="float" office:value="21.563986" calcext:value-type="float">
            <text:p>21.563986</text:p>
          </table:table-cell>
          <table:table-cell office:value-type="float" office:value="23.2929" calcext:value-type="float">
            <text:p>23.2929</text:p>
          </table:table-cell>
          <table:table-cell office:value-type="float" office:value="22.290806" calcext:value-type="float">
            <text:p>22.290806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float" office:value="21.207593" calcext:value-type="float">
            <text:p>21.207593</text:p>
          </table:table-cell>
          <table:table-cell office:value-type="float" office:value="21.802335" calcext:value-type="float">
            <text:p>21.802335</text:p>
          </table:table-cell>
          <table:table-cell office:value-type="float" office:value="23.529912" calcext:value-type="float">
            <text:p>23.529912</text:p>
          </table:table-cell>
          <table:table-cell office:value-type="float" office:value="22.528438" calcext:value-type="float">
            <text:p>22.528438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float" office:value="21.442466" calcext:value-type="float">
            <text:p>21.442466</text:p>
          </table:table-cell>
          <table:table-cell office:value-type="float" office:value="22.041859" calcext:value-type="float">
            <text:p>22.041859</text:p>
          </table:table-cell>
          <table:table-cell office:value-type="float" office:value="23.773653" calcext:value-type="float">
            <text:p>23.773653</text:p>
          </table:table-cell>
          <table:table-cell office:value-type="float" office:value="22.772753" calcext:value-type="float">
            <text:p>22.772753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float" office:value="20.691063" calcext:value-type="float">
            <text:p>20.691063</text:p>
          </table:table-cell>
          <table:table-cell office:value-type="float" office:value="21.286468" calcext:value-type="float">
            <text:p>21.286468</text:p>
          </table:table-cell>
          <table:table-cell office:value-type="float" office:value="23.010499" calcext:value-type="float">
            <text:p>23.010499</text:p>
          </table:table-cell>
          <table:table-cell office:value-type="float" office:value="22.010765" calcext:value-type="float">
            <text:p>22.010765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float" office:value="20.936066" calcext:value-type="float">
            <text:p>20.936066</text:p>
          </table:table-cell>
          <table:table-cell office:value-type="float" office:value="21.525378" calcext:value-type="float">
            <text:p>21.525378</text:p>
          </table:table-cell>
          <table:table-cell office:value-type="float" office:value="23.249378" calcext:value-type="float">
            <text:p>23.249378</text:p>
          </table:table-cell>
          <table:table-cell office:value-type="float" office:value="22.250262" calcext:value-type="float">
            <text:p>22.250262</text:p>
          </table:table-cell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float" office:value="21.171762" calcext:value-type="float">
            <text:p>21.171762</text:p>
          </table:table-cell>
          <table:table-cell office:value-type="float" office:value="21.763628" calcext:value-type="float">
            <text:p>21.763628</text:p>
          </table:table-cell>
          <table:table-cell office:value-type="float" office:value="23.495317" calcext:value-type="float">
            <text:p>23.495317</text:p>
          </table:table-cell>
          <table:table-cell office:value-type="float" office:value="22.497359" calcext:value-type="float">
            <text:p>22.497359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float" office:value="21.416768" calcext:value-type="float">
            <text:p>21.416768</text:p>
          </table:table-cell>
          <table:table-cell office:value-type="float" office:value="22.01241" calcext:value-type="float">
            <text:p>22.01241</text:p>
          </table:table-cell>
          <table:table-cell office:value-type="float" office:value="23.736333" calcext:value-type="float">
            <text:p>23.736333</text:p>
          </table:table-cell>
          <table:table-cell office:value-type="float" office:value="22.735024" calcext:value-type="float">
            <text:p>22.735024</text:p>
          </table:table-cell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float" office:value="20.65677" calcext:value-type="float">
            <text:p>20.65677</text:p>
          </table:table-cell>
          <table:table-cell office:value-type="float" office:value="21.254642" calcext:value-type="float">
            <text:p>21.254642</text:p>
          </table:table-cell>
          <table:table-cell office:value-type="float" office:value="22.977915" calcext:value-type="float">
            <text:p>22.977915</text:p>
          </table:table-cell>
          <table:table-cell office:value-type="float" office:value="21.978811" calcext:value-type="float">
            <text:p>21.978811</text:p>
          </table:table-cell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float" office:value="20.900141" calcext:value-type="float">
            <text:p>20.900141</text:p>
          </table:table-cell>
          <table:table-cell office:value-type="float" office:value="21.493913" calcext:value-type="float">
            <text:p>21.493913</text:p>
          </table:table-cell>
          <table:table-cell office:value-type="float" office:value="23.220643" calcext:value-type="float">
            <text:p>23.220643</text:p>
          </table:table-cell>
          <table:table-cell office:value-type="float" office:value="22.22512" calcext:value-type="float">
            <text:p>22.22512</text:p>
          </table:table-cell>
        </table:table-row>
        <table:table-row table:style-name="ro1">
          <table:table-cell office:value-type="float" office:value="2218" calcext:value-type="float">
            <text:p>2218</text:p>
          </table:table-cell>
          <table:table-cell office:value-type="float" office:value="21.146251" calcext:value-type="float">
            <text:p>21.146251</text:p>
          </table:table-cell>
          <table:table-cell office:value-type="float" office:value="21.736719" calcext:value-type="float">
            <text:p>21.736719</text:p>
          </table:table-cell>
          <table:table-cell office:value-type="float" office:value="23.46391" calcext:value-type="float">
            <text:p>23.46391</text:p>
          </table:table-cell>
          <table:table-cell office:value-type="float" office:value="22.462902" calcext:value-type="float">
            <text:p>22.462902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float" office:value="21.381977" calcext:value-type="float">
            <text:p>21.381977</text:p>
          </table:table-cell>
          <table:table-cell office:value-type="float" office:value="21.978288" calcext:value-type="float">
            <text:p>21.978288</text:p>
          </table:table-cell>
          <table:table-cell office:value-type="float" office:value="23.711949" calcext:value-type="float">
            <text:p>23.711949</text:p>
          </table:table-cell>
          <table:table-cell office:value-type="float" office:value="22.709127" calcext:value-type="float">
            <text:p>22.709127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20.62875" calcext:value-type="float">
            <text:p>20.62875</text:p>
          </table:table-cell>
          <table:table-cell office:value-type="float" office:value="21.225093" calcext:value-type="float">
            <text:p>21.225093</text:p>
          </table:table-cell>
          <table:table-cell office:value-type="float" office:value="22.953732" calcext:value-type="float">
            <text:p>22.953732</text:p>
          </table:table-cell>
          <table:table-cell office:value-type="float" office:value="21.953902" calcext:value-type="float">
            <text:p>21.953902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float" office:value="20.873982" calcext:value-type="float">
            <text:p>20.873982</text:p>
          </table:table-cell>
          <table:table-cell office:value-type="float" office:value="21.465957" calcext:value-type="float">
            <text:p>21.465957</text:p>
          </table:table-cell>
          <table:table-cell office:value-type="float" office:value="23.194582" calcext:value-type="float">
            <text:p>23.194582</text:p>
          </table:table-cell>
          <table:table-cell office:value-type="float" office:value="22.198688" calcext:value-type="float">
            <text:p>22.198688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float" office:value="21.110122" calcext:value-type="float">
            <text:p>21.110122</text:p>
          </table:table-cell>
          <table:table-cell office:value-type="float" office:value="21.702404" calcext:value-type="float">
            <text:p>21.702404</text:p>
          </table:table-cell>
          <table:table-cell office:value-type="float" office:value="23.440834" calcext:value-type="float">
            <text:p>23.440834</text:p>
          </table:table-cell>
          <table:table-cell office:value-type="float" office:value="22.448994" calcext:value-type="float">
            <text:p>22.448994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float" office:value="21.358613" calcext:value-type="float">
            <text:p>21.358613</text:p>
          </table:table-cell>
          <table:table-cell office:value-type="float" office:value="21.950299" calcext:value-type="float">
            <text:p>21.950299</text:p>
          </table:table-cell>
          <table:table-cell office:value-type="float" office:value="23.68357" calcext:value-type="float">
            <text:p>23.68357</text:p>
          </table:table-cell>
          <table:table-cell office:value-type="float" office:value="22.688825" calcext:value-type="float">
            <text:p>22.688825</text:p>
          </table:table-cell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float" office:value="20.604235" calcext:value-type="float">
            <text:p>20.604235</text:p>
          </table:table-cell>
          <table:table-cell office:value-type="float" office:value="21.191354" calcext:value-type="float">
            <text:p>21.191354</text:p>
          </table:table-cell>
          <table:table-cell office:value-type="float" office:value="22.923638" calcext:value-type="float">
            <text:p>22.923638</text:p>
          </table:table-cell>
          <table:table-cell office:value-type="float" office:value="21.930656" calcext:value-type="float">
            <text:p>21.930656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float" office:value="20.848399" calcext:value-type="float">
            <text:p>20.848399</text:p>
          </table:table-cell>
          <table:table-cell office:value-type="float" office:value="21.429021" calcext:value-type="float">
            <text:p>21.429021</text:p>
          </table:table-cell>
          <table:table-cell office:value-type="float" office:value="23.164553" calcext:value-type="float">
            <text:p>23.164553</text:p>
          </table:table-cell>
          <table:table-cell office:value-type="float" office:value="22.177017" calcext:value-type="float">
            <text:p>22.177017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float" office:value="21.095048" calcext:value-type="float">
            <text:p>21.095048</text:p>
          </table:table-cell>
          <table:table-cell office:value-type="float" office:value="21.674006" calcext:value-type="float">
            <text:p>21.674006</text:p>
          </table:table-cell>
          <table:table-cell office:value-type="float" office:value="23.404926" calcext:value-type="float">
            <text:p>23.404926</text:p>
          </table:table-cell>
          <table:table-cell office:value-type="float" office:value="22.41415" calcext:value-type="float">
            <text:p>22.41415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float" office:value="21.328983" calcext:value-type="float">
            <text:p>21.328983</text:p>
          </table:table-cell>
          <table:table-cell office:value-type="float" office:value="21.914838" calcext:value-type="float">
            <text:p>21.914838</text:p>
          </table:table-cell>
          <table:table-cell office:value-type="float" office:value="23.646733" calcext:value-type="float">
            <text:p>23.646733</text:p>
          </table:table-cell>
          <table:table-cell office:value-type="float" office:value="22.656727" calcext:value-type="float">
            <text:p>22.656727</text:p>
          </table:table-cell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float" office:value="20.573047" calcext:value-type="float">
            <text:p>20.573047</text:p>
          </table:table-cell>
          <table:table-cell office:value-type="float" office:value="21.160517" calcext:value-type="float">
            <text:p>21.160517</text:p>
          </table:table-cell>
          <table:table-cell office:value-type="float" office:value="22.885781" calcext:value-type="float">
            <text:p>22.885781</text:p>
          </table:table-cell>
          <table:table-cell office:value-type="float" office:value="21.897635" calcext:value-type="float">
            <text:p>21.897635</text:p>
          </table:table-cell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float" office:value="20.817382" calcext:value-type="float">
            <text:p>20.817382</text:p>
          </table:table-cell>
          <table:table-cell office:value-type="float" office:value="21.399944" calcext:value-type="float">
            <text:p>21.399944</text:p>
          </table:table-cell>
          <table:table-cell office:value-type="float" office:value="23.124163" calcext:value-type="float">
            <text:p>23.124163</text:p>
          </table:table-cell>
          <table:table-cell office:value-type="float" office:value="22.134916" calcext:value-type="float">
            <text:p>22.134916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float" office:value="21.050167" calcext:value-type="float">
            <text:p>21.050167</text:p>
          </table:table-cell>
          <table:table-cell office:value-type="float" office:value="21.63341" calcext:value-type="float">
            <text:p>21.63341</text:p>
          </table:table-cell>
          <table:table-cell office:value-type="float" office:value="23.36956" calcext:value-type="float">
            <text:p>23.36956</text:p>
          </table:table-cell>
          <table:table-cell office:value-type="float" office:value="22.379262" calcext:value-type="float">
            <text:p>22.379262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float" office:value="21.293684" calcext:value-type="float">
            <text:p>21.293684</text:p>
          </table:table-cell>
          <table:table-cell office:value-type="float" office:value="21.879758" calcext:value-type="float">
            <text:p>21.879758</text:p>
          </table:table-cell>
          <table:table-cell office:value-type="float" office:value="23.612934" calcext:value-type="float">
            <text:p>23.612934</text:p>
          </table:table-cell>
          <table:table-cell office:value-type="float" office:value="22.61739" calcext:value-type="float">
            <text:p>22.61739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float" office:value="20.534129" calcext:value-type="float">
            <text:p>20.534129</text:p>
          </table:table-cell>
          <table:table-cell office:value-type="float" office:value="21.119451" calcext:value-type="float">
            <text:p>21.119451</text:p>
          </table:table-cell>
          <table:table-cell office:value-type="float" office:value="22.852014" calcext:value-type="float">
            <text:p>22.852014</text:p>
          </table:table-cell>
          <table:table-cell office:value-type="float" office:value="21.859914" calcext:value-type="float">
            <text:p>21.859914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float" office:value="20.772964" calcext:value-type="float">
            <text:p>20.772964</text:p>
          </table:table-cell>
          <table:table-cell office:value-type="float" office:value="21.354298" calcext:value-type="float">
            <text:p>21.354298</text:p>
          </table:table-cell>
          <table:table-cell office:value-type="float" office:value="23.092426" calcext:value-type="float">
            <text:p>23.092426</text:p>
          </table:table-cell>
          <table:table-cell office:value-type="float" office:value="22.109138" calcext:value-type="float">
            <text:p>22.109138</text:p>
          </table:table-cell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float" office:value="21.018584" calcext:value-type="float">
            <text:p>21.018584</text:p>
          </table:table-cell>
          <table:table-cell office:value-type="float" office:value="21.598017" calcext:value-type="float">
            <text:p>21.598017</text:p>
          </table:table-cell>
          <table:table-cell office:value-type="float" office:value="23.334181" calcext:value-type="float">
            <text:p>23.334181</text:p>
          </table:table-cell>
          <table:table-cell office:value-type="float" office:value="22.349391" calcext:value-type="float">
            <text:p>22.349391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float" office:value="21.256642" calcext:value-type="float">
            <text:p>21.256642</text:p>
          </table:table-cell>
          <table:table-cell office:value-type="float" office:value="21.837718" calcext:value-type="float">
            <text:p>21.837718</text:p>
          </table:table-cell>
          <table:table-cell office:value-type="float" office:value="23.576919" calcext:value-type="float">
            <text:p>23.576919</text:p>
          </table:table-cell>
          <table:table-cell office:value-type="float" office:value="22.592762" calcext:value-type="float">
            <text:p>22.592762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float" office:value="20.504821" calcext:value-type="float">
            <text:p>20.504821</text:p>
          </table:table-cell>
          <table:table-cell office:value-type="float" office:value="21.083203" calcext:value-type="float">
            <text:p>21.083203</text:p>
          </table:table-cell>
          <table:table-cell office:value-type="float" office:value="22.818822" calcext:value-type="float">
            <text:p>22.818822</text:p>
          </table:table-cell>
          <table:table-cell office:value-type="float" office:value="21.836745" calcext:value-type="float">
            <text:p>21.836745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float" office:value="20.754476" calcext:value-type="float">
            <text:p>20.754476</text:p>
          </table:table-cell>
          <table:table-cell office:value-type="float" office:value="21.326936" calcext:value-type="float">
            <text:p>21.326936</text:p>
          </table:table-cell>
          <table:table-cell office:value-type="float" office:value="23.059729" calcext:value-type="float">
            <text:p>23.059729</text:p>
          </table:table-cell>
          <table:table-cell office:value-type="float" office:value="22.077876" calcext:value-type="float">
            <text:p>22.077876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float" office:value="20.990672" calcext:value-type="float">
            <text:p>20.990672</text:p>
          </table:table-cell>
          <table:table-cell office:value-type="float" office:value="21.56488" calcext:value-type="float">
            <text:p>21.56488</text:p>
          </table:table-cell>
          <table:table-cell office:value-type="float" office:value="23.305573" calcext:value-type="float">
            <text:p>23.305573</text:p>
          </table:table-cell>
          <table:table-cell office:value-type="float" office:value="22.325899" calcext:value-type="float">
            <text:p>22.325899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float" office:value="21.236498" calcext:value-type="float">
            <text:p>21.236498</text:p>
          </table:table-cell>
          <table:table-cell office:value-type="float" office:value="21.816118" calcext:value-type="float">
            <text:p>21.816118</text:p>
          </table:table-cell>
          <table:table-cell office:value-type="float" office:value="23.550436" calcext:value-type="float">
            <text:p>23.550436</text:p>
          </table:table-cell>
          <table:table-cell office:value-type="float" office:value="22.56765" calcext:value-type="float">
            <text:p>22.56765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20.481352" calcext:value-type="float">
            <text:p>20.481352</text:p>
          </table:table-cell>
          <table:table-cell office:value-type="float" office:value="21.060328" calcext:value-type="float">
            <text:p>21.060328</text:p>
          </table:table-cell>
          <table:table-cell office:value-type="float" office:value="22.790971" calcext:value-type="float">
            <text:p>22.790971</text:p>
          </table:table-cell>
          <table:table-cell office:value-type="float" office:value="21.809967" calcext:value-type="float">
            <text:p>21.809967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float" office:value="20.723141" calcext:value-type="float">
            <text:p>20.723141</text:p>
          </table:table-cell>
          <table:table-cell office:value-type="float" office:value="21.296542" calcext:value-type="float">
            <text:p>21.296542</text:p>
          </table:table-cell>
          <table:table-cell office:value-type="float" office:value="23.033447" calcext:value-type="float">
            <text:p>23.033447</text:p>
          </table:table-cell>
          <table:table-cell office:value-type="float" office:value="22.056405" calcext:value-type="float">
            <text:p>22.056405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float" office:value="20.969336" calcext:value-type="float">
            <text:p>20.969336</text:p>
          </table:table-cell>
          <table:table-cell office:value-type="float" office:value="21.541755" calcext:value-type="float">
            <text:p>21.541755</text:p>
          </table:table-cell>
          <table:table-cell office:value-type="float" office:value="23.278741" calcext:value-type="float">
            <text:p>23.278741</text:p>
          </table:table-cell>
          <table:table-cell office:value-type="float" office:value="22.295449" calcext:value-type="float">
            <text:p>22.295449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float" office:value="21.206925" calcext:value-type="float">
            <text:p>21.206925</text:p>
          </table:table-cell>
          <table:table-cell office:value-type="float" office:value="21.782591" calcext:value-type="float">
            <text:p>21.782591</text:p>
          </table:table-cell>
          <table:table-cell office:value-type="float" office:value="23.522169" calcext:value-type="float">
            <text:p>23.522169</text:p>
          </table:table-cell>
          <table:table-cell office:value-type="float" office:value="22.537533" calcext:value-type="float">
            <text:p>22.537533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float" office:value="20.449321" calcext:value-type="float">
            <text:p>20.449321</text:p>
          </table:table-cell>
          <table:table-cell office:value-type="float" office:value="21.025192" calcext:value-type="float">
            <text:p>21.025192</text:p>
          </table:table-cell>
          <table:table-cell office:value-type="float" office:value="22.762479" calcext:value-type="float">
            <text:p>22.762479</text:p>
          </table:table-cell>
          <table:table-cell office:value-type="float" office:value="21.782721" calcext:value-type="float">
            <text:p>21.782721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float" office:value="20.694806" calcext:value-type="float">
            <text:p>20.694806</text:p>
          </table:table-cell>
          <table:table-cell office:value-type="float" office:value="21.267329" calcext:value-type="float">
            <text:p>21.267329</text:p>
          </table:table-cell>
          <table:table-cell office:value-type="float" office:value="23.002101" calcext:value-type="float">
            <text:p>23.002101</text:p>
          </table:table-cell>
          <table:table-cell office:value-type="float" office:value="22.025196" calcext:value-type="float">
            <text:p>22.025196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float" office:value="20.929177" calcext:value-type="float">
            <text:p>20.929177</text:p>
          </table:table-cell>
          <table:table-cell office:value-type="float" office:value="21.500267" calcext:value-type="float">
            <text:p>21.500267</text:p>
          </table:table-cell>
          <table:table-cell office:value-type="float" office:value="23.243541" calcext:value-type="float">
            <text:p>23.243541</text:p>
          </table:table-cell>
          <table:table-cell office:value-type="float" office:value="22.26997" calcext:value-type="float">
            <text:p>22.26997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float" office:value="21.173581" calcext:value-type="float">
            <text:p>21.173581</text:p>
          </table:table-cell>
          <table:table-cell office:value-type="float" office:value="21.746205" calcext:value-type="float">
            <text:p>21.746205</text:p>
          </table:table-cell>
          <table:table-cell office:value-type="float" office:value="23.486654" calcext:value-type="float">
            <text:p>23.486654</text:p>
          </table:table-cell>
          <table:table-cell office:value-type="float" office:value="22.509663" calcext:value-type="float">
            <text:p>22.509663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float" office:value="20.420246" calcext:value-type="float">
            <text:p>20.420246</text:p>
          </table:table-cell>
          <table:table-cell office:value-type="float" office:value="20.988269" calcext:value-type="float">
            <text:p>20.988269</text:p>
          </table:table-cell>
          <table:table-cell office:value-type="float" office:value="22.72483" calcext:value-type="float">
            <text:p>22.72483</text:p>
          </table:table-cell>
          <table:table-cell office:value-type="float" office:value="21.748485" calcext:value-type="float">
            <text:p>21.748485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float" office:value="20.660223" calcext:value-type="float">
            <text:p>20.660223</text:p>
          </table:table-cell>
          <table:table-cell office:value-type="float" office:value="21.221787" calcext:value-type="float">
            <text:p>21.221787</text:p>
          </table:table-cell>
          <table:table-cell office:value-type="float" office:value="22.963562" calcext:value-type="float">
            <text:p>22.963562</text:p>
          </table:table-cell>
          <table:table-cell office:value-type="float" office:value="21.992952" calcext:value-type="float">
            <text:p>21.992952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20.903651" calcext:value-type="float">
            <text:p>20.903651</text:p>
          </table:table-cell>
          <table:table-cell office:value-type="float" office:value="21.467894" calcext:value-type="float">
            <text:p>21.467894</text:p>
          </table:table-cell>
          <table:table-cell office:value-type="float" office:value="23.207043" calcext:value-type="float">
            <text:p>23.207043</text:p>
          </table:table-cell>
          <table:table-cell office:value-type="float" office:value="22.232725" calcext:value-type="float">
            <text:p>22.232725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float" office:value="21.140438" calcext:value-type="float">
            <text:p>21.140438</text:p>
          </table:table-cell>
          <table:table-cell office:value-type="float" office:value="21.709941" calcext:value-type="float">
            <text:p>21.709941</text:p>
          </table:table-cell>
          <table:table-cell office:value-type="float" office:value="23.447438" calcext:value-type="float">
            <text:p>23.447438</text:p>
          </table:table-cell>
          <table:table-cell office:value-type="float" office:value="22.473079" calcext:value-type="float">
            <text:p>22.473079</text:p>
          </table:table-cell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float" office:value="20.381566" calcext:value-type="float">
            <text:p>20.381566</text:p>
          </table:table-cell>
          <table:table-cell office:value-type="float" office:value="20.951433" calcext:value-type="float">
            <text:p>20.951433</text:p>
          </table:table-cell>
          <table:table-cell office:value-type="float" office:value="22.687114" calcext:value-type="float">
            <text:p>22.687114</text:p>
          </table:table-cell>
          <table:table-cell office:value-type="float" office:value="21.716279" calcext:value-type="float">
            <text:p>21.716279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float" office:value="20.628077" calcext:value-type="float">
            <text:p>20.628077</text:p>
          </table:table-cell>
          <table:table-cell office:value-type="float" office:value="21.194777" calcext:value-type="float">
            <text:p>21.194777</text:p>
          </table:table-cell>
          <table:table-cell office:value-type="float" office:value="22.930043" calcext:value-type="float">
            <text:p>22.930043</text:p>
          </table:table-cell>
          <table:table-cell office:value-type="float" office:value="21.957255" calcext:value-type="float">
            <text:p>21.957255</text:p>
          </table:table-cell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float" office:value="20.863664" calcext:value-type="float">
            <text:p>20.863664</text:p>
          </table:table-cell>
          <table:table-cell office:value-type="float" office:value="21.428405" calcext:value-type="float">
            <text:p>21.428405</text:p>
          </table:table-cell>
          <table:table-cell office:value-type="float" office:value="23.173761" calcext:value-type="float">
            <text:p>23.173761</text:p>
          </table:table-cell>
          <table:table-cell office:value-type="float" office:value="22.200505" calcext:value-type="float">
            <text:p>22.200505</text:p>
          </table:table-cell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float" office:value="21.106089" calcext:value-type="float">
            <text:p>21.106089</text:p>
          </table:table-cell>
          <table:table-cell office:value-type="float" office:value="21.675082" calcext:value-type="float">
            <text:p>21.675082</text:p>
          </table:table-cell>
          <table:table-cell office:value-type="float" office:value="23.4206" calcext:value-type="float">
            <text:p>23.4206</text:p>
          </table:table-cell>
          <table:table-cell office:value-type="float" office:value="22.444455" calcext:value-type="float">
            <text:p>22.444455</text:p>
          </table:table-cell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float" office:value="20.352634" calcext:value-type="float">
            <text:p>20.352634</text:p>
          </table:table-cell>
          <table:table-cell office:value-type="float" office:value="20.92" calcext:value-type="float">
            <text:p>20.92</text:p>
          </table:table-cell>
          <table:table-cell office:value-type="float" office:value="22.661324" calcext:value-type="float">
            <text:p>22.661324</text:p>
          </table:table-cell>
          <table:table-cell office:value-type="float" office:value="21.688743" calcext:value-type="float">
            <text:p>21.688743</text:p>
          </table:table-cell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float" office:value="20.5926" calcext:value-type="float">
            <text:p>20.5926</text:p>
          </table:table-cell>
          <table:table-cell office:value-type="float" office:value="21.153393" calcext:value-type="float">
            <text:p>21.153393</text:p>
          </table:table-cell>
          <table:table-cell office:value-type="float" office:value="22.900665" calcext:value-type="float">
            <text:p>22.900665</text:p>
          </table:table-cell>
          <table:table-cell office:value-type="float" office:value="21.937978" calcext:value-type="float">
            <text:p>21.937978</text:p>
          </table:table-cell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float" office:value="20.839274" calcext:value-type="float">
            <text:p>20.839274</text:p>
          </table:table-cell>
          <table:table-cell office:value-type="float" office:value="21.400497" calcext:value-type="float">
            <text:p>21.400497</text:p>
          </table:table-cell>
          <table:table-cell office:value-type="float" office:value="23.147175" calcext:value-type="float">
            <text:p>23.147175</text:p>
          </table:table-cell>
          <table:table-cell office:value-type="float" office:value="22.181875" calcext:value-type="float">
            <text:p>22.181875</text:p>
          </table:table-cell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float" office:value="21.08294" calcext:value-type="float">
            <text:p>21.08294</text:p>
          </table:table-cell>
          <table:table-cell office:value-type="float" office:value="21.643785" calcext:value-type="float">
            <text:p>21.643785</text:p>
          </table:table-cell>
          <table:table-cell office:value-type="float" office:value="23.388894" calcext:value-type="float">
            <text:p>23.388894</text:p>
          </table:table-cell>
          <table:table-cell office:value-type="float" office:value="22.42283" calcext:value-type="float">
            <text:p>22.42283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float" office:value="20.329298" calcext:value-type="float">
            <text:p>20.329298</text:p>
          </table:table-cell>
          <table:table-cell office:value-type="float" office:value="20.88638" calcext:value-type="float">
            <text:p>20.88638</text:p>
          </table:table-cell>
          <table:table-cell office:value-type="float" office:value="22.629779" calcext:value-type="float">
            <text:p>22.629779</text:p>
          </table:table-cell>
          <table:table-cell office:value-type="float" office:value="21.666965" calcext:value-type="float">
            <text:p>21.666965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float" office:value="20.578593" calcext:value-type="float">
            <text:p>20.578593</text:p>
          </table:table-cell>
          <table:table-cell office:value-type="float" office:value="21.133183" calcext:value-type="float">
            <text:p>21.133183</text:p>
          </table:table-cell>
          <table:table-cell office:value-type="float" office:value="22.873237" calcext:value-type="float">
            <text:p>22.873237</text:p>
          </table:table-cell>
          <table:table-cell office:value-type="float" office:value="21.909482" calcext:value-type="float">
            <text:p>21.909482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float" office:value="20.815245" calcext:value-type="float">
            <text:p>20.815245</text:p>
          </table:table-cell>
          <table:table-cell office:value-type="float" office:value="21.370538" calcext:value-type="float">
            <text:p>21.370538</text:p>
          </table:table-cell>
          <table:table-cell office:value-type="float" office:value="23.114946" calcext:value-type="float">
            <text:p>23.114946</text:p>
          </table:table-cell>
          <table:table-cell office:value-type="float" office:value="22.152511" calcext:value-type="float">
            <text:p>22.152511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float" office:value="21.05625" calcext:value-type="float">
            <text:p>21.05625</text:p>
          </table:table-cell>
          <table:table-cell office:value-type="float" office:value="21.618023" calcext:value-type="float">
            <text:p>21.618023</text:p>
          </table:table-cell>
          <table:table-cell office:value-type="float" office:value="23.359371" calcext:value-type="float">
            <text:p>23.359371</text:p>
          </table:table-cell>
          <table:table-cell office:value-type="float" office:value="22.39437" calcext:value-type="float">
            <text:p>22.39437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float" office:value="20.301842" calcext:value-type="float">
            <text:p>20.301842</text:p>
          </table:table-cell>
          <table:table-cell office:value-type="float" office:value="20.863258" calcext:value-type="float">
            <text:p>20.863258</text:p>
          </table:table-cell>
          <table:table-cell office:value-type="float" office:value="22.599444" calcext:value-type="float">
            <text:p>22.599444</text:p>
          </table:table-cell>
          <table:table-cell office:value-type="float" office:value="21.634426" calcext:value-type="float">
            <text:p>21.634426</text:p>
          </table:table-cell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float" office:value="20.540525" calcext:value-type="float">
            <text:p>20.540525</text:p>
          </table:table-cell>
          <table:table-cell office:value-type="float" office:value="21.094234" calcext:value-type="float">
            <text:p>21.094234</text:p>
          </table:table-cell>
          <table:table-cell office:value-type="float" office:value="22.837506" calcext:value-type="float">
            <text:p>22.837506</text:p>
          </table:table-cell>
          <table:table-cell office:value-type="float" office:value="21.876516" calcext:value-type="float">
            <text:p>21.876516</text:p>
          </table:table-cell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float" office:value="20.781922" calcext:value-type="float">
            <text:p>20.781922</text:p>
          </table:table-cell>
          <table:table-cell office:value-type="float" office:value="21.337648" calcext:value-type="float">
            <text:p>21.337648</text:p>
          </table:table-cell>
          <table:table-cell office:value-type="float" office:value="23.084187" calcext:value-type="float">
            <text:p>23.084187</text:p>
          </table:table-cell>
          <table:table-cell office:value-type="float" office:value="22.116598" calcext:value-type="float">
            <text:p>22.116598</text:p>
          </table:table-cell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float" office:value="21.020196" calcext:value-type="float">
            <text:p>21.020196</text:p>
          </table:table-cell>
          <table:table-cell office:value-type="float" office:value="21.578644" calcext:value-type="float">
            <text:p>21.578644</text:p>
          </table:table-cell>
          <table:table-cell office:value-type="float" office:value="23.324688" calcext:value-type="float">
            <text:p>23.324688</text:p>
          </table:table-cell>
          <table:table-cell office:value-type="float" office:value="22.356026" calcext:value-type="float">
            <text:p>22.356026</text:p>
          </table:table-cell>
        </table:table-row>
        <table:table-row table:style-name="ro1">
          <table:table-cell office:value-type="float" office:value="2268" calcext:value-type="float">
            <text:p>2268</text:p>
          </table:table-cell>
          <table:table-cell office:value-type="float" office:value="20.259168" calcext:value-type="float">
            <text:p>20.259168</text:p>
          </table:table-cell>
          <table:table-cell office:value-type="float" office:value="20.815906" calcext:value-type="float">
            <text:p>20.815906</text:p>
          </table:table-cell>
          <table:table-cell office:value-type="float" office:value="22.561916" calcext:value-type="float">
            <text:p>22.561916</text:p>
          </table:table-cell>
          <table:table-cell office:value-type="float" office:value="21.60042" calcext:value-type="float">
            <text:p>21.60042</text:p>
          </table:table-cell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float" office:value="20.502759" calcext:value-type="float">
            <text:p>20.502759</text:p>
          </table:table-cell>
          <table:table-cell office:value-type="float" office:value="21.058046" calcext:value-type="float">
            <text:p>21.058046</text:p>
          </table:table-cell>
          <table:table-cell office:value-type="float" office:value="22.803468" calcext:value-type="float">
            <text:p>22.803468</text:p>
          </table:table-cell>
          <table:table-cell office:value-type="float" office:value="21.844835" calcext:value-type="float">
            <text:p>21.844835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float" office:value="20.739612" calcext:value-type="float">
            <text:p>20.739612</text:p>
          </table:table-cell>
          <table:table-cell office:value-type="float" office:value="21.29176" calcext:value-type="float">
            <text:p>21.29176</text:p>
          </table:table-cell>
          <table:table-cell office:value-type="float" office:value="23.043114" calcext:value-type="float">
            <text:p>23.043114</text:p>
          </table:table-cell>
          <table:table-cell office:value-type="float" office:value="22.087296" calcext:value-type="float">
            <text:p>22.087296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float" office:value="20.982727" calcext:value-type="float">
            <text:p>20.982727</text:p>
          </table:table-cell>
          <table:table-cell office:value-type="float" office:value="21.535244" calcext:value-type="float">
            <text:p>21.535244</text:p>
          </table:table-cell>
          <table:table-cell office:value-type="float" office:value="23.286353" calcext:value-type="float">
            <text:p>23.286353</text:p>
          </table:table-cell>
          <table:table-cell office:value-type="float" office:value="22.32862" calcext:value-type="float">
            <text:p>22.32862</text:p>
          </table:table-cell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float" office:value="20.232014" calcext:value-type="float">
            <text:p>20.232014</text:p>
          </table:table-cell>
          <table:table-cell office:value-type="float" office:value="20.781394" calcext:value-type="float">
            <text:p>20.781394</text:p>
          </table:table-cell>
          <table:table-cell office:value-type="float" office:value="22.527794" calcext:value-type="float">
            <text:p>22.527794</text:p>
          </table:table-cell>
          <table:table-cell office:value-type="float" office:value="21.57103" calcext:value-type="float">
            <text:p>21.57103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float" office:value="20.475014" calcext:value-type="float">
            <text:p>20.475014</text:p>
          </table:table-cell>
          <table:table-cell office:value-type="float" office:value="21.016053" calcext:value-type="float">
            <text:p>21.016053</text:p>
          </table:table-cell>
          <table:table-cell office:value-type="float" office:value="22.765428" calcext:value-type="float">
            <text:p>22.765428</text:p>
          </table:table-cell>
          <table:table-cell office:value-type="float" office:value="21.814944" calcext:value-type="float">
            <text:p>21.814944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float" office:value="20.717626" calcext:value-type="float">
            <text:p>20.717626</text:p>
          </table:table-cell>
          <table:table-cell office:value-type="float" office:value="21.263611" calcext:value-type="float">
            <text:p>21.263611</text:p>
          </table:table-cell>
          <table:table-cell office:value-type="float" office:value="23.012754" calcext:value-type="float">
            <text:p>23.012754</text:p>
          </table:table-cell>
          <table:table-cell office:value-type="float" office:value="22.059058" calcext:value-type="float">
            <text:p>22.059058</text:p>
          </table:table-cell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float" office:value="20.960509" calcext:value-type="float">
            <text:p>20.960509</text:p>
          </table:table-cell>
          <table:table-cell office:value-type="float" office:value="21.511987" calcext:value-type="float">
            <text:p>21.511987</text:p>
          </table:table-cell>
          <table:table-cell office:value-type="float" office:value="23.255916" calcext:value-type="float">
            <text:p>23.255916</text:p>
          </table:table-cell>
          <table:table-cell office:value-type="float" office:value="22.300751" calcext:value-type="float">
            <text:p>22.300751</text:p>
          </table:table-cell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float" office:value="20.203767" calcext:value-type="float">
            <text:p>20.203767</text:p>
          </table:table-cell>
          <table:table-cell office:value-type="float" office:value="20.752638" calcext:value-type="float">
            <text:p>20.752638</text:p>
          </table:table-cell>
          <table:table-cell office:value-type="float" office:value="22.495" calcext:value-type="float">
            <text:p>22.495</text:p>
          </table:table-cell>
          <table:table-cell office:value-type="float" office:value="21.543618" calcext:value-type="float">
            <text:p>21.543618</text:p>
          </table:table-cell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float" office:value="20.450117" calcext:value-type="float">
            <text:p>20.450117</text:p>
          </table:table-cell>
          <table:table-cell office:value-type="float" office:value="20.998813" calcext:value-type="float">
            <text:p>20.998813</text:p>
          </table:table-cell>
          <table:table-cell office:value-type="float" office:value="22.743015" calcext:value-type="float">
            <text:p>22.743015</text:p>
          </table:table-cell>
          <table:table-cell office:value-type="float" office:value="21.788403" calcext:value-type="float">
            <text:p>21.788403</text:p>
          </table:table-cell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float" office:value="20.6896" calcext:value-type="float">
            <text:p>20.6896</text:p>
          </table:table-cell>
          <table:table-cell office:value-type="float" office:value="21.236686" calcext:value-type="float">
            <text:p>21.236686</text:p>
          </table:table-cell>
          <table:table-cell office:value-type="float" office:value="22.987054" calcext:value-type="float">
            <text:p>22.987054</text:p>
          </table:table-cell>
          <table:table-cell office:value-type="float" office:value="22.030247" calcext:value-type="float">
            <text:p>22.030247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float" office:value="20.929997" calcext:value-type="float">
            <text:p>20.929997</text:p>
          </table:table-cell>
          <table:table-cell office:value-type="float" office:value="21.480707" calcext:value-type="float">
            <text:p>21.480707</text:p>
          </table:table-cell>
          <table:table-cell office:value-type="float" office:value="23.232597" calcext:value-type="float">
            <text:p>23.232597</text:p>
          </table:table-cell>
          <table:table-cell office:value-type="float" office:value="22.274116" calcext:value-type="float">
            <text:p>22.274116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20.175983" calcext:value-type="float">
            <text:p>20.175983</text:p>
          </table:table-cell>
          <table:table-cell office:value-type="float" office:value="20.727506" calcext:value-type="float">
            <text:p>20.727506</text:p>
          </table:table-cell>
          <table:table-cell office:value-type="float" office:value="22.475827" calcext:value-type="float">
            <text:p>22.475827</text:p>
          </table:table-cell>
          <table:table-cell office:value-type="float" office:value="21.520613" calcext:value-type="float">
            <text:p>21.520613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float" office:value="20.416976" calcext:value-type="float">
            <text:p>20.416976</text:p>
          </table:table-cell>
          <table:table-cell office:value-type="float" office:value="20.959503" calcext:value-type="float">
            <text:p>20.959503</text:p>
          </table:table-cell>
          <table:table-cell office:value-type="float" office:value="22.711622" calcext:value-type="float">
            <text:p>22.711622</text:p>
          </table:table-cell>
          <table:table-cell office:value-type="float" office:value="21.765101" calcext:value-type="float">
            <text:p>21.765101</text:p>
          </table:table-cell>
        </table:table-row>
        <table:table-row table:style-name="ro1">
          <table:table-cell office:value-type="float" office:value="2282" calcext:value-type="float">
            <text:p>2282</text:p>
          </table:table-cell>
          <table:table-cell office:value-type="float" office:value="20.658391" calcext:value-type="float">
            <text:p>20.658391</text:p>
          </table:table-cell>
          <table:table-cell office:value-type="float" office:value="21.201873" calcext:value-type="float">
            <text:p>21.201873</text:p>
          </table:table-cell>
          <table:table-cell office:value-type="float" office:value="22.957347" calcext:value-type="float">
            <text:p>22.957347</text:p>
          </table:table-cell>
          <table:table-cell office:value-type="float" office:value="22.008305" calcext:value-type="float">
            <text:p>22.008305</text:p>
          </table:table-cell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float" office:value="20.902801" calcext:value-type="float">
            <text:p>20.902801</text:p>
          </table:table-cell>
          <table:table-cell office:value-type="float" office:value="21.446687" calcext:value-type="float">
            <text:p>21.446687</text:p>
          </table:table-cell>
          <table:table-cell office:value-type="float" office:value="23.198809" calcext:value-type="float">
            <text:p>23.198809</text:p>
          </table:table-cell>
          <table:table-cell office:value-type="float" office:value="22.247576" calcext:value-type="float">
            <text:p>22.247576</text:p>
          </table:table-cell>
        </table:table-row>
        <table:table-row table:style-name="ro1">
          <table:table-cell office:value-type="float" office:value="2284" calcext:value-type="float">
            <text:p>2284</text:p>
          </table:table-cell>
          <table:table-cell office:value-type="float" office:value="20.146434" calcext:value-type="float">
            <text:p>20.146434</text:p>
          </table:table-cell>
          <table:table-cell office:value-type="float" office:value="20.68312" calcext:value-type="float">
            <text:p>20.68312</text:p>
          </table:table-cell>
          <table:table-cell office:value-type="float" office:value="22.43312" calcext:value-type="float">
            <text:p>22.43312</text:p>
          </table:table-cell>
          <table:table-cell office:value-type="float" office:value="21.486838" calcext:value-type="float">
            <text:p>21.486838</text:p>
          </table:table-cell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float" office:value="20.389637" calcext:value-type="float">
            <text:p>20.389637</text:p>
          </table:table-cell>
          <table:table-cell office:value-type="float" office:value="20.926949" calcext:value-type="float">
            <text:p>20.926949</text:p>
          </table:table-cell>
          <table:table-cell office:value-type="float" office:value="22.677214" calcext:value-type="float">
            <text:p>22.677214</text:p>
          </table:table-cell>
          <table:table-cell office:value-type="float" office:value="21.730794" calcext:value-type="float">
            <text:p>21.730794</text:p>
          </table:table-cell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float" office:value="20.626865" calcext:value-type="float">
            <text:p>20.626865</text:p>
          </table:table-cell>
          <table:table-cell office:value-type="float" office:value="21.164794" calcext:value-type="float">
            <text:p>21.164794</text:p>
          </table:table-cell>
          <table:table-cell office:value-type="float" office:value="22.916015" calcext:value-type="float">
            <text:p>22.916015</text:p>
          </table:table-cell>
          <table:table-cell office:value-type="float" office:value="21.970185" calcext:value-type="float">
            <text:p>21.970185</text:p>
          </table:table-cell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float" office:value="20.864427" calcext:value-type="float">
            <text:p>20.864427</text:p>
          </table:table-cell>
          <table:table-cell office:value-type="float" office:value="21.406445" calcext:value-type="float">
            <text:p>21.406445</text:p>
          </table:table-cell>
          <table:table-cell office:value-type="float" office:value="23.156563" calcext:value-type="float">
            <text:p>23.156563</text:p>
          </table:table-cell>
          <table:table-cell office:value-type="float" office:value="22.210289" calcext:value-type="float">
            <text:p>22.210289</text:p>
          </table:table-cell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float" office:value="20.109272" calcext:value-type="float">
            <text:p>20.109272</text:p>
          </table:table-cell>
          <table:table-cell office:value-type="float" office:value="20.652206" calcext:value-type="float">
            <text:p>20.652206</text:p>
          </table:table-cell>
          <table:table-cell office:value-type="float" office:value="22.399168" calcext:value-type="float">
            <text:p>22.399168</text:p>
          </table:table-cell>
          <table:table-cell office:value-type="float" office:value="21.452905" calcext:value-type="float">
            <text:p>21.452905</text:p>
          </table:table-cell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float" office:value="20.350388" calcext:value-type="float">
            <text:p>20.350388</text:p>
          </table:table-cell>
          <table:table-cell office:value-type="float" office:value="20.883548" calcext:value-type="float">
            <text:p>20.883548</text:p>
          </table:table-cell>
          <table:table-cell office:value-type="float" office:value="22.635282" calcext:value-type="float">
            <text:p>22.635282</text:p>
          </table:table-cell>
          <table:table-cell office:value-type="float" office:value="21.693057" calcext:value-type="float">
            <text:p>21.693057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float" office:value="20.590163" calcext:value-type="float">
            <text:p>20.590163</text:p>
          </table:table-cell>
          <table:table-cell office:value-type="float" office:value="21.125736" calcext:value-type="float">
            <text:p>21.125736</text:p>
          </table:table-cell>
          <table:table-cell office:value-type="float" office:value="22.883105" calcext:value-type="float">
            <text:p>22.883105</text:p>
          </table:table-cell>
          <table:table-cell office:value-type="float" office:value="21.935685" calcext:value-type="float">
            <text:p>21.935685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float" office:value="20.83224" calcext:value-type="float">
            <text:p>20.83224</text:p>
          </table:table-cell>
          <table:table-cell office:value-type="float" office:value="21.372428" calcext:value-type="float">
            <text:p>21.372428</text:p>
          </table:table-cell>
          <table:table-cell office:value-type="float" office:value="23.127217" calcext:value-type="float">
            <text:p>23.127217</text:p>
          </table:table-cell>
          <table:table-cell office:value-type="float" office:value="22.178823" calcext:value-type="float">
            <text:p>22.178823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float" office:value="20.075188" calcext:value-type="float">
            <text:p>20.075188</text:p>
          </table:table-cell>
          <table:table-cell office:value-type="float" office:value="20.610766" calcext:value-type="float">
            <text:p>20.610766</text:p>
          </table:table-cell>
          <table:table-cell office:value-type="float" office:value="22.362999" calcext:value-type="float">
            <text:p>22.362999</text:p>
          </table:table-cell>
          <table:table-cell office:value-type="float" office:value="21.42281" calcext:value-type="float">
            <text:p>21.42281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float" office:value="20.318791" calcext:value-type="float">
            <text:p>20.318791</text:p>
          </table:table-cell>
          <table:table-cell office:value-type="float" office:value="20.855056" calcext:value-type="float">
            <text:p>20.855056</text:p>
          </table:table-cell>
          <table:table-cell office:value-type="float" office:value="22.609578" calcext:value-type="float">
            <text:p>22.609578</text:p>
          </table:table-cell>
          <table:table-cell office:value-type="float" office:value="21.671573" calcext:value-type="float">
            <text:p>21.671573</text:p>
          </table:table-cell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float" office:value="20.561319" calcext:value-type="float">
            <text:p>20.561319</text:p>
          </table:table-cell>
          <table:table-cell office:value-type="float" office:value="21.095778" calcext:value-type="float">
            <text:p>21.095778</text:p>
          </table:table-cell>
          <table:table-cell office:value-type="float" office:value="22.852859" calcext:value-type="float">
            <text:p>22.852859</text:p>
          </table:table-cell>
          <table:table-cell office:value-type="float" office:value="21.9147" calcext:value-type="float">
            <text:p>21.9147</text:p>
          </table:table-cell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float" office:value="20.806135" calcext:value-type="float">
            <text:p>20.806135</text:p>
          </table:table-cell>
          <table:table-cell office:value-type="float" office:value="21.339309" calcext:value-type="float">
            <text:p>21.339309</text:p>
          </table:table-cell>
          <table:table-cell office:value-type="float" office:value="23.09602" calcext:value-type="float">
            <text:p>23.09602</text:p>
          </table:table-cell>
          <table:table-cell office:value-type="float" office:value="22.15605" calcext:value-type="float">
            <text:p>22.15605</text:p>
          </table:table-cell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float" office:value="20.055292" calcext:value-type="float">
            <text:p>20.055292</text:p>
          </table:table-cell>
          <table:table-cell office:value-type="float" office:value="20.58842" calcext:value-type="float">
            <text:p>20.58842</text:p>
          </table:table-cell>
          <table:table-cell office:value-type="float" office:value="22.342525" calcext:value-type="float">
            <text:p>22.342525</text:p>
          </table:table-cell>
          <table:table-cell office:value-type="float" office:value="21.402765" calcext:value-type="float">
            <text:p>21.402765</text:p>
          </table:table-cell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float" office:value="20.300519" calcext:value-type="float">
            <text:p>20.300519</text:p>
          </table:table-cell>
          <table:table-cell office:value-type="float" office:value="20.825483" calcext:value-type="float">
            <text:p>20.825483</text:p>
          </table:table-cell>
          <table:table-cell office:value-type="float" office:value="22.580111" calcext:value-type="float">
            <text:p>22.580111</text:p>
          </table:table-cell>
          <table:table-cell office:value-type="float" office:value="21.645658" calcext:value-type="float">
            <text:p>21.645658</text:p>
          </table:table-cell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float" office:value="20.540665" calcext:value-type="float">
            <text:p>20.540665</text:p>
          </table:table-cell>
          <table:table-cell office:value-type="float" office:value="21.070097" calcext:value-type="float">
            <text:p>21.070097</text:p>
          </table:table-cell>
          <table:table-cell office:value-type="float" office:value="22.826809" calcext:value-type="float">
            <text:p>22.826809</text:p>
          </table:table-cell>
          <table:table-cell office:value-type="float" office:value="21.889297" calcext:value-type="float">
            <text:p>21.889297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float" office:value="20.78295" calcext:value-type="float">
            <text:p>20.78295</text:p>
          </table:table-cell>
          <table:table-cell office:value-type="float" office:value="21.318906" calcext:value-type="float">
            <text:p>21.318906</text:p>
          </table:table-cell>
          <table:table-cell office:value-type="float" office:value="23.071252" calcext:value-type="float">
            <text:p>23.071252</text:p>
          </table:table-cell>
          <table:table-cell office:value-type="float" office:value="22.131863" calcext:value-type="float">
            <text:p>22.131863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float" office:value="21.026966" calcext:value-type="float">
            <text:p>21.026966</text:p>
          </table:table-cell>
          <table:table-cell office:value-type="float" office:value="21.55648" calcext:value-type="float">
            <text:p>21.55648</text:p>
          </table:table-cell>
          <table:table-cell office:value-type="float" office:value="23.305707" calcext:value-type="float">
            <text:p>23.305707</text:p>
          </table:table-cell>
          <table:table-cell office:value-type="float" office:value="22.370398" calcext:value-type="float">
            <text:p>22.370398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float" office:value="21.267797" calcext:value-type="float">
            <text:p>21.267797</text:p>
          </table:table-cell>
          <table:table-cell office:value-type="float" office:value="21.796886" calcext:value-type="float">
            <text:p>21.796886</text:p>
          </table:table-cell>
          <table:table-cell office:value-type="float" office:value="23.551538" calcext:value-type="float">
            <text:p>23.551538</text:p>
          </table:table-cell>
          <table:table-cell office:value-type="float" office:value="22.613874" calcext:value-type="float">
            <text:p>22.613874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1.506037" calcext:value-type="float">
            <text:p>21.506037</text:p>
          </table:table-cell>
          <table:table-cell office:value-type="float" office:value="22.03538" calcext:value-type="float">
            <text:p>22.03538</text:p>
          </table:table-cell>
          <table:table-cell office:value-type="float" office:value="23.794379" calcext:value-type="float">
            <text:p>23.794379</text:p>
          </table:table-cell>
          <table:table-cell office:value-type="float" office:value="22.854244" calcext:value-type="float">
            <text:p>22.854244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float" office:value="21.744718" calcext:value-type="float">
            <text:p>21.744718</text:p>
          </table:table-cell>
          <table:table-cell office:value-type="float" office:value="22.274271" calcext:value-type="float">
            <text:p>22.274271</text:p>
          </table:table-cell>
          <table:table-cell office:value-type="float" office:value="24.03276" calcext:value-type="float">
            <text:p>24.03276</text:p>
          </table:table-cell>
          <table:table-cell office:value-type="float" office:value="23.093048" calcext:value-type="float">
            <text:p>23.093048</text:p>
          </table:table-cell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float" office:value="20.985589" calcext:value-type="float">
            <text:p>20.985589</text:p>
          </table:table-cell>
          <table:table-cell office:value-type="float" office:value="21.517446" calcext:value-type="float">
            <text:p>21.517446</text:p>
          </table:table-cell>
          <table:table-cell office:value-type="float" office:value="23.27549" calcext:value-type="float">
            <text:p>23.27549</text:p>
          </table:table-cell>
          <table:table-cell office:value-type="float" office:value="22.340686" calcext:value-type="float">
            <text:p>22.340686</text:p>
          </table:table-cell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float" office:value="21.228045" calcext:value-type="float">
            <text:p>21.228045</text:p>
          </table:table-cell>
          <table:table-cell office:value-type="float" office:value="21.75047" calcext:value-type="float">
            <text:p>21.75047</text:p>
          </table:table-cell>
          <table:table-cell office:value-type="float" office:value="23.509569" calcext:value-type="float">
            <text:p>23.509569</text:p>
          </table:table-cell>
          <table:table-cell office:value-type="float" office:value="22.582231" calcext:value-type="float">
            <text:p>22.582231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float" office:value="21.467423" calcext:value-type="float">
            <text:p>21.467423</text:p>
          </table:table-cell>
          <table:table-cell office:value-type="float" office:value="21.988814" calcext:value-type="float">
            <text:p>21.988814</text:p>
          </table:table-cell>
          <table:table-cell office:value-type="float" office:value="23.752234" calcext:value-type="float">
            <text:p>23.752234</text:p>
          </table:table-cell>
          <table:table-cell office:value-type="float" office:value="22.822872" calcext:value-type="float">
            <text:p>22.822872</text:p>
          </table:table-cell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float" office:value="21.711615" calcext:value-type="float">
            <text:p>21.711615</text:p>
          </table:table-cell>
          <table:table-cell office:value-type="float" office:value="22.236031" calcext:value-type="float">
            <text:p>22.236031</text:p>
          </table:table-cell>
          <table:table-cell office:value-type="float" office:value="23.996977" calcext:value-type="float">
            <text:p>23.996977</text:p>
          </table:table-cell>
          <table:table-cell office:value-type="float" office:value="23.065283" calcext:value-type="float">
            <text:p>23.065283</text:p>
          </table:table-cell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float" office:value="20.958902" calcext:value-type="float">
            <text:p>20.958902</text:p>
          </table:table-cell>
          <table:table-cell office:value-type="float" office:value="21.474667" calcext:value-type="float">
            <text:p>21.474667</text:p>
          </table:table-cell>
          <table:table-cell office:value-type="float" office:value="23.22983" calcext:value-type="float">
            <text:p>23.22983</text:p>
          </table:table-cell>
          <table:table-cell office:value-type="float" office:value="22.303262" calcext:value-type="float">
            <text:p>22.303262</text:p>
          </table:table-cell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float" office:value="21.20009" calcext:value-type="float">
            <text:p>21.20009</text:p>
          </table:table-cell>
          <table:table-cell office:value-type="float" office:value="21.717865" calcext:value-type="float">
            <text:p>21.717865</text:p>
          </table:table-cell>
          <table:table-cell office:value-type="float" office:value="23.475656" calcext:value-type="float">
            <text:p>23.475656</text:p>
          </table:table-cell>
          <table:table-cell office:value-type="float" office:value="22.549466" calcext:value-type="float">
            <text:p>22.549466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21.440229" calcext:value-type="float">
            <text:p>21.440229</text:p>
          </table:table-cell>
          <table:table-cell office:value-type="float" office:value="21.962559" calcext:value-type="float">
            <text:p>21.962559</text:p>
          </table:table-cell>
          <table:table-cell office:value-type="float" office:value="23.720303" calcext:value-type="float">
            <text:p>23.720303</text:p>
          </table:table-cell>
          <table:table-cell office:value-type="float" office:value="22.792674" calcext:value-type="float">
            <text:p>22.792674</text:p>
          </table:table-cell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float" office:value="21.682219" calcext:value-type="float">
            <text:p>21.682219</text:p>
          </table:table-cell>
          <table:table-cell office:value-type="float" office:value="22.206043" calcext:value-type="float">
            <text:p>22.206043</text:p>
          </table:table-cell>
          <table:table-cell office:value-type="float" office:value="23.960421" calcext:value-type="float">
            <text:p>23.960421</text:p>
          </table:table-cell>
          <table:table-cell office:value-type="float" office:value="23.031693" calcext:value-type="float">
            <text:p>23.031693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float" office:value="20.92618" calcext:value-type="float">
            <text:p>20.92618</text:p>
          </table:table-cell>
          <table:table-cell office:value-type="float" office:value="21.452761" calcext:value-type="float">
            <text:p>21.452761</text:p>
          </table:table-cell>
          <table:table-cell office:value-type="float" office:value="23.208606" calcext:value-type="float">
            <text:p>23.208606</text:p>
          </table:table-cell>
          <table:table-cell office:value-type="float" office:value="22.279715" calcext:value-type="float">
            <text:p>22.279715</text:p>
          </table:table-cell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float" office:value="21.171917" calcext:value-type="float">
            <text:p>21.171917</text:p>
          </table:table-cell>
          <table:table-cell office:value-type="float" office:value="21.690179" calcext:value-type="float">
            <text:p>21.690179</text:p>
          </table:table-cell>
          <table:table-cell office:value-type="float" office:value="23.449333" calcext:value-type="float">
            <text:p>23.449333</text:p>
          </table:table-cell>
          <table:table-cell office:value-type="float" office:value="22.522051" calcext:value-type="float">
            <text:p>22.522051</text:p>
          </table:table-cell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float" office:value="21.412074" calcext:value-type="float">
            <text:p>21.412074</text:p>
          </table:table-cell>
          <table:table-cell office:value-type="float" office:value="21.930822" calcext:value-type="float">
            <text:p>21.930822</text:p>
          </table:table-cell>
          <table:table-cell office:value-type="float" office:value="23.696182" calcext:value-type="float">
            <text:p>23.696182</text:p>
          </table:table-cell>
          <table:table-cell office:value-type="float" office:value="22.764715" calcext:value-type="float">
            <text:p>22.764715</text:p>
          </table:table-cell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float" office:value="21.653885" calcext:value-type="float">
            <text:p>21.653885</text:p>
          </table:table-cell>
          <table:table-cell office:value-type="float" office:value="22.179459" calcext:value-type="float">
            <text:p>22.179459</text:p>
          </table:table-cell>
          <table:table-cell office:value-type="float" office:value="23.944611" calcext:value-type="float">
            <text:p>23.944611</text:p>
          </table:table-cell>
          <table:table-cell office:value-type="float" office:value="23.012949" calcext:value-type="float">
            <text:p>23.012949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float" office:value="20.900312" calcext:value-type="float">
            <text:p>20.900312</text:p>
          </table:table-cell>
          <table:table-cell office:value-type="float" office:value="21.418172" calcext:value-type="float">
            <text:p>21.418172</text:p>
          </table:table-cell>
          <table:table-cell office:value-type="float" office:value="23.177681" calcext:value-type="float">
            <text:p>23.177681</text:p>
          </table:table-cell>
          <table:table-cell office:value-type="float" office:value="22.254819" calcext:value-type="float">
            <text:p>22.254819</text:p>
          </table:table-cell>
        </table:table-row>
        <table:table-row table:style-name="ro1">
          <table:table-cell office:value-type="float" office:value="2317" calcext:value-type="float">
            <text:p>2317</text:p>
          </table:table-cell>
          <table:table-cell office:value-type="float" office:value="21.141084" calcext:value-type="float">
            <text:p>21.141084</text:p>
          </table:table-cell>
          <table:table-cell office:value-type="float" office:value="21.657717" calcext:value-type="float">
            <text:p>21.657717</text:p>
          </table:table-cell>
          <table:table-cell office:value-type="float" office:value="23.422153" calcext:value-type="float">
            <text:p>23.422153</text:p>
          </table:table-cell>
          <table:table-cell office:value-type="float" office:value="22.502338" calcext:value-type="float">
            <text:p>22.502338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float" office:value="21.38326" calcext:value-type="float">
            <text:p>21.38326</text:p>
          </table:table-cell>
          <table:table-cell office:value-type="float" office:value="21.899481" calcext:value-type="float">
            <text:p>21.899481</text:p>
          </table:table-cell>
          <table:table-cell office:value-type="float" office:value="23.666131" calcext:value-type="float">
            <text:p>23.666131</text:p>
          </table:table-cell>
          <table:table-cell office:value-type="float" office:value="22.744909" calcext:value-type="float">
            <text:p>22.744909</text:p>
          </table:table-cell>
        </table:table-row>
        <table:table-row table:style-name="ro1">
          <table:table-cell office:value-type="float" office:value="2319" calcext:value-type="float">
            <text:p>2319</text:p>
          </table:table-cell>
          <table:table-cell office:value-type="float" office:value="21.628464" calcext:value-type="float">
            <text:p>21.628464</text:p>
          </table:table-cell>
          <table:table-cell office:value-type="float" office:value="22.140103" calcext:value-type="float">
            <text:p>22.140103</text:p>
          </table:table-cell>
          <table:table-cell office:value-type="float" office:value="23.90286" calcext:value-type="float">
            <text:p>23.90286</text:p>
          </table:table-cell>
          <table:table-cell office:value-type="float" office:value="22.980818" calcext:value-type="float">
            <text:p>22.980818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20.872251" calcext:value-type="float">
            <text:p>20.872251</text:p>
          </table:table-cell>
          <table:table-cell office:value-type="float" office:value="21.384417" calcext:value-type="float">
            <text:p>21.384417</text:p>
          </table:table-cell>
          <table:table-cell office:value-type="float" office:value="23.147047" calcext:value-type="float">
            <text:p>23.147047</text:p>
          </table:table-cell>
          <table:table-cell office:value-type="float" office:value="22.22663" calcext:value-type="float">
            <text:p>22.22663</text:p>
          </table:table-cell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float" office:value="21.115718" calcext:value-type="float">
            <text:p>21.115718</text:p>
          </table:table-cell>
          <table:table-cell office:value-type="float" office:value="21.621932" calcext:value-type="float">
            <text:p>21.621932</text:p>
          </table:table-cell>
          <table:table-cell office:value-type="float" office:value="23.383456" calcext:value-type="float">
            <text:p>23.383456</text:p>
          </table:table-cell>
          <table:table-cell office:value-type="float" office:value="22.467526" calcext:value-type="float">
            <text:p>22.467526</text:p>
          </table:table-cell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float" office:value="21.353879" calcext:value-type="float">
            <text:p>21.353879</text:p>
          </table:table-cell>
          <table:table-cell office:value-type="float" office:value="21.862314" calcext:value-type="float">
            <text:p>21.862314</text:p>
          </table:table-cell>
          <table:table-cell office:value-type="float" office:value="23.624562" calcext:value-type="float">
            <text:p>23.624562</text:p>
          </table:table-cell>
          <table:table-cell office:value-type="float" office:value="22.70587" calcext:value-type="float">
            <text:p>22.70587</text:p>
          </table:table-cell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float" office:value="21.592333" calcext:value-type="float">
            <text:p>21.592333</text:p>
          </table:table-cell>
          <table:table-cell office:value-type="float" office:value="22.108807" calcext:value-type="float">
            <text:p>22.108807</text:p>
          </table:table-cell>
          <table:table-cell office:value-type="float" office:value="23.869684" calcext:value-type="float">
            <text:p>23.869684</text:p>
          </table:table-cell>
          <table:table-cell office:value-type="float" office:value="22.949416" calcext:value-type="float">
            <text:p>22.949416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float" office:value="20.838091" calcext:value-type="float">
            <text:p>20.838091</text:p>
          </table:table-cell>
          <table:table-cell office:value-type="float" office:value="21.347201" calcext:value-type="float">
            <text:p>21.347201</text:p>
          </table:table-cell>
          <table:table-cell office:value-type="float" office:value="23.102582" calcext:value-type="float">
            <text:p>23.102582</text:p>
          </table:table-cell>
          <table:table-cell office:value-type="float" office:value="22.185802" calcext:value-type="float">
            <text:p>22.185802</text:p>
          </table:table-cell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float" office:value="21.076721" calcext:value-type="float">
            <text:p>21.076721</text:p>
          </table:table-cell>
          <table:table-cell office:value-type="float" office:value="21.584484" calcext:value-type="float">
            <text:p>21.584484</text:p>
          </table:table-cell>
          <table:table-cell office:value-type="float" office:value="23.346729" calcext:value-type="float">
            <text:p>23.346729</text:p>
          </table:table-cell>
          <table:table-cell office:value-type="float" office:value="22.428057" calcext:value-type="float">
            <text:p>22.428057</text:p>
          </table:table-cell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float" office:value="21.314191" calcext:value-type="float">
            <text:p>21.314191</text:p>
          </table:table-cell>
          <table:table-cell office:value-type="float" office:value="21.826213" calcext:value-type="float">
            <text:p>21.826213</text:p>
          </table:table-cell>
          <table:table-cell office:value-type="float" office:value="23.593652" calcext:value-type="float">
            <text:p>23.593652</text:p>
          </table:table-cell>
          <table:table-cell office:value-type="float" office:value="22.671971" calcext:value-type="float">
            <text:p>22.671971</text:p>
          </table:table-cell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float" office:value="21.556725" calcext:value-type="float">
            <text:p>21.556725</text:p>
          </table:table-cell>
          <table:table-cell office:value-type="float" office:value="22.067878" calcext:value-type="float">
            <text:p>22.067878</text:p>
          </table:table-cell>
          <table:table-cell office:value-type="float" office:value="23.83109" calcext:value-type="float">
            <text:p>23.83109</text:p>
          </table:table-cell>
          <table:table-cell office:value-type="float" office:value="22.910398" calcext:value-type="float">
            <text:p>22.910398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float" office:value="20.797024" calcext:value-type="float">
            <text:p>20.797024</text:p>
          </table:table-cell>
          <table:table-cell office:value-type="float" office:value="21.310606" calcext:value-type="float">
            <text:p>21.310606</text:p>
          </table:table-cell>
          <table:table-cell office:value-type="float" office:value="23.076181" calcext:value-type="float">
            <text:p>23.076181</text:p>
          </table:table-cell>
          <table:table-cell office:value-type="float" office:value="22.160855" calcext:value-type="float">
            <text:p>22.160855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21.041982" calcext:value-type="float">
            <text:p>21.041982</text:p>
          </table:table-cell>
          <table:table-cell office:value-type="float" office:value="21.548928" calcext:value-type="float">
            <text:p>21.548928</text:p>
          </table:table-cell>
          <table:table-cell office:value-type="float" office:value="23.316373" calcext:value-type="float">
            <text:p>23.316373</text:p>
          </table:table-cell>
          <table:table-cell office:value-type="float" office:value="22.406521" calcext:value-type="float">
            <text:p>22.406521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float" office:value="21.285986" calcext:value-type="float">
            <text:p>21.285986</text:p>
          </table:table-cell>
          <table:table-cell office:value-type="float" office:value="21.789612" calcext:value-type="float">
            <text:p>21.789612</text:p>
          </table:table-cell>
          <table:table-cell office:value-type="float" office:value="23.559633" calcext:value-type="float">
            <text:p>23.559633</text:p>
          </table:table-cell>
          <table:table-cell office:value-type="float" office:value="22.646485" calcext:value-type="float">
            <text:p>22.646485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float" office:value="21.529598" calcext:value-type="float">
            <text:p>21.529598</text:p>
          </table:table-cell>
          <table:table-cell office:value-type="float" office:value="22.037276" calcext:value-type="float">
            <text:p>22.037276</text:p>
          </table:table-cell>
          <table:table-cell office:value-type="float" office:value="23.808299" calcext:value-type="float">
            <text:p>23.808299</text:p>
          </table:table-cell>
          <table:table-cell office:value-type="float" office:value="22.893799" calcext:value-type="float">
            <text:p>22.893799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float" office:value="20.780951" calcext:value-type="float">
            <text:p>20.780951</text:p>
          </table:table-cell>
          <table:table-cell office:value-type="float" office:value="21.280623" calcext:value-type="float">
            <text:p>21.280623</text:p>
          </table:table-cell>
          <table:table-cell office:value-type="float" office:value="23.044047" calcext:value-type="float">
            <text:p>23.044047</text:p>
          </table:table-cell>
          <table:table-cell office:value-type="float" office:value="22.134624" calcext:value-type="float">
            <text:p>22.134624</text:p>
          </table:table-cell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float" office:value="21.022745" calcext:value-type="float">
            <text:p>21.022745</text:p>
          </table:table-cell>
          <table:table-cell office:value-type="float" office:value="21.521685" calcext:value-type="float">
            <text:p>21.521685</text:p>
          </table:table-cell>
          <table:table-cell office:value-type="float" office:value="23.287497" calcext:value-type="float">
            <text:p>23.287497</text:p>
          </table:table-cell>
          <table:table-cell office:value-type="float" office:value="22.379322" calcext:value-type="float">
            <text:p>22.379322</text:p>
          </table:table-cell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float" office:value="21.261332" calcext:value-type="float">
            <text:p>21.261332</text:p>
          </table:table-cell>
          <table:table-cell office:value-type="float" office:value="21.767244" calcext:value-type="float">
            <text:p>21.767244</text:p>
          </table:table-cell>
          <table:table-cell office:value-type="float" office:value="23.535435" calcext:value-type="float">
            <text:p>23.535435</text:p>
          </table:table-cell>
          <table:table-cell office:value-type="float" office:value="22.625965" calcext:value-type="float">
            <text:p>22.625965</text:p>
          </table:table-cell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float" office:value="21.507565" calcext:value-type="float">
            <text:p>21.507565</text:p>
          </table:table-cell>
          <table:table-cell office:value-type="float" office:value="22.011973" calcext:value-type="float">
            <text:p>22.011973</text:p>
          </table:table-cell>
          <table:table-cell office:value-type="float" office:value="23.772562" calcext:value-type="float">
            <text:p>23.772562</text:p>
          </table:table-cell>
          <table:table-cell office:value-type="float" office:value="22.861691" calcext:value-type="float">
            <text:p>22.861691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float" office:value="20.74847" calcext:value-type="float">
            <text:p>20.74847</text:p>
          </table:table-cell>
          <table:table-cell office:value-type="float" office:value="21.253386" calcext:value-type="float">
            <text:p>21.253386</text:p>
          </table:table-cell>
          <table:table-cell office:value-type="float" office:value="23.017519" calcext:value-type="float">
            <text:p>23.017519</text:p>
          </table:table-cell>
          <table:table-cell office:value-type="float" office:value="22.107759" calcext:value-type="float">
            <text:p>22.107759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float" office:value="20.992437" calcext:value-type="float">
            <text:p>20.992437</text:p>
          </table:table-cell>
          <table:table-cell office:value-type="float" office:value="21.49188" calcext:value-type="float">
            <text:p>21.49188</text:p>
          </table:table-cell>
          <table:table-cell office:value-type="float" office:value="23.259834" calcext:value-type="float">
            <text:p>23.259834</text:p>
          </table:table-cell>
          <table:table-cell office:value-type="float" office:value="22.350555" calcext:value-type="float">
            <text:p>22.350555</text:p>
          </table:table-cell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float" office:value="21.232923" calcext:value-type="float">
            <text:p>21.232923</text:p>
          </table:table-cell>
          <table:table-cell office:value-type="float" office:value="21.730736" calcext:value-type="float">
            <text:p>21.730736</text:p>
          </table:table-cell>
          <table:table-cell office:value-type="float" office:value="23.500884" calcext:value-type="float">
            <text:p>23.500884</text:p>
          </table:table-cell>
          <table:table-cell office:value-type="float" office:value="22.587496" calcext:value-type="float">
            <text:p>22.587496</text:p>
          </table:table-cell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float" office:value="21.46955" calcext:value-type="float">
            <text:p>21.46955</text:p>
          </table:table-cell>
          <table:table-cell office:value-type="float" office:value="21.974935" calcext:value-type="float">
            <text:p>21.974935</text:p>
          </table:table-cell>
          <table:table-cell office:value-type="float" office:value="23.747226" calcext:value-type="float">
            <text:p>23.747226</text:p>
          </table:table-cell>
          <table:table-cell office:value-type="float" office:value="22.83529" calcext:value-type="float">
            <text:p>22.83529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20.715704" calcext:value-type="float">
            <text:p>20.715704</text:p>
          </table:table-cell>
          <table:table-cell office:value-type="float" office:value="21.2145" calcext:value-type="float">
            <text:p>21.2145</text:p>
          </table:table-cell>
          <table:table-cell office:value-type="float" office:value="22.979712" calcext:value-type="float">
            <text:p>22.979712</text:p>
          </table:table-cell>
          <table:table-cell office:value-type="float" office:value="22.075788" calcext:value-type="float">
            <text:p>22.075788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float" office:value="20.955035" calcext:value-type="float">
            <text:p>20.955035</text:p>
          </table:table-cell>
          <table:table-cell office:value-type="float" office:value="21.450006" calcext:value-type="float">
            <text:p>21.450006</text:p>
          </table:table-cell>
          <table:table-cell office:value-type="float" office:value="23.219232" calcext:value-type="float">
            <text:p>23.219232</text:p>
          </table:table-cell>
          <table:table-cell office:value-type="float" office:value="22.317629" calcext:value-type="float">
            <text:p>22.317629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float" office:value="21.192996" calcext:value-type="float">
            <text:p>21.192996</text:p>
          </table:table-cell>
          <table:table-cell office:value-type="float" office:value="21.690746" calcext:value-type="float">
            <text:p>21.690746</text:p>
          </table:table-cell>
          <table:table-cell office:value-type="float" office:value="23.465494" calcext:value-type="float">
            <text:p>23.465494</text:p>
          </table:table-cell>
          <table:table-cell office:value-type="float" office:value="22.561802" calcext:value-type="float">
            <text:p>22.561802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float" office:value="21.440648" calcext:value-type="float">
            <text:p>21.440648</text:p>
          </table:table-cell>
          <table:table-cell office:value-type="float" office:value="21.933867" calcext:value-type="float">
            <text:p>21.933867</text:p>
          </table:table-cell>
          <table:table-cell office:value-type="float" office:value="23.701047" calcext:value-type="float">
            <text:p>23.701047</text:p>
          </table:table-cell>
          <table:table-cell office:value-type="float" office:value="22.795825" calcext:value-type="float">
            <text:p>22.795825</text:p>
          </table:table-cell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float" office:value="20.681622" calcext:value-type="float">
            <text:p>20.681622</text:p>
          </table:table-cell>
          <table:table-cell office:value-type="float" office:value="21.174791" calcext:value-type="float">
            <text:p>21.174791</text:p>
          </table:table-cell>
          <table:table-cell office:value-type="float" office:value="22.943544" calcext:value-type="float">
            <text:p>22.943544</text:p>
          </table:table-cell>
          <table:table-cell office:value-type="float" office:value="22.041416" calcext:value-type="float">
            <text:p>22.041416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float" office:value="20.923823" calcext:value-type="float">
            <text:p>20.923823</text:p>
          </table:table-cell>
          <table:table-cell office:value-type="float" office:value="21.415352" calcext:value-type="float">
            <text:p>21.415352</text:p>
          </table:table-cell>
          <table:table-cell office:value-type="float" office:value="23.185556" calcext:value-type="float">
            <text:p>23.185556</text:p>
          </table:table-cell>
          <table:table-cell office:value-type="float" office:value="22.286684" calcext:value-type="float">
            <text:p>22.286684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float" office:value="21.165564" calcext:value-type="float">
            <text:p>21.165564</text:p>
          </table:table-cell>
          <table:table-cell office:value-type="float" office:value="21.657619" calcext:value-type="float">
            <text:p>21.657619</text:p>
          </table:table-cell>
          <table:table-cell office:value-type="float" office:value="23.425974" calcext:value-type="float">
            <text:p>23.425974</text:p>
          </table:table-cell>
          <table:table-cell office:value-type="float" office:value="22.523722" calcext:value-type="float">
            <text:p>22.523722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float" office:value="21.403505" calcext:value-type="float">
            <text:p>21.403505</text:p>
          </table:table-cell>
          <table:table-cell office:value-type="float" office:value="21.902993" calcext:value-type="float">
            <text:p>21.902993</text:p>
          </table:table-cell>
          <table:table-cell office:value-type="float" office:value="23.673763" calcext:value-type="float">
            <text:p>23.673763</text:p>
          </table:table-cell>
          <table:table-cell office:value-type="float" office:value="22.770859" calcext:value-type="float">
            <text:p>22.770859</text:p>
          </table:table-cell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float" office:value="20.652282" calcext:value-type="float">
            <text:p>20.652282</text:p>
          </table:table-cell>
          <table:table-cell office:value-type="float" office:value="21.145114" calcext:value-type="float">
            <text:p>21.145114</text:p>
          </table:table-cell>
          <table:table-cell office:value-type="float" office:value="22.911108" calcext:value-type="float">
            <text:p>22.911108</text:p>
          </table:table-cell>
          <table:table-cell office:value-type="float" office:value="22.011388" calcext:value-type="float">
            <text:p>22.011388</text:p>
          </table:table-cell>
        </table:table-row>
        <table:table-row table:style-name="ro1">
          <table:table-cell office:value-type="float" office:value="2349" calcext:value-type="float">
            <text:p>2349</text:p>
          </table:table-cell>
          <table:table-cell office:value-type="float" office:value="20.894145" calcext:value-type="float">
            <text:p>20.894145</text:p>
          </table:table-cell>
          <table:table-cell office:value-type="float" office:value="21.383025" calcext:value-type="float">
            <text:p>21.383025</text:p>
          </table:table-cell>
          <table:table-cell office:value-type="float" office:value="23.154567" calcext:value-type="float">
            <text:p>23.154567</text:p>
          </table:table-cell>
          <table:table-cell office:value-type="float" office:value="22.253466" calcext:value-type="float">
            <text:p>22.253466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float" office:value="21.131076" calcext:value-type="float">
            <text:p>21.131076</text:p>
          </table:table-cell>
          <table:table-cell office:value-type="float" office:value="21.625506" calcext:value-type="float">
            <text:p>21.625506</text:p>
          </table:table-cell>
          <table:table-cell office:value-type="float" office:value="23.404663" calcext:value-type="float">
            <text:p>23.404663</text:p>
          </table:table-cell>
          <table:table-cell office:value-type="float" office:value="22.501871" calcext:value-type="float">
            <text:p>22.501871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float" office:value="21.378127" calcext:value-type="float">
            <text:p>21.378127</text:p>
          </table:table-cell>
          <table:table-cell office:value-type="float" office:value="21.87127" calcext:value-type="float">
            <text:p>21.87127</text:p>
          </table:table-cell>
          <table:table-cell office:value-type="float" office:value="23.642776" calcext:value-type="float">
            <text:p>23.642776</text:p>
          </table:table-cell>
          <table:table-cell office:value-type="float" office:value="22.742006" calcext:value-type="float">
            <text:p>22.742006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float" office:value="20.620205" calcext:value-type="float">
            <text:p>20.620205</text:p>
          </table:table-cell>
          <table:table-cell office:value-type="float" office:value="21.112231" calcext:value-type="float">
            <text:p>21.112231</text:p>
          </table:table-cell>
          <table:table-cell office:value-type="float" office:value="22.885191" calcext:value-type="float">
            <text:p>22.885191</text:p>
          </table:table-cell>
          <table:table-cell office:value-type="float" office:value="21.990746" calcext:value-type="float">
            <text:p>21.990746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float" office:value="20.86397" calcext:value-type="float">
            <text:p>20.86397</text:p>
          </table:table-cell>
          <table:table-cell office:value-type="float" office:value="21.351404" calcext:value-type="float">
            <text:p>21.351404</text:p>
          </table:table-cell>
          <table:table-cell office:value-type="float" office:value="23.128597" calcext:value-type="float">
            <text:p>23.128597</text:p>
          </table:table-cell>
          <table:table-cell office:value-type="float" office:value="22.238609" calcext:value-type="float">
            <text:p>22.238609</text:p>
          </table:table-cell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float" office:value="21.111793" calcext:value-type="float">
            <text:p>21.111793</text:p>
          </table:table-cell>
          <table:table-cell office:value-type="float" office:value="21.594595" calcext:value-type="float">
            <text:p>21.594595</text:p>
          </table:table-cell>
          <table:table-cell office:value-type="float" office:value="23.369754" calcext:value-type="float">
            <text:p>23.369754</text:p>
          </table:table-cell>
          <table:table-cell office:value-type="float" office:value="22.474848" calcext:value-type="float">
            <text:p>22.474848</text:p>
          </table:table-cell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float" office:value="21.352901" calcext:value-type="float">
            <text:p>21.352901</text:p>
          </table:table-cell>
          <table:table-cell office:value-type="float" office:value="21.83883" calcext:value-type="float">
            <text:p>21.83883</text:p>
          </table:table-cell>
          <table:table-cell office:value-type="float" office:value="23.615576" calcext:value-type="float">
            <text:p>23.615576</text:p>
          </table:table-cell>
          <table:table-cell office:value-type="float" office:value="22.720205" calcext:value-type="float">
            <text:p>22.720205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float" office:value="20.601897" calcext:value-type="float">
            <text:p>20.601897</text:p>
          </table:table-cell>
          <table:table-cell office:value-type="float" office:value="21.082944" calcext:value-type="float">
            <text:p>21.082944</text:p>
          </table:table-cell>
          <table:table-cell office:value-type="float" office:value="22.852404" calcext:value-type="float">
            <text:p>22.852404</text:p>
          </table:table-cell>
          <table:table-cell office:value-type="float" office:value="21.961633" calcext:value-type="float">
            <text:p>21.961633</text:p>
          </table:table-cell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float" office:value="20.843379" calcext:value-type="float">
            <text:p>20.843379</text:p>
          </table:table-cell>
          <table:table-cell office:value-type="float" office:value="21.322591" calcext:value-type="float">
            <text:p>21.322591</text:p>
          </table:table-cell>
          <table:table-cell office:value-type="float" office:value="23.091517" calcext:value-type="float">
            <text:p>23.091517</text:p>
          </table:table-cell>
          <table:table-cell office:value-type="float" office:value="22.200776" calcext:value-type="float">
            <text:p>22.200776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1.076476" calcext:value-type="float">
            <text:p>21.076476</text:p>
          </table:table-cell>
          <table:table-cell office:value-type="float" office:value="21.564022" calcext:value-type="float">
            <text:p>21.564022</text:p>
          </table:table-cell>
          <table:table-cell office:value-type="float" office:value="23.338481" calcext:value-type="float">
            <text:p>23.338481</text:p>
          </table:table-cell>
          <table:table-cell office:value-type="float" office:value="22.446131" calcext:value-type="float">
            <text:p>22.446131</text:p>
          </table:table-cell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float" office:value="21.322065" calcext:value-type="float">
            <text:p>21.322065</text:p>
          </table:table-cell>
          <table:table-cell office:value-type="float" office:value="21.809364" calcext:value-type="float">
            <text:p>21.809364</text:p>
          </table:table-cell>
          <table:table-cell office:value-type="float" office:value="23.575494" calcext:value-type="float">
            <text:p>23.575494</text:p>
          </table:table-cell>
          <table:table-cell office:value-type="float" office:value="22.681033" calcext:value-type="float">
            <text:p>22.681033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float" office:value="20.561804" calcext:value-type="float">
            <text:p>20.561804</text:p>
          </table:table-cell>
          <table:table-cell office:value-type="float" office:value="21.046828" calcext:value-type="float">
            <text:p>21.046828</text:p>
          </table:table-cell>
          <table:table-cell office:value-type="float" office:value="22.816173" calcext:value-type="float">
            <text:p>22.816173</text:p>
          </table:table-cell>
          <table:table-cell office:value-type="float" office:value="21.922758" calcext:value-type="float">
            <text:p>21.922758</text:p>
          </table:table-cell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float" office:value="20.800137" calcext:value-type="float">
            <text:p>20.800137</text:p>
          </table:table-cell>
          <table:table-cell office:value-type="float" office:value="21.282665" calcext:value-type="float">
            <text:p>21.282665</text:p>
          </table:table-cell>
          <table:table-cell office:value-type="float" office:value="23.060592" calcext:value-type="float">
            <text:p>23.060592</text:p>
          </table:table-cell>
          <table:table-cell office:value-type="float" office:value="22.168163" calcext:value-type="float">
            <text:p>22.168163</text:p>
          </table:table-cell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float" office:value="21.042943" calcext:value-type="float">
            <text:p>21.042943</text:p>
          </table:table-cell>
          <table:table-cell office:value-type="float" office:value="21.524224" calcext:value-type="float">
            <text:p>21.524224</text:p>
          </table:table-cell>
          <table:table-cell office:value-type="float" office:value="23.301293" calcext:value-type="float">
            <text:p>23.301293</text:p>
          </table:table-cell>
          <table:table-cell office:value-type="float" office:value="22.404413" calcext:value-type="float">
            <text:p>22.404413</text:p>
          </table:table-cell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float" office:value="21.27825" calcext:value-type="float">
            <text:p>21.27825</text:p>
          </table:table-cell>
          <table:table-cell office:value-type="float" office:value="21.764536" calcext:value-type="float">
            <text:p>21.764536</text:p>
          </table:table-cell>
          <table:table-cell office:value-type="float" office:value="23.544615" calcext:value-type="float">
            <text:p>23.544615</text:p>
          </table:table-cell>
          <table:table-cell office:value-type="float" office:value="22.651642" calcext:value-type="float">
            <text:p>22.651642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float" office:value="20.523849" calcext:value-type="float">
            <text:p>20.523849</text:p>
          </table:table-cell>
          <table:table-cell office:value-type="float" office:value="21.005655" calcext:value-type="float">
            <text:p>21.005655</text:p>
          </table:table-cell>
          <table:table-cell office:value-type="float" office:value="22.781638" calcext:value-type="float">
            <text:p>22.781638</text:p>
          </table:table-cell>
          <table:table-cell office:value-type="float" office:value="21.897098" calcext:value-type="float">
            <text:p>21.897098</text:p>
          </table:table-cell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float" office:value="20.768191" calcext:value-type="float">
            <text:p>20.768191</text:p>
          </table:table-cell>
          <table:table-cell office:value-type="float" office:value="21.243412" calcext:value-type="float">
            <text:p>21.243412</text:p>
          </table:table-cell>
          <table:table-cell office:value-type="float" office:value="23.020243" calcext:value-type="float">
            <text:p>23.020243</text:p>
          </table:table-cell>
          <table:table-cell office:value-type="float" office:value="22.136736" calcext:value-type="float">
            <text:p>22.136736</text:p>
          </table:table-cell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float" office:value="21.005179" calcext:value-type="float">
            <text:p>21.005179</text:p>
          </table:table-cell>
          <table:table-cell office:value-type="float" office:value="21.483235" calcext:value-type="float">
            <text:p>21.483235</text:p>
          </table:table-cell>
          <table:table-cell office:value-type="float" office:value="23.268315" calcext:value-type="float">
            <text:p>23.268315</text:p>
          </table:table-cell>
          <table:table-cell office:value-type="float" office:value="22.383735" calcext:value-type="float">
            <text:p>22.383735</text:p>
          </table:table-cell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float" office:value="21.256607" calcext:value-type="float">
            <text:p>21.256607</text:p>
          </table:table-cell>
          <table:table-cell office:value-type="float" office:value="21.731929" calcext:value-type="float">
            <text:p>21.731929</text:p>
          </table:table-cell>
          <table:table-cell office:value-type="float" office:value="23.507868" calcext:value-type="float">
            <text:p>23.507868</text:p>
          </table:table-cell>
          <table:table-cell office:value-type="float" office:value="22.621928" calcext:value-type="float">
            <text:p>22.621928</text:p>
          </table:table-cell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float" office:value="20.500996" calcext:value-type="float">
            <text:p>20.500996</text:p>
          </table:table-cell>
          <table:table-cell office:value-type="float" office:value="20.973834" calcext:value-type="float">
            <text:p>20.973834</text:p>
          </table:table-cell>
          <table:table-cell office:value-type="float" office:value="22.748626" calcext:value-type="float">
            <text:p>22.748626</text:p>
          </table:table-cell>
          <table:table-cell office:value-type="float" office:value="21.866637" calcext:value-type="float">
            <text:p>21.866637</text:p>
          </table:table-cell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float" office:value="20.74179" calcext:value-type="float">
            <text:p>20.74179</text:p>
          </table:table-cell>
          <table:table-cell office:value-type="float" office:value="21.215295" calcext:value-type="float">
            <text:p>21.215295</text:p>
          </table:table-cell>
          <table:table-cell office:value-type="float" office:value="22.994917" calcext:value-type="float">
            <text:p>22.994917</text:p>
          </table:table-cell>
          <table:table-cell office:value-type="float" office:value="22.116198" calcext:value-type="float">
            <text:p>22.116198</text:p>
          </table:table-cell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float" office:value="20.988512" calcext:value-type="float">
            <text:p>20.988512</text:p>
          </table:table-cell>
          <table:table-cell office:value-type="float" office:value="21.462852" calcext:value-type="float">
            <text:p>21.462852</text:p>
          </table:table-cell>
          <table:table-cell office:value-type="float" office:value="23.237324" calcext:value-type="float">
            <text:p>23.237324</text:p>
          </table:table-cell>
          <table:table-cell office:value-type="float" office:value="22.353547" calcext:value-type="float">
            <text:p>22.353547</text:p>
          </table:table-cell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float" office:value="21.228006" calcext:value-type="float">
            <text:p>21.228006</text:p>
          </table:table-cell>
          <table:table-cell office:value-type="float" office:value="21.706716" calcext:value-type="float">
            <text:p>21.706716</text:p>
          </table:table-cell>
          <table:table-cell office:value-type="float" office:value="23.482856" calcext:value-type="float">
            <text:p>23.482856</text:p>
          </table:table-cell>
          <table:table-cell office:value-type="float" office:value="22.598777" calcext:value-type="float">
            <text:p>22.598777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float" office:value="20.475243" calcext:value-type="float">
            <text:p>20.475243</text:p>
          </table:table-cell>
          <table:table-cell office:value-type="float" office:value="20.949642" calcext:value-type="float">
            <text:p>20.949642</text:p>
          </table:table-cell>
          <table:table-cell office:value-type="float" office:value="22.723951" calcext:value-type="float">
            <text:p>22.723951</text:p>
          </table:table-cell>
          <table:table-cell office:value-type="float" office:value="21.842471" calcext:value-type="float">
            <text:p>21.842471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float" office:value="20.719685" calcext:value-type="float">
            <text:p>20.719685</text:p>
          </table:table-cell>
          <table:table-cell office:value-type="float" office:value="21.189621" calcext:value-type="float">
            <text:p>21.189621</text:p>
          </table:table-cell>
          <table:table-cell office:value-type="float" office:value="22.965621" calcext:value-type="float">
            <text:p>22.965621</text:p>
          </table:table-cell>
          <table:table-cell office:value-type="float" office:value="22.080918" calcext:value-type="float">
            <text:p>22.080918</text:p>
          </table:table-cell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float" office:value="20.952696" calcext:value-type="float">
            <text:p>20.952696</text:p>
          </table:table-cell>
          <table:table-cell office:value-type="float" office:value="21.42853" calcext:value-type="float">
            <text:p>21.42853</text:p>
          </table:table-cell>
          <table:table-cell office:value-type="float" office:value="23.213598" calcext:value-type="float">
            <text:p>23.213598</text:p>
          </table:table-cell>
          <table:table-cell office:value-type="float" office:value="22.328058" calcext:value-type="float">
            <text:p>22.328058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float" office:value="21.19812" calcext:value-type="float">
            <text:p>21.19812</text:p>
          </table:table-cell>
          <table:table-cell office:value-type="float" office:value="21.67504" calcext:value-type="float">
            <text:p>21.67504</text:p>
          </table:table-cell>
          <table:table-cell office:value-type="float" office:value="23.452542" calcext:value-type="float">
            <text:p>23.452542</text:p>
          </table:table-cell>
          <table:table-cell office:value-type="float" office:value="22.568811" calcext:value-type="float">
            <text:p>22.568811</text:p>
          </table:table-cell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float" office:value="20.439829" calcext:value-type="float">
            <text:p>20.439829</text:p>
          </table:table-cell>
          <table:table-cell office:value-type="float" office:value="20.912965" calcext:value-type="float">
            <text:p>20.912965</text:p>
          </table:table-cell>
          <table:table-cell office:value-type="float" office:value="22.69004" calcext:value-type="float">
            <text:p>22.69004</text:p>
          </table:table-cell>
          <table:table-cell office:value-type="float" office:value="21.812296" calcext:value-type="float">
            <text:p>21.812296</text:p>
          </table:table-cell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float" office:value="20.67802" calcext:value-type="float">
            <text:p>20.67802</text:p>
          </table:table-cell>
          <table:table-cell office:value-type="float" office:value="21.147409" calcext:value-type="float">
            <text:p>21.147409</text:p>
          </table:table-cell>
          <table:table-cell office:value-type="float" office:value="22.93339" calcext:value-type="float">
            <text:p>22.93339</text:p>
          </table:table-cell>
          <table:table-cell office:value-type="float" office:value="22.059531" calcext:value-type="float">
            <text:p>22.059531</text:p>
          </table:table-cell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float" office:value="20.925192" calcext:value-type="float">
            <text:p>20.925192</text:p>
          </table:table-cell>
          <table:table-cell office:value-type="float" office:value="21.390839" calcext:value-type="float">
            <text:p>21.390839</text:p>
          </table:table-cell>
          <table:table-cell office:value-type="float" office:value="23.173684" calcext:value-type="float">
            <text:p>23.173684</text:p>
          </table:table-cell>
          <table:table-cell office:value-type="float" office:value="22.294293" calcext:value-type="float">
            <text:p>22.294293</text:p>
          </table:table-cell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float" office:value="21.165073" calcext:value-type="float">
            <text:p>21.165073</text:p>
          </table:table-cell>
          <table:table-cell office:value-type="float" office:value="21.631233" calcext:value-type="float">
            <text:p>21.631233</text:p>
          </table:table-cell>
          <table:table-cell office:value-type="float" office:value="23.414526" calcext:value-type="float">
            <text:p>23.414526</text:p>
          </table:table-cell>
          <table:table-cell office:value-type="float" office:value="22.536375" calcext:value-type="float">
            <text:p>22.536375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float" office:value="20.409318" calcext:value-type="float">
            <text:p>20.409318</text:p>
          </table:table-cell>
          <table:table-cell office:value-type="float" office:value="20.872098" calcext:value-type="float">
            <text:p>20.872098</text:p>
          </table:table-cell>
          <table:table-cell office:value-type="float" office:value="22.651838" calcext:value-type="float">
            <text:p>22.651838</text:p>
          </table:table-cell>
          <table:table-cell office:value-type="float" office:value="21.780005" calcext:value-type="float">
            <text:p>21.780005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float" office:value="20.652479" calcext:value-type="float">
            <text:p>20.652479</text:p>
          </table:table-cell>
          <table:table-cell office:value-type="float" office:value="21.113414" calcext:value-type="float">
            <text:p>21.113414</text:p>
          </table:table-cell>
          <table:table-cell office:value-type="float" office:value="22.890194" calcext:value-type="float">
            <text:p>22.890194</text:p>
          </table:table-cell>
          <table:table-cell office:value-type="float" office:value="22.017806" calcext:value-type="float">
            <text:p>22.017806</text:p>
          </table:table-cell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float" office:value="20.885034" calcext:value-type="float">
            <text:p>20.885034</text:p>
          </table:table-cell>
          <table:table-cell office:value-type="float" office:value="21.352131" calcext:value-type="float">
            <text:p>21.352131</text:p>
          </table:table-cell>
          <table:table-cell office:value-type="float" office:value="23.134936" calcext:value-type="float">
            <text:p>23.134936</text:p>
          </table:table-cell>
          <table:table-cell office:value-type="float" office:value="22.261765" calcext:value-type="float">
            <text:p>22.261765</text:p>
          </table:table-cell>
        </table:table-row>
        <table:table-row table:style-name="ro1">
          <table:table-cell office:value-type="float" office:value="2383" calcext:value-type="float">
            <text:p>2383</text:p>
          </table:table-cell>
          <table:table-cell office:value-type="float" office:value="21.130482" calcext:value-type="float">
            <text:p>21.130482</text:p>
          </table:table-cell>
          <table:table-cell office:value-type="float" office:value="21.599086" calcext:value-type="float">
            <text:p>21.599086</text:p>
          </table:table-cell>
          <table:table-cell office:value-type="float" office:value="23.375466" calcext:value-type="float">
            <text:p>23.375466</text:p>
          </table:table-cell>
          <table:table-cell office:value-type="float" office:value="22.500989" calcext:value-type="float">
            <text:p>22.500989</text:p>
          </table:table-cell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float" office:value="20.375221" calcext:value-type="float">
            <text:p>20.375221</text:p>
          </table:table-cell>
          <table:table-cell office:value-type="float" office:value="20.839547" calcext:value-type="float">
            <text:p>20.839547</text:p>
          </table:table-cell>
          <table:table-cell office:value-type="float" office:value="22.615834" calcext:value-type="float">
            <text:p>22.615834</text:p>
          </table:table-cell>
          <table:table-cell office:value-type="float" office:value="21.741872" calcext:value-type="float">
            <text:p>21.741872</text:p>
          </table:table-cell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float" office:value="20.612324" calcext:value-type="float">
            <text:p>20.612324</text:p>
          </table:table-cell>
          <table:table-cell office:value-type="float" office:value="21.074767" calcext:value-type="float">
            <text:p>21.074767</text:p>
          </table:table-cell>
          <table:table-cell office:value-type="float" office:value="22.862483" calcext:value-type="float">
            <text:p>22.862483</text:p>
          </table:table-cell>
          <table:table-cell office:value-type="float" office:value="21.990388" calcext:value-type="float">
            <text:p>21.990388</text:p>
          </table:table-cell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float" office:value="20.858699" calcext:value-type="float">
            <text:p>20.858699</text:p>
          </table:table-cell>
          <table:table-cell office:value-type="float" office:value="21.32256" calcext:value-type="float">
            <text:p>21.32256</text:p>
          </table:table-cell>
          <table:table-cell office:value-type="float" office:value="23.107879" calcext:value-type="float">
            <text:p>23.107879</text:p>
          </table:table-cell>
          <table:table-cell office:value-type="float" office:value="22.231127" calcext:value-type="float">
            <text:p>22.231127</text:p>
          </table:table-cell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float" office:value="21.099143" calcext:value-type="float">
            <text:p>21.099143</text:p>
          </table:table-cell>
          <table:table-cell office:value-type="float" office:value="21.565197" calcext:value-type="float">
            <text:p>21.565197</text:p>
          </table:table-cell>
          <table:table-cell office:value-type="float" office:value="23.350005" calcext:value-type="float">
            <text:p>23.350005</text:p>
          </table:table-cell>
          <table:table-cell office:value-type="float" office:value="22.477679" calcext:value-type="float">
            <text:p>22.477679</text:p>
          </table:table-cell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float" office:value="20.344199" calcext:value-type="float">
            <text:p>20.344199</text:p>
          </table:table-cell>
          <table:table-cell office:value-type="float" office:value="20.806639" calcext:value-type="float">
            <text:p>20.806639</text:p>
          </table:table-cell>
          <table:table-cell office:value-type="float" office:value="22.590857" calcext:value-type="float">
            <text:p>22.590857</text:p>
          </table:table-cell>
          <table:table-cell office:value-type="float" office:value="21.726992" calcext:value-type="float">
            <text:p>21.726992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float" office:value="20.593379" calcext:value-type="float">
            <text:p>20.593379</text:p>
          </table:table-cell>
          <table:table-cell office:value-type="float" office:value="21.050211" calcext:value-type="float">
            <text:p>21.050211</text:p>
          </table:table-cell>
          <table:table-cell office:value-type="float" office:value="22.832757" calcext:value-type="float">
            <text:p>22.832757</text:p>
          </table:table-cell>
          <table:table-cell office:value-type="float" office:value="21.966923" calcext:value-type="float">
            <text:p>21.966923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20.831614" calcext:value-type="float">
            <text:p>20.831614</text:p>
          </table:table-cell>
          <table:table-cell office:value-type="float" office:value="21.289709" calcext:value-type="float">
            <text:p>21.289709</text:p>
          </table:table-cell>
          <table:table-cell office:value-type="float" office:value="23.079067" calcext:value-type="float">
            <text:p>23.079067</text:p>
          </table:table-cell>
          <table:table-cell office:value-type="float" office:value="22.211356" calcext:value-type="float">
            <text:p>22.211356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float" office:value="21.080335" calcext:value-type="float">
            <text:p>21.080335</text:p>
          </table:table-cell>
          <table:table-cell office:value-type="float" office:value="21.539052" calcext:value-type="float">
            <text:p>21.539052</text:p>
          </table:table-cell>
          <table:table-cell office:value-type="float" office:value="23.32156" calcext:value-type="float">
            <text:p>23.32156</text:p>
          </table:table-cell>
          <table:table-cell office:value-type="float" office:value="22.452967" calcext:value-type="float">
            <text:p>22.452967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20.32679" calcext:value-type="float">
            <text:p>20.32679</text:p>
          </table:table-cell>
          <table:table-cell office:value-type="float" office:value="20.78281" calcext:value-type="float">
            <text:p>20.78281</text:p>
          </table:table-cell>
          <table:table-cell office:value-type="float" office:value="22.56079" calcext:value-type="float">
            <text:p>22.56079</text:p>
          </table:table-cell>
          <table:table-cell office:value-type="float" office:value="21.694517" calcext:value-type="float">
            <text:p>21.694517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float" office:value="20.562204" calcext:value-type="float">
            <text:p>20.562204</text:p>
          </table:table-cell>
          <table:table-cell office:value-type="float" office:value="21.018474" calcext:value-type="float">
            <text:p>21.018474</text:p>
          </table:table-cell>
          <table:table-cell office:value-type="float" office:value="22.804656" calcext:value-type="float">
            <text:p>22.804656</text:p>
          </table:table-cell>
          <table:table-cell office:value-type="float" office:value="21.941991" calcext:value-type="float">
            <text:p>21.941991</text:p>
          </table:table-cell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float" office:value="20.806721" calcext:value-type="float">
            <text:p>20.806721</text:p>
          </table:table-cell>
          <table:table-cell office:value-type="float" office:value="21.265998" calcext:value-type="float">
            <text:p>21.265998</text:p>
          </table:table-cell>
          <table:table-cell office:value-type="float" office:value="23.0486" calcext:value-type="float">
            <text:p>23.0486</text:p>
          </table:table-cell>
          <table:table-cell office:value-type="float" office:value="22.179967" calcext:value-type="float">
            <text:p>22.179967</text:p>
          </table:table-cell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float" office:value="21.046515" calcext:value-type="float">
            <text:p>21.046515</text:p>
          </table:table-cell>
          <table:table-cell office:value-type="float" office:value="21.506018" calcext:value-type="float">
            <text:p>21.506018</text:p>
          </table:table-cell>
          <table:table-cell office:value-type="float" office:value="23.287879" calcext:value-type="float">
            <text:p>23.287879</text:p>
          </table:table-cell>
          <table:table-cell office:value-type="float" office:value="22.419525" calcext:value-type="float">
            <text:p>22.419525</text:p>
          </table:table-cell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float" office:value="20.287382" calcext:value-type="float">
            <text:p>20.287382</text:p>
          </table:table-cell>
          <table:table-cell office:value-type="float" office:value="20.742293" calcext:value-type="float">
            <text:p>20.742293</text:p>
          </table:table-cell>
          <table:table-cell office:value-type="float" office:value="22.527337" calcext:value-type="float">
            <text:p>22.527337</text:p>
          </table:table-cell>
          <table:table-cell office:value-type="float" office:value="21.66361" calcext:value-type="float">
            <text:p>21.66361</text:p>
          </table:table-cell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float" office:value="20.531528" calcext:value-type="float">
            <text:p>20.531528</text:p>
          </table:table-cell>
          <table:table-cell office:value-type="float" office:value="20.982693" calcext:value-type="float">
            <text:p>20.982693</text:p>
          </table:table-cell>
          <table:table-cell office:value-type="float" office:value="22.767789" calcext:value-type="float">
            <text:p>22.767789</text:p>
          </table:table-cell>
          <table:table-cell office:value-type="float" office:value="21.900503" calcext:value-type="float">
            <text:p>21.900503</text:p>
          </table:table-cell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float" office:value="20.763173" calcext:value-type="float">
            <text:p>20.763173</text:p>
          </table:table-cell>
          <table:table-cell office:value-type="float" office:value="21.217792" calcext:value-type="float">
            <text:p>21.217792</text:p>
          </table:table-cell>
          <table:table-cell office:value-type="float" office:value="23.009827" calcext:value-type="float">
            <text:p>23.009827</text:p>
          </table:table-cell>
          <table:table-cell office:value-type="float" office:value="22.14378" calcext:value-type="float">
            <text:p>22.14378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float" office:value="21.005491" calcext:value-type="float">
            <text:p>21.005491</text:p>
          </table:table-cell>
          <table:table-cell office:value-type="float" office:value="21.462481" calcext:value-type="float">
            <text:p>21.462481</text:p>
          </table:table-cell>
          <table:table-cell office:value-type="float" office:value="23.249169" calcext:value-type="float">
            <text:p>23.249169</text:p>
          </table:table-cell>
          <table:table-cell office:value-type="float" office:value="22.38679" calcext:value-type="float">
            <text:p>22.38679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20.250275" calcext:value-type="float">
            <text:p>20.250275</text:p>
          </table:table-cell>
          <table:table-cell office:value-type="float" office:value="20.702729" calcext:value-type="float">
            <text:p>20.702729</text:p>
          </table:table-cell>
          <table:table-cell office:value-type="float" office:value="22.485909" calcext:value-type="float">
            <text:p>22.485909</text:p>
          </table:table-cell>
          <table:table-cell office:value-type="float" office:value="21.628402" calcext:value-type="float">
            <text:p>21.628402</text:p>
          </table:table-cell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float" office:value="20.487748" calcext:value-type="float">
            <text:p>20.487748</text:p>
          </table:table-cell>
          <table:table-cell office:value-type="float" office:value="20.935394" calcext:value-type="float">
            <text:p>20.935394</text:p>
          </table:table-cell>
          <table:table-cell office:value-type="float" office:value="22.728752" calcext:value-type="float">
            <text:p>22.728752</text:p>
          </table:table-cell>
          <table:table-cell office:value-type="float" office:value="21.874762" calcext:value-type="float">
            <text:p>21.874762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20.735516" calcext:value-type="float">
            <text:p>20.735516</text:p>
          </table:table-cell>
          <table:table-cell office:value-type="float" office:value="21.182774" calcext:value-type="float">
            <text:p>21.182774</text:p>
          </table:table-cell>
          <table:table-cell office:value-type="float" office:value="22.974011" calcext:value-type="float">
            <text:p>22.974011</text:p>
          </table:table-cell>
          <table:table-cell office:value-type="float" office:value="22.113895" calcext:value-type="float">
            <text:p>22.113895</text:p>
          </table:table-cell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float" office:value="20.98044" calcext:value-type="float">
            <text:p>20.98044</text:p>
          </table:table-cell>
          <table:table-cell office:value-type="float" office:value="21.427318" calcext:value-type="float">
            <text:p>21.427318</text:p>
          </table:table-cell>
          <table:table-cell office:value-type="float" office:value="23.214779" calcext:value-type="float">
            <text:p>23.214779</text:p>
          </table:table-cell>
          <table:table-cell office:value-type="float" office:value="22.355827" calcext:value-type="float">
            <text:p>22.355827</text:p>
          </table:table-cell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float" office:value="20.223671" calcext:value-type="float">
            <text:p>20.223671</text:p>
          </table:table-cell>
          <table:table-cell office:value-type="float" office:value="20.66791" calcext:value-type="float">
            <text:p>20.66791</text:p>
          </table:table-cell>
          <table:table-cell office:value-type="float" office:value="22.455098" calcext:value-type="float">
            <text:p>22.455098</text:p>
          </table:table-cell>
          <table:table-cell office:value-type="float" office:value="21.603374" calcext:value-type="float">
            <text:p>21.603374</text:p>
          </table:table-cell>
        </table:table-row>
        <table:table-row table:style-name="ro1">
          <table:table-cell office:value-type="float" office:value="2405" calcext:value-type="float">
            <text:p>2405</text:p>
          </table:table-cell>
          <table:table-cell office:value-type="float" office:value="20.470293" calcext:value-type="float">
            <text:p>20.470293</text:p>
          </table:table-cell>
          <table:table-cell office:value-type="float" office:value="20.915285" calcext:value-type="float">
            <text:p>20.915285</text:p>
          </table:table-cell>
          <table:table-cell office:value-type="float" office:value="22.699165" calcext:value-type="float">
            <text:p>22.699165</text:p>
          </table:table-cell>
          <table:table-cell office:value-type="float" office:value="21.844698" calcext:value-type="float">
            <text:p>21.844698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float" office:value="20.707097" calcext:value-type="float">
            <text:p>20.707097</text:p>
          </table:table-cell>
          <table:table-cell office:value-type="float" office:value="21.156296" calcext:value-type="float">
            <text:p>21.156296</text:p>
          </table:table-cell>
          <table:table-cell office:value-type="float" office:value="22.943884" calcext:value-type="float">
            <text:p>22.943884</text:p>
          </table:table-cell>
          <table:table-cell office:value-type="float" office:value="22.087834" calcext:value-type="float">
            <text:p>22.087834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float" office:value="20.952101" calcext:value-type="float">
            <text:p>20.952101</text:p>
          </table:table-cell>
          <table:table-cell office:value-type="float" office:value="21.40367" calcext:value-type="float">
            <text:p>21.40367</text:p>
          </table:table-cell>
          <table:table-cell office:value-type="float" office:value="23.188146" calcext:value-type="float">
            <text:p>23.188146</text:p>
          </table:table-cell>
          <table:table-cell office:value-type="float" office:value="22.331003" calcext:value-type="float">
            <text:p>22.331003</text:p>
          </table:table-cell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float" office:value="20.199983" calcext:value-type="float">
            <text:p>20.199983</text:p>
          </table:table-cell>
          <table:table-cell office:value-type="float" office:value="20.647984" calcext:value-type="float">
            <text:p>20.647984</text:p>
          </table:table-cell>
          <table:table-cell office:value-type="float" office:value="22.430865" calcext:value-type="float">
            <text:p>22.430865</text:p>
          </table:table-cell>
          <table:table-cell office:value-type="float" office:value="21.572819" calcext:value-type="float">
            <text:p>21.572819</text:p>
          </table:table-cell>
        </table:table-row>
        <table:table-row table:style-name="ro1">
          <table:table-cell office:value-type="float" office:value="2409" calcext:value-type="float">
            <text:p>2409</text:p>
          </table:table-cell>
          <table:table-cell office:value-type="float" office:value="20.436699" calcext:value-type="float">
            <text:p>20.436699</text:p>
          </table:table-cell>
          <table:table-cell office:value-type="float" office:value="20.88153" calcext:value-type="float">
            <text:p>20.88153</text:p>
          </table:table-cell>
          <table:table-cell office:value-type="float" office:value="22.676139" calcext:value-type="float">
            <text:p>22.676139</text:p>
          </table:table-cell>
          <table:table-cell office:value-type="float" office:value="21.819861" calcext:value-type="float">
            <text:p>21.819861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float" office:value="20.680092" calcext:value-type="float">
            <text:p>20.680092</text:p>
          </table:table-cell>
          <table:table-cell office:value-type="float" office:value="21.128371" calcext:value-type="float">
            <text:p>21.128371</text:p>
          </table:table-cell>
          <table:table-cell office:value-type="float" office:value="22.922927" calcext:value-type="float">
            <text:p>22.922927</text:p>
          </table:table-cell>
          <table:table-cell office:value-type="float" office:value="22.063083" calcext:value-type="float">
            <text:p>22.063083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float" office:value="20.922789" calcext:value-type="float">
            <text:p>20.922789</text:p>
          </table:table-cell>
          <table:table-cell office:value-type="float" office:value="21.371367" calcext:value-type="float">
            <text:p>21.371367</text:p>
          </table:table-cell>
          <table:table-cell office:value-type="float" office:value="23.162167" calcext:value-type="float">
            <text:p>23.162167</text:p>
          </table:table-cell>
          <table:table-cell office:value-type="float" office:value="22.306924" calcext:value-type="float">
            <text:p>22.306924</text:p>
          </table:table-cell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float" office:value="20.16405" calcext:value-type="float">
            <text:p>20.16405</text:p>
          </table:table-cell>
          <table:table-cell office:value-type="float" office:value="20.605762" calcext:value-type="float">
            <text:p>20.605762</text:p>
          </table:table-cell>
          <table:table-cell office:value-type="float" office:value="22.398766" calcext:value-type="float">
            <text:p>22.398766</text:p>
          </table:table-cell>
          <table:table-cell office:value-type="float" office:value="21.553239" calcext:value-type="float">
            <text:p>21.553239</text:p>
          </table:table-cell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float" office:value="20.4107" calcext:value-type="float">
            <text:p>20.4107</text:p>
          </table:table-cell>
          <table:table-cell office:value-type="float" office:value="20.848244" calcext:value-type="float">
            <text:p>20.848244</text:p>
          </table:table-cell>
          <table:table-cell office:value-type="float" office:value="22.640981" calcext:value-type="float">
            <text:p>22.640981</text:p>
          </table:table-cell>
          <table:table-cell office:value-type="float" office:value="21.792844" calcext:value-type="float">
            <text:p>21.792844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float" office:value="20.649796" calcext:value-type="float">
            <text:p>20.649796</text:p>
          </table:table-cell>
          <table:table-cell office:value-type="float" office:value="21.085882" calcext:value-type="float">
            <text:p>21.085882</text:p>
          </table:table-cell>
          <table:table-cell office:value-type="float" office:value="22.880972" calcext:value-type="float">
            <text:p>22.880972</text:p>
          </table:table-cell>
          <table:table-cell office:value-type="float" office:value="22.031201" calcext:value-type="float">
            <text:p>22.031201</text:p>
          </table:table-cell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float" office:value="20.892568" calcext:value-type="float">
            <text:p>20.892568</text:p>
          </table:table-cell>
          <table:table-cell office:value-type="float" office:value="21.329535" calcext:value-type="float">
            <text:p>21.329535</text:p>
          </table:table-cell>
          <table:table-cell office:value-type="float" office:value="23.120025" calcext:value-type="float">
            <text:p>23.120025</text:p>
          </table:table-cell>
          <table:table-cell office:value-type="float" office:value="22.272261" calcext:value-type="float">
            <text:p>22.272261</text:p>
          </table:table-cell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float" office:value="20.138632" calcext:value-type="float">
            <text:p>20.138632</text:p>
          </table:table-cell>
          <table:table-cell office:value-type="float" office:value="20.574765" calcext:value-type="float">
            <text:p>20.574765</text:p>
          </table:table-cell>
          <table:table-cell office:value-type="float" office:value="22.358819" calcext:value-type="float">
            <text:p>22.358819</text:p>
          </table:table-cell>
          <table:table-cell office:value-type="float" office:value="21.5126" calcext:value-type="float">
            <text:p>21.5126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float" office:value="20.372914" calcext:value-type="float">
            <text:p>20.372914</text:p>
          </table:table-cell>
          <table:table-cell office:value-type="float" office:value="20.807575" calcext:value-type="float">
            <text:p>20.807575</text:p>
          </table:table-cell>
          <table:table-cell office:value-type="float" office:value="22.598501" calcext:value-type="float">
            <text:p>22.598501</text:p>
          </table:table-cell>
          <table:table-cell office:value-type="float" office:value="21.755464" calcext:value-type="float">
            <text:p>21.755464</text:p>
          </table:table-cell>
        </table:table-row>
        <table:table-row table:style-name="ro1">
          <table:table-cell office:value-type="float" office:value="2418" calcext:value-type="float">
            <text:p>2418</text:p>
          </table:table-cell>
          <table:table-cell office:value-type="float" office:value="20.614165" calcext:value-type="float">
            <text:p>20.614165</text:p>
          </table:table-cell>
          <table:table-cell office:value-type="float" office:value="21.054209" calcext:value-type="float">
            <text:p>21.054209</text:p>
          </table:table-cell>
          <table:table-cell office:value-type="float" office:value="22.844574" calcext:value-type="float">
            <text:p>22.844574</text:p>
          </table:table-cell>
          <table:table-cell office:value-type="float" office:value="21.995648" calcext:value-type="float">
            <text:p>21.995648</text:p>
          </table:table-cell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float" office:value="20.857774" calcext:value-type="float">
            <text:p>20.857774</text:p>
          </table:table-cell>
          <table:table-cell office:value-type="float" office:value="21.298131" calcext:value-type="float">
            <text:p>21.298131</text:p>
          </table:table-cell>
          <table:table-cell office:value-type="float" office:value="23.084767" calcext:value-type="float">
            <text:p>23.084767</text:p>
          </table:table-cell>
          <table:table-cell office:value-type="float" office:value="22.23484" calcext:value-type="float">
            <text:p>22.23484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float" office:value="20.097854" calcext:value-type="float">
            <text:p>20.097854</text:p>
          </table:table-cell>
          <table:table-cell office:value-type="float" office:value="20.532253" calcext:value-type="float">
            <text:p>20.532253</text:p>
          </table:table-cell>
          <table:table-cell office:value-type="float" office:value="22.323941" calcext:value-type="float">
            <text:p>22.323941</text:p>
          </table:table-cell>
          <table:table-cell office:value-type="float" office:value="21.479285" calcext:value-type="float">
            <text:p>21.479285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float" office:value="20.342037" calcext:value-type="float">
            <text:p>20.342037</text:p>
          </table:table-cell>
          <table:table-cell office:value-type="float" office:value="20.776652" calcext:value-type="float">
            <text:p>20.776652</text:p>
          </table:table-cell>
          <table:table-cell office:value-type="float" office:value="22.570717" calcext:value-type="float">
            <text:p>22.570717</text:p>
          </table:table-cell>
          <table:table-cell office:value-type="float" office:value="21.721929" calcext:value-type="float">
            <text:p>21.721929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float" office:value="20.579478" calcext:value-type="float">
            <text:p>20.579478</text:p>
          </table:table-cell>
          <table:table-cell office:value-type="float" office:value="21.016778" calcext:value-type="float">
            <text:p>21.016778</text:p>
          </table:table-cell>
          <table:table-cell office:value-type="float" office:value="22.813328" calcext:value-type="float">
            <text:p>22.813328</text:p>
          </table:table-cell>
          <table:table-cell office:value-type="float" office:value="21.965194" calcext:value-type="float">
            <text:p>21.965194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float" office:value="20.821362" calcext:value-type="float">
            <text:p>20.821362</text:p>
          </table:table-cell>
          <table:table-cell office:value-type="float" office:value="21.260573" calcext:value-type="float">
            <text:p>21.260573</text:p>
          </table:table-cell>
          <table:table-cell office:value-type="float" office:value="23.054676" calcext:value-type="float">
            <text:p>23.054676</text:p>
          </table:table-cell>
          <table:table-cell office:value-type="float" office:value="22.212081" calcext:value-type="float">
            <text:p>22.212081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float" office:value="20.07032" calcext:value-type="float">
            <text:p>20.07032</text:p>
          </table:table-cell>
          <table:table-cell office:value-type="float" office:value="20.506743" calcext:value-type="float">
            <text:p>20.506743</text:p>
          </table:table-cell>
          <table:table-cell office:value-type="float" office:value="22.297552" calcext:value-type="float">
            <text:p>22.297552</text:p>
          </table:table-cell>
          <table:table-cell office:value-type="float" office:value="21.457493" calcext:value-type="float">
            <text:p>21.457493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float" office:value="20.311231" calcext:value-type="float">
            <text:p>20.311231</text:p>
          </table:table-cell>
          <table:table-cell office:value-type="float" office:value="20.740499" calcext:value-type="float">
            <text:p>20.740499</text:p>
          </table:table-cell>
          <table:table-cell office:value-type="float" office:value="22.539873" calcext:value-type="float">
            <text:p>22.539873</text:p>
          </table:table-cell>
          <table:table-cell office:value-type="float" office:value="21.702164" calcext:value-type="float">
            <text:p>21.702164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float" office:value="20.557553" calcext:value-type="float">
            <text:p>20.557553</text:p>
          </table:table-cell>
          <table:table-cell office:value-type="float" office:value="20.988296" calcext:value-type="float">
            <text:p>20.988296</text:p>
          </table:table-cell>
          <table:table-cell office:value-type="float" office:value="22.788633" calcext:value-type="float">
            <text:p>22.788633</text:p>
          </table:table-cell>
          <table:table-cell office:value-type="float" office:value="21.945429" calcext:value-type="float">
            <text:p>21.945429</text:p>
          </table:table-cell>
        </table:table-row>
        <table:table-row table:style-name="ro1">
          <table:table-cell office:value-type="float" office:value="2427" calcext:value-type="float">
            <text:p>2427</text:p>
          </table:table-cell>
          <table:table-cell office:value-type="float" office:value="20.805751" calcext:value-type="float">
            <text:p>20.805751</text:p>
          </table:table-cell>
          <table:table-cell office:value-type="float" office:value="21.236368" calcext:value-type="float">
            <text:p>21.236368</text:p>
          </table:table-cell>
          <table:table-cell office:value-type="float" office:value="23.029964" calcext:value-type="float">
            <text:p>23.029964</text:p>
          </table:table-cell>
          <table:table-cell office:value-type="float" office:value="22.187666" calcext:value-type="float">
            <text:p>22.187666</text:p>
          </table:table-cell>
        </table:table-row>
        <table:table-row table:style-name="ro1">
          <table:table-cell office:value-type="float" office:value="2428" calcext:value-type="float">
            <text:p>2428</text:p>
          </table:table-cell>
          <table:table-cell office:value-type="float" office:value="20.047529" calcext:value-type="float">
            <text:p>20.047529</text:p>
          </table:table-cell>
          <table:table-cell office:value-type="float" office:value="20.473009" calcext:value-type="float">
            <text:p>20.473009</text:p>
          </table:table-cell>
          <table:table-cell office:value-type="float" office:value="22.267238" calcext:value-type="float">
            <text:p>22.267238</text:p>
          </table:table-cell>
          <table:table-cell office:value-type="float" office:value="21.43341" calcext:value-type="float">
            <text:p>21.43341</text:p>
          </table:table-cell>
        </table:table-row>
        <table:table-row table:style-name="ro1">
          <table:table-cell office:value-type="float" office:value="2429" calcext:value-type="float">
            <text:p>2429</text:p>
          </table:table-cell>
          <table:table-cell office:value-type="float" office:value="20.291475" calcext:value-type="float">
            <text:p>20.291475</text:p>
          </table:table-cell>
          <table:table-cell office:value-type="float" office:value="20.719014" calcext:value-type="float">
            <text:p>20.719014</text:p>
          </table:table-cell>
          <table:table-cell office:value-type="float" office:value="22.512747" calcext:value-type="float">
            <text:p>22.512747</text:p>
          </table:table-cell>
          <table:table-cell office:value-type="float" office:value="21.67576" calcext:value-type="float">
            <text:p>21.67576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float" office:value="20.530063" calcext:value-type="float">
            <text:p>20.530063</text:p>
          </table:table-cell>
          <table:table-cell office:value-type="float" office:value="20.959933" calcext:value-type="float">
            <text:p>20.959933</text:p>
          </table:table-cell>
          <table:table-cell office:value-type="float" office:value="22.753697" calcext:value-type="float">
            <text:p>22.753697</text:p>
          </table:table-cell>
          <table:table-cell office:value-type="float" office:value="21.914764" calcext:value-type="float">
            <text:p>21.914764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float" office:value="20.771502" calcext:value-type="float">
            <text:p>20.771502</text:p>
          </table:table-cell>
          <table:table-cell office:value-type="float" office:value="21.201108" calcext:value-type="float">
            <text:p>21.201108</text:p>
          </table:table-cell>
          <table:table-cell office:value-type="float" office:value="22.993186" calcext:value-type="float">
            <text:p>22.993186</text:p>
          </table:table-cell>
          <table:table-cell office:value-type="float" office:value="22.155173" calcext:value-type="float">
            <text:p>22.155173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float" office:value="20.016675" calcext:value-type="float">
            <text:p>20.016675</text:p>
          </table:table-cell>
          <table:table-cell office:value-type="float" office:value="20.444525" calcext:value-type="float">
            <text:p>20.444525</text:p>
          </table:table-cell>
          <table:table-cell office:value-type="float" office:value="22.235729" calcext:value-type="float">
            <text:p>22.235729</text:p>
          </table:table-cell>
          <table:table-cell office:value-type="float" office:value="21.396607" calcext:value-type="float">
            <text:p>21.396607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float" office:value="20.253019" calcext:value-type="float">
            <text:p>20.253019</text:p>
          </table:table-cell>
          <table:table-cell office:value-type="float" office:value="20.676443" calcext:value-type="float">
            <text:p>20.676443</text:p>
          </table:table-cell>
          <table:table-cell office:value-type="float" office:value="22.475815" calcext:value-type="float">
            <text:p>22.475815</text:p>
          </table:table-cell>
          <table:table-cell office:value-type="float" office:value="21.638281" calcext:value-type="float">
            <text:p>21.638281</text:p>
          </table:table-cell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float" office:value="20.491376" calcext:value-type="float">
            <text:p>20.491376</text:p>
          </table:table-cell>
          <table:table-cell office:value-type="float" office:value="20.919248" calcext:value-type="float">
            <text:p>20.919248</text:p>
          </table:table-cell>
          <table:table-cell office:value-type="float" office:value="22.720417" calcext:value-type="float">
            <text:p>22.720417</text:p>
          </table:table-cell>
          <table:table-cell office:value-type="float" office:value="21.880941" calcext:value-type="float">
            <text:p>21.880941</text:p>
          </table:table-cell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float" office:value="20.734575" calcext:value-type="float">
            <text:p>20.734575</text:p>
          </table:table-cell>
          <table:table-cell office:value-type="float" office:value="21.164194" calcext:value-type="float">
            <text:p>21.164194</text:p>
          </table:table-cell>
          <table:table-cell office:value-type="float" office:value="22.959721" calcext:value-type="float">
            <text:p>22.959721</text:p>
          </table:table-cell>
          <table:table-cell office:value-type="float" office:value="22.12397" calcext:value-type="float">
            <text:p>22.12397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19.975553" calcext:value-type="float">
            <text:p>19.975553</text:p>
          </table:table-cell>
          <table:table-cell office:value-type="float" office:value="20.396006" calcext:value-type="float">
            <text:p>20.396006</text:p>
          </table:table-cell>
          <table:table-cell office:value-type="float" office:value="22.193589" calcext:value-type="float">
            <text:p>22.193589</text:p>
          </table:table-cell>
          <table:table-cell office:value-type="float" office:value="21.36688" calcext:value-type="float">
            <text:p>21.36688</text:p>
          </table:table-cell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float" office:value="20.21942" calcext:value-type="float">
            <text:p>20.21942</text:p>
          </table:table-cell>
          <table:table-cell office:value-type="float" office:value="20.638228" calcext:value-type="float">
            <text:p>20.638228</text:p>
          </table:table-cell>
          <table:table-cell office:value-type="float" office:value="22.43919" calcext:value-type="float">
            <text:p>22.43919</text:p>
          </table:table-cell>
          <table:table-cell office:value-type="float" office:value="21.608741" calcext:value-type="float">
            <text:p>21.608741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20.461623" calcext:value-type="float">
            <text:p>20.461623</text:p>
          </table:table-cell>
          <table:table-cell office:value-type="float" office:value="20.880554" calcext:value-type="float">
            <text:p>20.880554</text:p>
          </table:table-cell>
          <table:table-cell office:value-type="float" office:value="22.68079" calcext:value-type="float">
            <text:p>22.68079</text:p>
          </table:table-cell>
          <table:table-cell office:value-type="float" office:value="21.847794" calcext:value-type="float">
            <text:p>21.847794</text:p>
          </table:table-cell>
        </table:table-row>
        <table:table-row table:style-name="ro1">
          <table:table-cell office:value-type="float" office:value="2439" calcext:value-type="float">
            <text:p>2439</text:p>
          </table:table-cell>
          <table:table-cell office:value-type="float" office:value="20.704304" calcext:value-type="float">
            <text:p>20.704304</text:p>
          </table:table-cell>
          <table:table-cell office:value-type="float" office:value="21.122984" calcext:value-type="float">
            <text:p>21.122984</text:p>
          </table:table-cell>
          <table:table-cell office:value-type="float" office:value="22.919285" calcext:value-type="float">
            <text:p>22.919285</text:p>
          </table:table-cell>
          <table:table-cell office:value-type="float" office:value="22.089887" calcext:value-type="float">
            <text:p>22.089887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19.949888" calcext:value-type="float">
            <text:p>19.949888</text:p>
          </table:table-cell>
          <table:table-cell office:value-type="float" office:value="20.370664" calcext:value-type="float">
            <text:p>20.370664</text:p>
          </table:table-cell>
          <table:table-cell office:value-type="float" office:value="22.163643" calcext:value-type="float">
            <text:p>22.163643</text:p>
          </table:table-cell>
          <table:table-cell office:value-type="float" office:value="21.335682" calcext:value-type="float">
            <text:p>21.335682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float" office:value="20.189275" calcext:value-type="float">
            <text:p>20.189275</text:p>
          </table:table-cell>
          <table:table-cell office:value-type="float" office:value="20.60765" calcext:value-type="float">
            <text:p>20.60765</text:p>
          </table:table-cell>
          <table:table-cell office:value-type="float" office:value="22.405109" calcext:value-type="float">
            <text:p>22.405109</text:p>
          </table:table-cell>
          <table:table-cell office:value-type="float" office:value="21.578672" calcext:value-type="float">
            <text:p>21.578672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float" office:value="20.430338" calcext:value-type="float">
            <text:p>20.430338</text:p>
          </table:table-cell>
          <table:table-cell office:value-type="float" office:value="20.85271" calcext:value-type="float">
            <text:p>20.85271</text:p>
          </table:table-cell>
          <table:table-cell office:value-type="float" office:value="22.652322" calcext:value-type="float">
            <text:p>22.652322</text:p>
          </table:table-cell>
          <table:table-cell office:value-type="float" office:value="21.821362" calcext:value-type="float">
            <text:p>21.821362</text:p>
          </table:table-cell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float" office:value="20.677247" calcext:value-type="float">
            <text:p>20.677247</text:p>
          </table:table-cell>
          <table:table-cell office:value-type="float" office:value="21.101348" calcext:value-type="float">
            <text:p>21.101348</text:p>
          </table:table-cell>
          <table:table-cell office:value-type="float" office:value="22.897528" calcext:value-type="float">
            <text:p>22.897528</text:p>
          </table:table-cell>
          <table:table-cell office:value-type="float" office:value="22.065238" calcext:value-type="float">
            <text:p>22.065238</text:p>
          </table:table-cell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float" office:value="19.920927" calcext:value-type="float">
            <text:p>19.920927</text:p>
          </table:table-cell>
          <table:table-cell office:value-type="float" office:value="20.335536" calcext:value-type="float">
            <text:p>20.335536</text:p>
          </table:table-cell>
          <table:table-cell office:value-type="float" office:value="22.134855" calcext:value-type="float">
            <text:p>22.134855</text:p>
          </table:table-cell>
          <table:table-cell office:value-type="float" office:value="21.308137" calcext:value-type="float">
            <text:p>21.308137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float" office:value="20.162711" calcext:value-type="float">
            <text:p>20.162711</text:p>
          </table:table-cell>
          <table:table-cell office:value-type="float" office:value="20.578723" calcext:value-type="float">
            <text:p>20.578723</text:p>
          </table:table-cell>
          <table:table-cell office:value-type="float" office:value="22.383697" calcext:value-type="float">
            <text:p>22.383697</text:p>
          </table:table-cell>
          <table:table-cell office:value-type="float" office:value="21.554231" calcext:value-type="float">
            <text:p>21.554231</text:p>
          </table:table-cell>
        </table:table-row>
        <table:table-row table:style-name="ro1">
          <table:table-cell office:value-type="float" office:value="2446" calcext:value-type="float">
            <text:p>2446</text:p>
          </table:table-cell>
          <table:table-cell office:value-type="float" office:value="20.404066" calcext:value-type="float">
            <text:p>20.404066</text:p>
          </table:table-cell>
          <table:table-cell office:value-type="float" office:value="20.823195" calcext:value-type="float">
            <text:p>20.823195</text:p>
          </table:table-cell>
          <table:table-cell office:value-type="float" office:value="22.626627" calcext:value-type="float">
            <text:p>22.626627</text:p>
          </table:table-cell>
          <table:table-cell office:value-type="float" office:value="21.797445" calcext:value-type="float">
            <text:p>21.797445</text:p>
          </table:table-cell>
        </table:table-row>
        <table:table-row table:style-name="ro1">
          <table:table-cell office:value-type="float" office:value="2447" calcext:value-type="float">
            <text:p>2447</text:p>
          </table:table-cell>
          <table:table-cell office:value-type="float" office:value="20.645872" calcext:value-type="float">
            <text:p>20.645872</text:p>
          </table:table-cell>
          <table:table-cell office:value-type="float" office:value="21.06309" calcext:value-type="float">
            <text:p>21.06309</text:p>
          </table:table-cell>
          <table:table-cell office:value-type="float" office:value="22.862945" calcext:value-type="float">
            <text:p>22.862945</text:p>
          </table:table-cell>
          <table:table-cell office:value-type="float" office:value="22.04105" calcext:value-type="float">
            <text:p>22.04105</text:p>
          </table:table-cell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float" office:value="19.892425" calcext:value-type="float">
            <text:p>19.892425</text:p>
          </table:table-cell>
          <table:table-cell office:value-type="float" office:value="20.30819" calcext:value-type="float">
            <text:p>20.30819</text:p>
          </table:table-cell>
          <table:table-cell office:value-type="float" office:value="22.107398" calcext:value-type="float">
            <text:p>22.107398</text:p>
          </table:table-cell>
          <table:table-cell office:value-type="float" office:value="21.287255" calcext:value-type="float">
            <text:p>21.287255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  <table:table-cell office:value-type="float" office:value="20.13517" calcext:value-type="float">
            <text:p>20.13517</text:p>
          </table:table-cell>
          <table:table-cell office:value-type="float" office:value="20.543203" calcext:value-type="float">
            <text:p>20.543203</text:p>
          </table:table-cell>
          <table:table-cell office:value-type="float" office:value="22.346969" calcext:value-type="float">
            <text:p>22.346969</text:p>
          </table:table-cell>
          <table:table-cell office:value-type="float" office:value="21.527137" calcext:value-type="float">
            <text:p>21.527137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20.37731" calcext:value-type="float">
            <text:p>20.37731</text:p>
          </table:table-cell>
          <table:table-cell office:value-type="float" office:value="20.786291" calcext:value-type="float">
            <text:p>20.786291</text:p>
          </table:table-cell>
          <table:table-cell office:value-type="float" office:value="22.591272" calcext:value-type="float">
            <text:p>22.591272</text:p>
          </table:table-cell>
          <table:table-cell office:value-type="float" office:value="21.767333" calcext:value-type="float">
            <text:p>21.767333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float" office:value="20.622904" calcext:value-type="float">
            <text:p>20.622904</text:p>
          </table:table-cell>
          <table:table-cell office:value-type="float" office:value="21.035117" calcext:value-type="float">
            <text:p>21.035117</text:p>
          </table:table-cell>
          <table:table-cell office:value-type="float" office:value="22.833426" calcext:value-type="float">
            <text:p>22.833426</text:p>
          </table:table-cell>
          <table:table-cell office:value-type="float" office:value="22.010022" calcext:value-type="float">
            <text:p>22.010022</text:p>
          </table:table-cell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float" office:value="19.864257" calcext:value-type="float">
            <text:p>19.864257</text:p>
          </table:table-cell>
          <table:table-cell office:value-type="float" office:value="20.269787" calcext:value-type="float">
            <text:p>20.269787</text:p>
          </table:table-cell>
          <table:table-cell office:value-type="float" office:value="22.066294" calcext:value-type="float">
            <text:p>22.066294</text:p>
          </table:table-cell>
          <table:table-cell office:value-type="float" office:value="21.25029" calcext:value-type="float">
            <text:p>21.25029</text:p>
          </table:table-cell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float" office:value="20.10259" calcext:value-type="float">
            <text:p>20.10259</text:p>
          </table:table-cell>
          <table:table-cell office:value-type="float" office:value="20.511535" calcext:value-type="float">
            <text:p>20.511535</text:p>
          </table:table-cell>
          <table:table-cell office:value-type="float" office:value="22.311731" calcext:value-type="float">
            <text:p>22.311731</text:p>
          </table:table-cell>
          <table:table-cell office:value-type="float" office:value="21.492318" calcext:value-type="float">
            <text:p>21.492318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float" office:value="20.341912" calcext:value-type="float">
            <text:p>20.341912</text:p>
          </table:table-cell>
          <table:table-cell office:value-type="float" office:value="20.755269" calcext:value-type="float">
            <text:p>20.755269</text:p>
          </table:table-cell>
          <table:table-cell office:value-type="float" office:value="22.554274" calcext:value-type="float">
            <text:p>22.554274</text:p>
          </table:table-cell>
          <table:table-cell office:value-type="float" office:value="21.730988" calcext:value-type="float">
            <text:p>21.730988</text:p>
          </table:table-cell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float" office:value="20.582582" calcext:value-type="float">
            <text:p>20.582582</text:p>
          </table:table-cell>
          <table:table-cell office:value-type="float" office:value="20.993081" calcext:value-type="float">
            <text:p>20.993081</text:p>
          </table:table-cell>
          <table:table-cell office:value-type="float" office:value="22.790264" calcext:value-type="float">
            <text:p>22.790264</text:p>
          </table:table-cell>
          <table:table-cell office:value-type="float" office:value="21.969111" calcext:value-type="float">
            <text:p>21.969111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float" office:value="19.824658" calcext:value-type="float">
            <text:p>19.824658</text:p>
          </table:table-cell>
          <table:table-cell office:value-type="float" office:value="20.235711" calcext:value-type="float">
            <text:p>20.235711</text:p>
          </table:table-cell>
          <table:table-cell office:value-type="float" office:value="22.036598" calcext:value-type="float">
            <text:p>22.036598</text:p>
          </table:table-cell>
          <table:table-cell office:value-type="float" office:value="21.214584" calcext:value-type="float">
            <text:p>21.214584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float" office:value="20.063599" calcext:value-type="float">
            <text:p>20.063599</text:p>
          </table:table-cell>
          <table:table-cell office:value-type="float" office:value="20.470902" calcext:value-type="float">
            <text:p>20.470902</text:p>
          </table:table-cell>
          <table:table-cell office:value-type="float" office:value="22.277727" calcext:value-type="float">
            <text:p>22.277727</text:p>
          </table:table-cell>
          <table:table-cell office:value-type="float" office:value="21.456974" calcext:value-type="float">
            <text:p>21.456974</text:p>
          </table:table-cell>
        </table:table-row>
        <table:table-row table:style-name="ro1">
          <table:table-cell office:value-type="float" office:value="2458" calcext:value-type="float">
            <text:p>2458</text:p>
          </table:table-cell>
          <table:table-cell office:value-type="float" office:value="20.302199" calcext:value-type="float">
            <text:p>20.302199</text:p>
          </table:table-cell>
          <table:table-cell office:value-type="float" office:value="20.712182" calcext:value-type="float">
            <text:p>20.712182</text:p>
          </table:table-cell>
          <table:table-cell office:value-type="float" office:value="22.521371" calcext:value-type="float">
            <text:p>22.521371</text:p>
          </table:table-cell>
          <table:table-cell office:value-type="float" office:value="21.701012" calcext:value-type="float">
            <text:p>21.701012</text:p>
          </table:table-cell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float" office:value="20.546898" calcext:value-type="float">
            <text:p>20.546898</text:p>
          </table:table-cell>
          <table:table-cell office:value-type="float" office:value="20.959528" calcext:value-type="float">
            <text:p>20.959528</text:p>
          </table:table-cell>
          <table:table-cell office:value-type="float" office:value="22.764944" calcext:value-type="float">
            <text:p>22.764944</text:p>
          </table:table-cell>
          <table:table-cell office:value-type="float" office:value="21.948797" calcext:value-type="float">
            <text:p>21.948797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19.793104" calcext:value-type="float">
            <text:p>19.793104</text:p>
          </table:table-cell>
          <table:table-cell office:value-type="float" office:value="20.194065" calcext:value-type="float">
            <text:p>20.194065</text:p>
          </table:table-cell>
          <table:table-cell office:value-type="float" office:value="21.99947" calcext:value-type="float">
            <text:p>21.99947</text:p>
          </table:table-cell>
          <table:table-cell office:value-type="float" office:value="21.191569" calcext:value-type="float">
            <text:p>21.191569</text:p>
          </table:table-cell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float" office:value="20.037445" calcext:value-type="float">
            <text:p>20.037445</text:p>
          </table:table-cell>
          <table:table-cell office:value-type="float" office:value="20.435776" calcext:value-type="float">
            <text:p>20.435776</text:p>
          </table:table-cell>
          <table:table-cell office:value-type="float" office:value="22.246516" calcext:value-type="float">
            <text:p>22.246516</text:p>
          </table:table-cell>
          <table:table-cell office:value-type="float" office:value="21.435214" calcext:value-type="float">
            <text:p>21.435214</text:p>
          </table:table-cell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float" office:value="20.282433" calcext:value-type="float">
            <text:p>20.282433</text:p>
          </table:table-cell>
          <table:table-cell office:value-type="float" office:value="20.683557" calcext:value-type="float">
            <text:p>20.683557</text:p>
          </table:table-cell>
          <table:table-cell office:value-type="float" office:value="22.491979" calcext:value-type="float">
            <text:p>22.491979</text:p>
          </table:table-cell>
          <table:table-cell office:value-type="float" office:value="21.678001" calcext:value-type="float">
            <text:p>21.678001</text:p>
          </table:table-cell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float" office:value="20.528656" calcext:value-type="float">
            <text:p>20.528656</text:p>
          </table:table-cell>
          <table:table-cell office:value-type="float" office:value="20.927081" calcext:value-type="float">
            <text:p>20.927081</text:p>
          </table:table-cell>
          <table:table-cell office:value-type="float" office:value="22.728042" calcext:value-type="float">
            <text:p>22.728042</text:p>
          </table:table-cell>
          <table:table-cell office:value-type="float" office:value="21.918538" calcext:value-type="float">
            <text:p>21.918538</text:p>
          </table:table-cell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float" office:value="19.771947" calcext:value-type="float">
            <text:p>19.771947</text:p>
          </table:table-cell>
          <table:table-cell office:value-type="float" office:value="20.173469" calcext:value-type="float">
            <text:p>20.173469</text:p>
          </table:table-cell>
          <table:table-cell office:value-type="float" office:value="21.974391" calcext:value-type="float">
            <text:p>21.974391</text:p>
          </table:table-cell>
          <table:table-cell office:value-type="float" office:value="21.166484" calcext:value-type="float">
            <text:p>21.166484</text:p>
          </table:table-cell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float" office:value="20.013906" calcext:value-type="float">
            <text:p>20.013906</text:p>
          </table:table-cell>
          <table:table-cell office:value-type="float" office:value="20.414327" calcext:value-type="float">
            <text:p>20.414327</text:p>
          </table:table-cell>
          <table:table-cell office:value-type="float" office:value="22.217472" calcext:value-type="float">
            <text:p>22.217472</text:p>
          </table:table-cell>
          <table:table-cell office:value-type="float" office:value="21.408819" calcext:value-type="float">
            <text:p>21.408819</text:p>
          </table:table-cell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float" office:value="20.254955" calcext:value-type="float">
            <text:p>20.254955</text:p>
          </table:table-cell>
          <table:table-cell office:value-type="float" office:value="20.656708" calcext:value-type="float">
            <text:p>20.656708</text:p>
          </table:table-cell>
          <table:table-cell office:value-type="float" office:value="22.46075" calcext:value-type="float">
            <text:p>22.46075</text:p>
          </table:table-cell>
          <table:table-cell office:value-type="float" office:value="21.647947" calcext:value-type="float">
            <text:p>21.647947</text:p>
          </table:table-cell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float" office:value="20.498837" calcext:value-type="float">
            <text:p>20.498837</text:p>
          </table:table-cell>
          <table:table-cell office:value-type="float" office:value="20.904107" calcext:value-type="float">
            <text:p>20.904107</text:p>
          </table:table-cell>
          <table:table-cell office:value-type="float" office:value="22.707259" calcext:value-type="float">
            <text:p>22.707259</text:p>
          </table:table-cell>
          <table:table-cell office:value-type="float" office:value="21.893142" calcext:value-type="float">
            <text:p>21.893142</text:p>
          </table:table-cell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float" office:value="19.743367" calcext:value-type="float">
            <text:p>19.743367</text:p>
          </table:table-cell>
          <table:table-cell office:value-type="float" office:value="20.138808" calcext:value-type="float">
            <text:p>20.138808</text:p>
          </table:table-cell>
          <table:table-cell office:value-type="float" office:value="21.942577" calcext:value-type="float">
            <text:p>21.942577</text:p>
          </table:table-cell>
          <table:table-cell office:value-type="float" office:value="21.13286" calcext:value-type="float">
            <text:p>21.13286</text:p>
          </table:table-cell>
        </table:table-row>
        <table:table-row table:style-name="ro1">
          <table:table-cell office:value-type="float" office:value="2469" calcext:value-type="float">
            <text:p>2469</text:p>
          </table:table-cell>
          <table:table-cell office:value-type="float" office:value="19.980976" calcext:value-type="float">
            <text:p>19.980976</text:p>
          </table:table-cell>
          <table:table-cell office:value-type="float" office:value="20.377116" calcext:value-type="float">
            <text:p>20.377116</text:p>
          </table:table-cell>
          <table:table-cell office:value-type="float" office:value="22.187667" calcext:value-type="float">
            <text:p>22.187667</text:p>
          </table:table-cell>
          <table:table-cell office:value-type="float" office:value="21.375838" calcext:value-type="float">
            <text:p>21.375838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float" office:value="20.219387" calcext:value-type="float">
            <text:p>20.219387</text:p>
          </table:table-cell>
          <table:table-cell office:value-type="float" office:value="20.621882" calcext:value-type="float">
            <text:p>20.621882</text:p>
          </table:table-cell>
          <table:table-cell office:value-type="float" office:value="22.431505" calcext:value-type="float">
            <text:p>22.431505</text:p>
          </table:table-cell>
          <table:table-cell office:value-type="float" office:value="21.61993" calcext:value-type="float">
            <text:p>21.61993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float" office:value="20.462134" calcext:value-type="float">
            <text:p>20.462134</text:p>
          </table:table-cell>
          <table:table-cell office:value-type="float" office:value="20.860012" calcext:value-type="float">
            <text:p>20.860012</text:p>
          </table:table-cell>
          <table:table-cell office:value-type="float" office:value="22.663299" calcext:value-type="float">
            <text:p>22.663299</text:p>
          </table:table-cell>
          <table:table-cell office:value-type="float" office:value="21.858565" calcext:value-type="float">
            <text:p>21.858565</text:p>
          </table:table-cell>
        </table:table-row>
        <table:table-row table:style-name="ro1">
          <table:table-cell office:value-type="float" office:value="2472" calcext:value-type="float">
            <text:p>2472</text:p>
          </table:table-cell>
          <table:table-cell office:value-type="float" office:value="19.703234" calcext:value-type="float">
            <text:p>19.703234</text:p>
          </table:table-cell>
          <table:table-cell office:value-type="float" office:value="20.099409" calcext:value-type="float">
            <text:p>20.099409</text:p>
          </table:table-cell>
          <table:table-cell office:value-type="float" office:value="21.906809" calcext:value-type="float">
            <text:p>21.906809</text:p>
          </table:table-cell>
          <table:table-cell office:value-type="float" office:value="21.104165" calcext:value-type="float">
            <text:p>21.104165</text:p>
          </table:table-cell>
        </table:table-row>
        <table:table-row table:style-name="ro1">
          <table:table-cell office:value-type="float" office:value="2473" calcext:value-type="float">
            <text:p>2473</text:p>
          </table:table-cell>
          <table:table-cell office:value-type="float" office:value="19.945896" calcext:value-type="float">
            <text:p>19.945896</text:p>
          </table:table-cell>
          <table:table-cell office:value-type="float" office:value="20.337026" calcext:value-type="float">
            <text:p>20.337026</text:p>
          </table:table-cell>
          <table:table-cell office:value-type="float" office:value="22.148698" calcext:value-type="float">
            <text:p>22.148698</text:p>
          </table:table-cell>
          <table:table-cell office:value-type="float" office:value="21.344731" calcext:value-type="float">
            <text:p>21.344731</text:p>
          </table:table-cell>
        </table:table-row>
        <table:table-row table:style-name="ro1">
          <table:table-cell office:value-type="float" office:value="2474" calcext:value-type="float">
            <text:p>2474</text:p>
          </table:table-cell>
          <table:table-cell office:value-type="float" office:value="20.187838" calcext:value-type="float">
            <text:p>20.187838</text:p>
          </table:table-cell>
          <table:table-cell office:value-type="float" office:value="20.577382" calcext:value-type="float">
            <text:p>20.577382</text:p>
          </table:table-cell>
          <table:table-cell office:value-type="float" office:value="22.388206" calcext:value-type="float">
            <text:p>22.388206</text:p>
          </table:table-cell>
          <table:table-cell office:value-type="float" office:value="21.582044" calcext:value-type="float">
            <text:p>21.582044</text:p>
          </table:table-cell>
        </table:table-row>
        <table:table-row table:style-name="ro1">
          <table:table-cell office:value-type="float" office:value="2475" calcext:value-type="float">
            <text:p>2475</text:p>
          </table:table-cell>
          <table:table-cell office:value-type="float" office:value="20.43014" calcext:value-type="float">
            <text:p>20.43014</text:p>
          </table:table-cell>
          <table:table-cell office:value-type="float" office:value="20.824868" calcext:value-type="float">
            <text:p>20.824868</text:p>
          </table:table-cell>
          <table:table-cell office:value-type="float" office:value="22.632873" calcext:value-type="float">
            <text:p>22.632873</text:p>
          </table:table-cell>
          <table:table-cell office:value-type="float" office:value="21.829283" calcext:value-type="float">
            <text:p>21.829283</text:p>
          </table:table-cell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float" office:value="19.675294" calcext:value-type="float">
            <text:p>19.675294</text:p>
          </table:table-cell>
          <table:table-cell office:value-type="float" office:value="20.062576" calcext:value-type="float">
            <text:p>20.062576</text:p>
          </table:table-cell>
          <table:table-cell office:value-type="float" office:value="21.866746" calcext:value-type="float">
            <text:p>21.866746</text:p>
          </table:table-cell>
          <table:table-cell office:value-type="float" office:value="21.069754" calcext:value-type="float">
            <text:p>21.069754</text:p>
          </table:table-cell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float" office:value="19.914024" calcext:value-type="float">
            <text:p>19.914024</text:p>
          </table:table-cell>
          <table:table-cell office:value-type="float" office:value="20.302273" calcext:value-type="float">
            <text:p>20.302273</text:p>
          </table:table-cell>
          <table:table-cell office:value-type="float" office:value="22.111121" calcext:value-type="float">
            <text:p>22.111121</text:p>
          </table:table-cell>
          <table:table-cell office:value-type="float" office:value="21.311754" calcext:value-type="float">
            <text:p>21.311754</text:p>
          </table:table-cell>
        </table:table-row>
        <table:table-row table:style-name="ro1">
          <table:table-cell office:value-type="float" office:value="2478" calcext:value-type="float">
            <text:p>2478</text:p>
          </table:table-cell>
          <table:table-cell office:value-type="float" office:value="20.155259" calcext:value-type="float">
            <text:p>20.155259</text:p>
          </table:table-cell>
          <table:table-cell office:value-type="float" office:value="20.550061" calcext:value-type="float">
            <text:p>20.550061</text:p>
          </table:table-cell>
          <table:table-cell office:value-type="float" office:value="22.358734" calcext:value-type="float">
            <text:p>22.358734</text:p>
          </table:table-cell>
          <table:table-cell office:value-type="float" office:value="21.555326" calcext:value-type="float">
            <text:p>21.555326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float" office:value="20.401585" calcext:value-type="float">
            <text:p>20.401585</text:p>
          </table:table-cell>
          <table:table-cell office:value-type="float" office:value="20.791323" calcext:value-type="float">
            <text:p>20.791323</text:p>
          </table:table-cell>
          <table:table-cell office:value-type="float" office:value="22.594302" calcext:value-type="float">
            <text:p>22.594302</text:p>
          </table:table-cell>
          <table:table-cell office:value-type="float" office:value="21.793115" calcext:value-type="float">
            <text:p>21.793115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19.643325" calcext:value-type="float">
            <text:p>19.643325</text:p>
          </table:table-cell>
          <table:table-cell office:value-type="float" office:value="20.033495" calcext:value-type="float">
            <text:p>20.033495</text:p>
          </table:table-cell>
          <table:table-cell office:value-type="float" office:value="21.842423" calcext:value-type="float">
            <text:p>21.842423</text:p>
          </table:table-cell>
          <table:table-cell office:value-type="float" office:value="21.041109" calcext:value-type="float">
            <text:p>21.041109</text:p>
          </table:table-cell>
        </table:table-row>
        <table:table-row table:style-name="ro1">
          <table:table-cell office:value-type="float" office:value="2481" calcext:value-type="float">
            <text:p>2481</text:p>
          </table:table-cell>
          <table:table-cell office:value-type="float" office:value="19.884842" calcext:value-type="float">
            <text:p>19.884842</text:p>
          </table:table-cell>
          <table:table-cell office:value-type="float" office:value="20.274786" calcext:value-type="float">
            <text:p>20.274786</text:p>
          </table:table-cell>
          <table:table-cell office:value-type="float" office:value="22.088571" calcext:value-type="float">
            <text:p>22.088571</text:p>
          </table:table-cell>
          <table:table-cell office:value-type="float" office:value="21.287184" calcext:value-type="float">
            <text:p>21.287184</text:p>
          </table:table-cell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float" office:value="20.127139" calcext:value-type="float">
            <text:p>20.127139</text:p>
          </table:table-cell>
          <table:table-cell office:value-type="float" office:value="20.517634" calcext:value-type="float">
            <text:p>20.517634</text:p>
          </table:table-cell>
          <table:table-cell office:value-type="float" office:value="22.329841" calcext:value-type="float">
            <text:p>22.329841</text:p>
          </table:table-cell>
          <table:table-cell office:value-type="float" office:value="21.529108" calcext:value-type="float">
            <text:p>21.529108</text:p>
          </table:table-cell>
        </table:table-row>
        <table:table-row table:style-name="ro1">
          <table:table-cell office:value-type="float" office:value="2483" calcext:value-type="float">
            <text:p>2483</text:p>
          </table:table-cell>
          <table:table-cell office:value-type="float" office:value="20.370399" calcext:value-type="float">
            <text:p>20.370399</text:p>
          </table:table-cell>
          <table:table-cell office:value-type="float" office:value="20.764298" calcext:value-type="float">
            <text:p>20.764298</text:p>
          </table:table-cell>
          <table:table-cell office:value-type="float" office:value="22.576032" calcext:value-type="float">
            <text:p>22.576032</text:p>
          </table:table-cell>
          <table:table-cell office:value-type="float" office:value="21.779471" calcext:value-type="float">
            <text:p>21.779471</text:p>
          </table:table-cell>
        </table:table-row>
        <table:table-row table:style-name="ro1">
          <table:table-cell office:value-type="float" office:value="2484" calcext:value-type="float">
            <text:p>2484</text:p>
          </table:table-cell>
          <table:table-cell office:value-type="float" office:value="19.61944" calcext:value-type="float">
            <text:p>19.61944</text:p>
          </table:table-cell>
          <table:table-cell office:value-type="float" office:value="20.002141" calcext:value-type="float">
            <text:p>20.002141</text:p>
          </table:table-cell>
          <table:table-cell office:value-type="float" office:value="21.812479" calcext:value-type="float">
            <text:p>21.812479</text:p>
          </table:table-cell>
          <table:table-cell office:value-type="float" office:value="21.021337" calcext:value-type="float">
            <text:p>21.021337</text:p>
          </table:table-cell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float" office:value="19.862799" calcext:value-type="float">
            <text:p>19.862799</text:p>
          </table:table-cell>
          <table:table-cell office:value-type="float" office:value="20.241219" calcext:value-type="float">
            <text:p>20.241219</text:p>
          </table:table-cell>
          <table:table-cell office:value-type="float" office:value="22.056381" calcext:value-type="float">
            <text:p>22.056381</text:p>
          </table:table-cell>
          <table:table-cell office:value-type="float" office:value="21.261581" calcext:value-type="float">
            <text:p>21.261581</text:p>
          </table:table-cell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float" office:value="20.104459" calcext:value-type="float">
            <text:p>20.104459</text:p>
          </table:table-cell>
          <table:table-cell office:value-type="float" office:value="20.488925" calcext:value-type="float">
            <text:p>20.488925</text:p>
          </table:table-cell>
          <table:table-cell office:value-type="float" office:value="22.303373" calcext:value-type="float">
            <text:p>22.303373</text:p>
          </table:table-cell>
          <table:table-cell office:value-type="float" office:value="21.505818" calcext:value-type="float">
            <text:p>21.505818</text:p>
          </table:table-cell>
        </table:table-row>
        <table:table-row table:style-name="ro1">
          <table:table-cell office:value-type="float" office:value="2487" calcext:value-type="float">
            <text:p>2487</text:p>
          </table:table-cell>
          <table:table-cell office:value-type="float" office:value="20.350747" calcext:value-type="float">
            <text:p>20.350747</text:p>
          </table:table-cell>
          <table:table-cell office:value-type="float" office:value="20.731862" calcext:value-type="float">
            <text:p>20.731862</text:p>
          </table:table-cell>
          <table:table-cell office:value-type="float" office:value="22.535955" calcext:value-type="float">
            <text:p>22.535955</text:p>
          </table:table-cell>
          <table:table-cell office:value-type="float" office:value="21.742881" calcext:value-type="float">
            <text:p>21.742881</text:p>
          </table:table-cell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float" office:value="19.589385" calcext:value-type="float">
            <text:p>19.589385</text:p>
          </table:table-cell>
          <table:table-cell office:value-type="float" office:value="19.972323" calcext:value-type="float">
            <text:p>19.972323</text:p>
          </table:table-cell>
          <table:table-cell office:value-type="float" office:value="21.779163" calcext:value-type="float">
            <text:p>21.779163</text:p>
          </table:table-cell>
          <table:table-cell office:value-type="float" office:value="20.98779" calcext:value-type="float">
            <text:p>20.98779</text:p>
          </table:table-cell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float" office:value="19.827622" calcext:value-type="float">
            <text:p>19.827622</text:p>
          </table:table-cell>
          <table:table-cell office:value-type="float" office:value="20.211867" calcext:value-type="float">
            <text:p>20.211867</text:p>
          </table:table-cell>
          <table:table-cell office:value-type="float" office:value="22.023062" calcext:value-type="float">
            <text:p>22.023062</text:p>
          </table:table-cell>
          <table:table-cell office:value-type="float" office:value="21.229936" calcext:value-type="float">
            <text:p>21.229936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20.068718" calcext:value-type="float">
            <text:p>20.068718</text:p>
          </table:table-cell>
          <table:table-cell office:value-type="float" office:value="20.451923" calcext:value-type="float">
            <text:p>20.451923</text:p>
          </table:table-cell>
          <table:table-cell office:value-type="float" office:value="22.261525" calcext:value-type="float">
            <text:p>22.261525</text:p>
          </table:table-cell>
          <table:table-cell office:value-type="float" office:value="21.464748" calcext:value-type="float">
            <text:p>21.464748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float" office:value="20.307816" calcext:value-type="float">
            <text:p>20.307816</text:p>
          </table:table-cell>
          <table:table-cell office:value-type="float" office:value="20.693491" calcext:value-type="float">
            <text:p>20.693491</text:p>
          </table:table-cell>
          <table:table-cell office:value-type="float" office:value="22.505943" calcext:value-type="float">
            <text:p>22.505943</text:p>
          </table:table-cell>
          <table:table-cell office:value-type="float" office:value="21.709908" calcext:value-type="float">
            <text:p>21.709908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float" office:value="19.551619" calcext:value-type="float">
            <text:p>19.551619</text:p>
          </table:table-cell>
          <table:table-cell office:value-type="float" office:value="19.92889" calcext:value-type="float">
            <text:p>19.92889</text:p>
          </table:table-cell>
          <table:table-cell office:value-type="float" office:value="21.742415" calcext:value-type="float">
            <text:p>21.742415</text:p>
          </table:table-cell>
          <table:table-cell office:value-type="float" office:value="20.951129" calcext:value-type="float">
            <text:p>20.951129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19.790241" calcext:value-type="float">
            <text:p>19.790241</text:p>
          </table:table-cell>
          <table:table-cell office:value-type="float" office:value="20.165342" calcext:value-type="float">
            <text:p>20.165342</text:p>
          </table:table-cell>
          <table:table-cell office:value-type="float" office:value="21.98329" calcext:value-type="float">
            <text:p>21.98329</text:p>
          </table:table-cell>
          <table:table-cell office:value-type="float" office:value="21.191318" calcext:value-type="float">
            <text:p>21.191318</text:p>
          </table:table-cell>
        </table:table-row>
        <table:table-row table:style-name="ro1">
          <table:table-cell office:value-type="float" office:value="2494" calcext:value-type="float">
            <text:p>2494</text:p>
          </table:table-cell>
          <table:table-cell office:value-type="float" office:value="20.02675" calcext:value-type="float">
            <text:p>20.02675</text:p>
          </table:table-cell>
          <table:table-cell office:value-type="float" office:value="20.40961" calcext:value-type="float">
            <text:p>20.40961</text:p>
          </table:table-cell>
          <table:table-cell office:value-type="float" office:value="22.228839" calcext:value-type="float">
            <text:p>22.228839</text:p>
          </table:table-cell>
          <table:table-cell office:value-type="float" office:value="21.439051" calcext:value-type="float">
            <text:p>21.439051</text:p>
          </table:table-cell>
        </table:table-row>
        <table:table-row table:style-name="ro1">
          <table:table-cell office:value-type="float" office:value="2495" calcext:value-type="float">
            <text:p>2495</text:p>
          </table:table-cell>
          <table:table-cell office:value-type="float" office:value="20.274752" calcext:value-type="float">
            <text:p>20.274752</text:p>
          </table:table-cell>
          <table:table-cell office:value-type="float" office:value="20.652048" calcext:value-type="float">
            <text:p>20.652048</text:p>
          </table:table-cell>
          <table:table-cell office:value-type="float" office:value="22.46169" calcext:value-type="float">
            <text:p>22.46169</text:p>
          </table:table-cell>
          <table:table-cell office:value-type="float" office:value="21.678083" calcext:value-type="float">
            <text:p>21.678083</text:p>
          </table:table-cell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float" office:value="19.517437" calcext:value-type="float">
            <text:p>19.517437</text:p>
          </table:table-cell>
          <table:table-cell office:value-type="float" office:value="19.890686" calcext:value-type="float">
            <text:p>19.890686</text:p>
          </table:table-cell>
          <table:table-cell office:value-type="float" office:value="21.704801" calcext:value-type="float">
            <text:p>21.704801</text:p>
          </table:table-cell>
          <table:table-cell office:value-type="float" office:value="20.923021" calcext:value-type="float">
            <text:p>20.923021</text:p>
          </table:table-cell>
        </table:table-row>
        <table:table-row table:style-name="ro1">
          <table:table-cell office:value-type="float" office:value="2497" calcext:value-type="float">
            <text:p>2497</text:p>
          </table:table-cell>
          <table:table-cell office:value-type="float" office:value="19.760839" calcext:value-type="float">
            <text:p>19.760839</text:p>
          </table:table-cell>
          <table:table-cell office:value-type="float" office:value="20.133262" calcext:value-type="float">
            <text:p>20.133262</text:p>
          </table:table-cell>
          <table:table-cell office:value-type="float" office:value="21.952919" calcext:value-type="float">
            <text:p>21.952919</text:p>
          </table:table-cell>
          <table:table-cell office:value-type="float" office:value="21.168612" calcext:value-type="float">
            <text:p>21.168612</text:p>
          </table:table-cell>
        </table:table-row>
        <table:table-row table:style-name="ro1">
          <table:table-cell office:value-type="float" office:value="2498" calcext:value-type="float">
            <text:p>2498</text:p>
          </table:table-cell>
          <table:table-cell office:value-type="float" office:value="20.008304" calcext:value-type="float">
            <text:p>20.008304</text:p>
          </table:table-cell>
          <table:table-cell office:value-type="float" office:value="20.379274" calcext:value-type="float">
            <text:p>20.379274</text:p>
          </table:table-cell>
          <table:table-cell office:value-type="float" office:value="22.193064" calcext:value-type="float">
            <text:p>22.193064</text:p>
          </table:table-cell>
          <table:table-cell office:value-type="float" office:value="21.405972" calcext:value-type="float">
            <text:p>21.405972</text:p>
          </table:table-cell>
        </table:table-row>
        <table:table-row table:style-name="ro1">
          <table:table-cell office:value-type="float" office:value="2499" calcext:value-type="float">
            <text:p>2499</text:p>
          </table:table-cell>
          <table:table-cell office:value-type="float" office:value="20.250088" calcext:value-type="float">
            <text:p>20.250088</text:p>
          </table:table-cell>
          <table:table-cell office:value-type="float" office:value="20.626367" calcext:value-type="float">
            <text:p>20.626367</text:p>
          </table:table-cell>
          <table:table-cell office:value-type="float" office:value="22.439491" calcext:value-type="float">
            <text:p>22.439491</text:p>
          </table:table-cell>
          <table:table-cell office:value-type="float" office:value="21.655625" calcext:value-type="float">
            <text:p>21.655625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20.497055" calcext:value-type="float">
            <text:p>20.497055</text:p>
          </table:table-cell>
          <table:table-cell office:value-type="float" office:value="20.868806" calcext:value-type="float">
            <text:p>20.868806</text:p>
          </table:table-cell>
          <table:table-cell office:value-type="float" office:value="22.679651" calcext:value-type="float">
            <text:p>22.679651</text:p>
          </table:table-cell>
          <table:table-cell office:value-type="float" office:value="21.900293" calcext:value-type="float">
            <text:p>21.900293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float" office:value="20.739558" calcext:value-type="float">
            <text:p>20.739558</text:p>
          </table:table-cell>
          <table:table-cell office:value-type="float" office:value="21.109756" calcext:value-type="float">
            <text:p>21.109756</text:p>
          </table:table-cell>
          <table:table-cell office:value-type="float" office:value="22.922838" calcext:value-type="float">
            <text:p>22.922838</text:p>
          </table:table-cell>
          <table:table-cell office:value-type="float" office:value="22.139547" calcext:value-type="float">
            <text:p>22.139547</text:p>
          </table:table-cell>
        </table:table-row>
        <table:table-row table:style-name="ro1">
          <table:table-cell office:value-type="float" office:value="2502" calcext:value-type="float">
            <text:p>2502</text:p>
          </table:table-cell>
          <table:table-cell office:value-type="float" office:value="20.9782" calcext:value-type="float">
            <text:p>20.9782</text:p>
          </table:table-cell>
          <table:table-cell office:value-type="float" office:value="21.35596" calcext:value-type="float">
            <text:p>21.35596</text:p>
          </table:table-cell>
          <table:table-cell office:value-type="float" office:value="23.17249" calcext:value-type="float">
            <text:p>23.17249</text:p>
          </table:table-cell>
          <table:table-cell office:value-type="float" office:value="22.385948" calcext:value-type="float">
            <text:p>22.385948</text:p>
          </table:table-cell>
        </table:table-row>
        <table:table-row table:style-name="ro1">
          <table:table-cell office:value-type="float" office:value="2503" calcext:value-type="float">
            <text:p>2503</text:p>
          </table:table-cell>
          <table:table-cell office:value-type="float" office:value="21.227049" calcext:value-type="float">
            <text:p>21.227049</text:p>
          </table:table-cell>
          <table:table-cell office:value-type="float" office:value="21.599964" calcext:value-type="float">
            <text:p>21.599964</text:p>
          </table:table-cell>
          <table:table-cell office:value-type="float" office:value="23.409101" calcext:value-type="float">
            <text:p>23.409101</text:p>
          </table:table-cell>
          <table:table-cell office:value-type="float" office:value="22.623849" calcext:value-type="float">
            <text:p>22.623849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float" office:value="20.466984" calcext:value-type="float">
            <text:p>20.466984</text:p>
          </table:table-cell>
          <table:table-cell office:value-type="float" office:value="20.837331" calcext:value-type="float">
            <text:p>20.837331</text:p>
          </table:table-cell>
          <table:table-cell office:value-type="float" office:value="22.652316" calcext:value-type="float">
            <text:p>22.652316</text:p>
          </table:table-cell>
          <table:table-cell office:value-type="float" office:value="21.867979" calcext:value-type="float">
            <text:p>21.867979</text:p>
          </table:table-cell>
        </table:table-row>
        <table:table-row table:style-name="ro1">
          <table:table-cell office:value-type="float" office:value="2505" calcext:value-type="float">
            <text:p>2505</text:p>
          </table:table-cell>
          <table:table-cell office:value-type="float" office:value="20.703968" calcext:value-type="float">
            <text:p>20.703968</text:p>
          </table:table-cell>
          <table:table-cell office:value-type="float" office:value="21.07718" calcext:value-type="float">
            <text:p>21.07718</text:p>
          </table:table-cell>
          <table:table-cell office:value-type="float" office:value="22.899783" calcext:value-type="float">
            <text:p>22.899783</text:p>
          </table:table-cell>
          <table:table-cell office:value-type="float" office:value="22.115801" calcext:value-type="float">
            <text:p>22.115801</text:p>
          </table:table-cell>
        </table:table-row>
        <table:table-row table:style-name="ro1">
          <table:table-cell office:value-type="float" office:value="2506" calcext:value-type="float">
            <text:p>2506</text:p>
          </table:table-cell>
          <table:table-cell office:value-type="float" office:value="20.947405" calcext:value-type="float">
            <text:p>20.947405</text:p>
          </table:table-cell>
          <table:table-cell office:value-type="float" office:value="21.319349" calcext:value-type="float">
            <text:p>21.319349</text:p>
          </table:table-cell>
          <table:table-cell office:value-type="float" office:value="23.136087" calcext:value-type="float">
            <text:p>23.136087</text:p>
          </table:table-cell>
          <table:table-cell office:value-type="float" office:value="22.352935" calcext:value-type="float">
            <text:p>22.352935</text:p>
          </table:table-cell>
        </table:table-row>
        <table:table-row table:style-name="ro1">
          <table:table-cell office:value-type="float" office:value="2507" calcext:value-type="float">
            <text:p>2507</text:p>
          </table:table-cell>
          <table:table-cell office:value-type="float" office:value="21.186298" calcext:value-type="float">
            <text:p>21.186298</text:p>
          </table:table-cell>
          <table:table-cell office:value-type="float" office:value="21.559034" calcext:value-type="float">
            <text:p>21.559034</text:p>
          </table:table-cell>
          <table:table-cell office:value-type="float" office:value="23.377702" calcext:value-type="float">
            <text:p>23.377702</text:p>
          </table:table-cell>
          <table:table-cell office:value-type="float" office:value="22.600167" calcext:value-type="float">
            <text:p>22.600167</text:p>
          </table:table-cell>
        </table:table-row>
        <table:table-row table:style-name="ro1">
          <table:table-cell office:value-type="float" office:value="2508" calcext:value-type="float">
            <text:p>2508</text:p>
          </table:table-cell>
          <table:table-cell office:value-type="float" office:value="20.432635" calcext:value-type="float">
            <text:p>20.432635</text:p>
          </table:table-cell>
          <table:table-cell office:value-type="float" office:value="20.795604" calcext:value-type="float">
            <text:p>20.795604</text:p>
          </table:table-cell>
          <table:table-cell office:value-type="float" office:value="22.615017" calcext:value-type="float">
            <text:p>22.615017</text:p>
          </table:table-cell>
          <table:table-cell office:value-type="float" office:value="21.841862" calcext:value-type="float">
            <text:p>21.841862</text:p>
          </table:table-cell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float" office:value="20.676049" calcext:value-type="float">
            <text:p>20.676049</text:p>
          </table:table-cell>
          <table:table-cell office:value-type="float" office:value="21.032834" calcext:value-type="float">
            <text:p>21.032834</text:p>
          </table:table-cell>
          <table:table-cell office:value-type="float" office:value="22.853632" calcext:value-type="float">
            <text:p>22.853632</text:p>
          </table:table-cell>
          <table:table-cell office:value-type="float" office:value="22.077143" calcext:value-type="float">
            <text:p>22.077143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float" office:value="20.913381" calcext:value-type="float">
            <text:p>20.913381</text:p>
          </table:table-cell>
          <table:table-cell office:value-type="float" office:value="21.277046" calcext:value-type="float">
            <text:p>21.277046</text:p>
          </table:table-cell>
          <table:table-cell office:value-type="float" office:value="23.098894" calcext:value-type="float">
            <text:p>23.098894</text:p>
          </table:table-cell>
          <table:table-cell office:value-type="float" office:value="22.321849" calcext:value-type="float">
            <text:p>22.321849</text:p>
          </table:table-cell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float" office:value="21.160182" calcext:value-type="float">
            <text:p>21.160182</text:p>
          </table:table-cell>
          <table:table-cell office:value-type="float" office:value="21.521862" calcext:value-type="float">
            <text:p>21.521862</text:p>
          </table:table-cell>
          <table:table-cell office:value-type="float" office:value="23.33211" calcext:value-type="float">
            <text:p>23.33211</text:p>
          </table:table-cell>
          <table:table-cell office:value-type="float" office:value="22.559737" calcext:value-type="float">
            <text:p>22.559737</text:p>
          </table:table-cell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float" office:value="20.399976" calcext:value-type="float">
            <text:p>20.399976</text:p>
          </table:table-cell>
          <table:table-cell office:value-type="float" office:value="20.760946" calcext:value-type="float">
            <text:p>20.760946</text:p>
          </table:table-cell>
          <table:table-cell office:value-type="float" office:value="22.572501" calcext:value-type="float">
            <text:p>22.572501</text:p>
          </table:table-cell>
          <table:table-cell office:value-type="float" office:value="21.801599" calcext:value-type="float">
            <text:p>21.801599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float" office:value="20.636452" calcext:value-type="float">
            <text:p>20.636452</text:p>
          </table:table-cell>
          <table:table-cell office:value-type="float" office:value="21.001502" calcext:value-type="float">
            <text:p>21.001502</text:p>
          </table:table-cell>
          <table:table-cell office:value-type="float" office:value="22.820488" calcext:value-type="float">
            <text:p>22.820488</text:p>
          </table:table-cell>
          <table:table-cell office:value-type="float" office:value="22.047227" calcext:value-type="float">
            <text:p>22.047227</text:p>
          </table:table-cell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float" office:value="20.882343" calcext:value-type="float">
            <text:p>20.882343</text:p>
          </table:table-cell>
          <table:table-cell office:value-type="float" office:value="21.247078" calcext:value-type="float">
            <text:p>21.247078</text:p>
          </table:table-cell>
          <table:table-cell office:value-type="float" office:value="23.060862" calcext:value-type="float">
            <text:p>23.060862</text:p>
          </table:table-cell>
          <table:table-cell office:value-type="float" office:value="22.282744" calcext:value-type="float">
            <text:p>22.282744</text:p>
          </table:table-cell>
        </table:table-row>
        <table:table-row table:style-name="ro1">
          <table:table-cell office:value-type="float" office:value="2515" calcext:value-type="float">
            <text:p>2515</text:p>
          </table:table-cell>
          <table:table-cell office:value-type="float" office:value="21.122639" calcext:value-type="float">
            <text:p>21.122639</text:p>
          </table:table-cell>
          <table:table-cell office:value-type="float" office:value="21.488631" calcext:value-type="float">
            <text:p>21.488631</text:p>
          </table:table-cell>
          <table:table-cell office:value-type="float" office:value="23.306063" calcext:value-type="float">
            <text:p>23.306063</text:p>
          </table:table-cell>
          <table:table-cell office:value-type="float" office:value="22.529165" calcext:value-type="float">
            <text:p>22.529165</text:p>
          </table:table-cell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float" office:value="20.366889" calcext:value-type="float">
            <text:p>20.366889</text:p>
          </table:table-cell>
          <table:table-cell office:value-type="float" office:value="20.728061" calcext:value-type="float">
            <text:p>20.728061</text:p>
          </table:table-cell>
          <table:table-cell office:value-type="float" office:value="22.549527" calcext:value-type="float">
            <text:p>22.549527</text:p>
          </table:table-cell>
          <table:table-cell office:value-type="float" office:value="21.776349" calcext:value-type="float">
            <text:p>21.776349</text:p>
          </table:table-cell>
        </table:table-row>
        <table:table-row table:style-name="ro1">
          <table:table-cell office:value-type="float" office:value="2517" calcext:value-type="float">
            <text:p>2517</text:p>
          </table:table-cell>
          <table:table-cell office:value-type="float" office:value="20.610488" calcext:value-type="float">
            <text:p>20.610488</text:p>
          </table:table-cell>
          <table:table-cell office:value-type="float" office:value="20.969292" calcext:value-type="float">
            <text:p>20.969292</text:p>
          </table:table-cell>
          <table:table-cell office:value-type="float" office:value="22.791831" calcext:value-type="float">
            <text:p>22.791831</text:p>
          </table:table-cell>
          <table:table-cell office:value-type="float" office:value="22.017178" calcext:value-type="float">
            <text:p>22.017178</text:p>
          </table:table-cell>
        </table:table-row>
        <table:table-row table:style-name="ro1">
          <table:table-cell office:value-type="float" office:value="2518" calcext:value-type="float">
            <text:p>2518</text:p>
          </table:table-cell>
          <table:table-cell office:value-type="float" office:value="20.847517" calcext:value-type="float">
            <text:p>20.847517</text:p>
          </table:table-cell>
          <table:table-cell office:value-type="float" office:value="21.213543" calcext:value-type="float">
            <text:p>21.213543</text:p>
          </table:table-cell>
          <table:table-cell office:value-type="float" office:value="23.039284" calcext:value-type="float">
            <text:p>23.039284</text:p>
          </table:table-cell>
          <table:table-cell office:value-type="float" office:value="22.267478" calcext:value-type="float">
            <text:p>22.267478</text:p>
          </table:table-cell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float" office:value="21.097732" calcext:value-type="float">
            <text:p>21.097732</text:p>
          </table:table-cell>
          <table:table-cell office:value-type="float" office:value="21.459002" calcext:value-type="float">
            <text:p>21.459002</text:p>
          </table:table-cell>
          <table:table-cell office:value-type="float" office:value="23.276432" calcext:value-type="float">
            <text:p>23.276432</text:p>
          </table:table-cell>
          <table:table-cell office:value-type="float" office:value="22.510078" calcext:value-type="float">
            <text:p>22.510078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20.343904" calcext:value-type="float">
            <text:p>20.343904</text:p>
          </table:table-cell>
          <table:table-cell office:value-type="float" office:value="20.698038" calcext:value-type="float">
            <text:p>20.698038</text:p>
          </table:table-cell>
          <table:table-cell office:value-type="float" office:value="22.518091" calcext:value-type="float">
            <text:p>22.518091</text:p>
          </table:table-cell>
          <table:table-cell office:value-type="float" office:value="21.752371" calcext:value-type="float">
            <text:p>21.752371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float" office:value="20.583825" calcext:value-type="float">
            <text:p>20.583825</text:p>
          </table:table-cell>
          <table:table-cell office:value-type="float" office:value="20.93836" calcext:value-type="float">
            <text:p>20.93836</text:p>
          </table:table-cell>
          <table:table-cell office:value-type="float" office:value="22.766812" calcext:value-type="float">
            <text:p>22.766812</text:p>
          </table:table-cell>
          <table:table-cell office:value-type="float" office:value="21.999434" calcext:value-type="float">
            <text:p>21.999434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float" office:value="20.832353" calcext:value-type="float">
            <text:p>20.832353</text:p>
          </table:table-cell>
          <table:table-cell office:value-type="float" office:value="21.186749" calcext:value-type="float">
            <text:p>21.186749</text:p>
          </table:table-cell>
          <table:table-cell office:value-type="float" office:value="23.006439" calcext:value-type="float">
            <text:p>23.006439</text:p>
          </table:table-cell>
          <table:table-cell office:value-type="float" office:value="22.236542" calcext:value-type="float">
            <text:p>22.236542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float" office:value="21.072829" calcext:value-type="float">
            <text:p>21.072829</text:p>
          </table:table-cell>
          <table:table-cell office:value-type="float" office:value="21.428905" calcext:value-type="float">
            <text:p>21.428905</text:p>
          </table:table-cell>
          <table:table-cell office:value-type="float" office:value="23.246905" calcext:value-type="float">
            <text:p>23.246905</text:p>
          </table:table-cell>
          <table:table-cell office:value-type="float" office:value="22.481333" calcext:value-type="float">
            <text:p>22.481333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float" office:value="20.314385" calcext:value-type="float">
            <text:p>20.314385</text:p>
          </table:table-cell>
          <table:table-cell office:value-type="float" office:value="20.66757" calcext:value-type="float">
            <text:p>20.66757</text:p>
          </table:table-cell>
          <table:table-cell office:value-type="float" office:value="22.487717" calcext:value-type="float">
            <text:p>22.487717</text:p>
          </table:table-cell>
          <table:table-cell office:value-type="float" office:value="21.726765" calcext:value-type="float">
            <text:p>21.726765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float" office:value="20.558147" calcext:value-type="float">
            <text:p>20.558147</text:p>
          </table:table-cell>
          <table:table-cell office:value-type="float" office:value="20.908386" calcext:value-type="float">
            <text:p>20.908386</text:p>
          </table:table-cell>
          <table:table-cell office:value-type="float" office:value="22.727166" calcext:value-type="float">
            <text:p>22.727166</text:p>
          </table:table-cell>
          <table:table-cell office:value-type="float" office:value="21.961002" calcext:value-type="float">
            <text:p>21.961002</text:p>
          </table:table-cell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float" office:value="20.792547" calcext:value-type="float">
            <text:p>20.792547</text:p>
          </table:table-cell>
          <table:table-cell office:value-type="float" office:value="21.148313" calcext:value-type="float">
            <text:p>21.148313</text:p>
          </table:table-cell>
          <table:table-cell office:value-type="float" office:value="22.97157" calcext:value-type="float">
            <text:p>22.97157</text:p>
          </table:table-cell>
          <table:table-cell office:value-type="float" office:value="22.204055" calcext:value-type="float">
            <text:p>22.204055</text:p>
          </table:table-cell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float" office:value="21.038565" calcext:value-type="float">
            <text:p>21.038565</text:p>
          </table:table-cell>
          <table:table-cell office:value-type="float" office:value="21.391345" calcext:value-type="float">
            <text:p>21.391345</text:p>
          </table:table-cell>
          <table:table-cell office:value-type="float" office:value="23.208705" calcext:value-type="float">
            <text:p>23.208705</text:p>
          </table:table-cell>
          <table:table-cell office:value-type="float" office:value="22.443101" calcext:value-type="float">
            <text:p>22.443101</text:p>
          </table:table-cell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float" office:value="20.279333" calcext:value-type="float">
            <text:p>20.279333</text:p>
          </table:table-cell>
          <table:table-cell office:value-type="float" office:value="20.627543" calcext:value-type="float">
            <text:p>20.627543</text:p>
          </table:table-cell>
          <table:table-cell office:value-type="float" office:value="22.447249" calcext:value-type="float">
            <text:p>22.447249</text:p>
          </table:table-cell>
          <table:table-cell office:value-type="float" office:value="21.682568" calcext:value-type="float">
            <text:p>21.682568</text:p>
          </table:table-cell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float" office:value="20.511839" calcext:value-type="float">
            <text:p>20.511839</text:p>
          </table:table-cell>
          <table:table-cell office:value-type="float" office:value="20.864349" calcext:value-type="float">
            <text:p>20.864349</text:p>
          </table:table-cell>
          <table:table-cell office:value-type="float" office:value="22.69383" calcext:value-type="float">
            <text:p>22.69383</text:p>
          </table:table-cell>
          <table:table-cell office:value-type="float" office:value="21.930895" calcext:value-type="float">
            <text:p>21.930895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float" office:value="20.757053" calcext:value-type="float">
            <text:p>20.757053</text:p>
          </table:table-cell>
          <table:table-cell office:value-type="float" office:value="21.110408" calcext:value-type="float">
            <text:p>21.110408</text:p>
          </table:table-cell>
          <table:table-cell office:value-type="float" office:value="22.932033" calcext:value-type="float">
            <text:p>22.932033</text:p>
          </table:table-cell>
          <table:table-cell office:value-type="float" office:value="22.169222" calcext:value-type="float">
            <text:p>22.169222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float" office:value="20.998357" calcext:value-type="float">
            <text:p>20.998357</text:p>
          </table:table-cell>
          <table:table-cell office:value-type="float" office:value="21.349576" calcext:value-type="float">
            <text:p>21.349576</text:p>
          </table:table-cell>
          <table:table-cell office:value-type="float" office:value="23.171457" calcext:value-type="float">
            <text:p>23.171457</text:p>
          </table:table-cell>
          <table:table-cell office:value-type="float" office:value="22.413537" calcext:value-type="float">
            <text:p>22.413537</text:p>
          </table:table-cell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float" office:value="20.242545" calcext:value-type="float">
            <text:p>20.242545</text:p>
          </table:table-cell>
          <table:table-cell office:value-type="float" office:value="20.586909" calcext:value-type="float">
            <text:p>20.586909</text:p>
          </table:table-cell>
          <table:table-cell office:value-type="float" office:value="22.414369" calcext:value-type="float">
            <text:p>22.414369</text:p>
          </table:table-cell>
          <table:table-cell office:value-type="float" office:value="21.659993" calcext:value-type="float">
            <text:p>21.659993</text:p>
          </table:table-cell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float" office:value="20.490846" calcext:value-type="float">
            <text:p>20.490846</text:p>
          </table:table-cell>
          <table:table-cell office:value-type="float" office:value="20.830852" calcext:value-type="float">
            <text:p>20.830852</text:p>
          </table:table-cell>
          <table:table-cell office:value-type="float" office:value="22.656318" calcext:value-type="float">
            <text:p>22.656318</text:p>
          </table:table-cell>
          <table:table-cell office:value-type="float" office:value="21.896533" calcext:value-type="float">
            <text:p>21.896533</text:p>
          </table:table-cell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float" office:value="20.728685" calcext:value-type="float">
            <text:p>20.728685</text:p>
          </table:table-cell>
          <table:table-cell office:value-type="float" office:value="21.07496" calcext:value-type="float">
            <text:p>21.07496</text:p>
          </table:table-cell>
          <table:table-cell office:value-type="float" office:value="22.901766" calcext:value-type="float">
            <text:p>22.901766</text:p>
          </table:table-cell>
          <table:table-cell office:value-type="float" office:value="22.142894" calcext:value-type="float">
            <text:p>22.142894</text:p>
          </table:table-cell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float" office:value="20.97626" calcext:value-type="float">
            <text:p>20.97626</text:p>
          </table:table-cell>
          <table:table-cell office:value-type="float" office:value="21.323091" calcext:value-type="float">
            <text:p>21.323091</text:p>
          </table:table-cell>
          <table:table-cell office:value-type="float" office:value="23.141637" calcext:value-type="float">
            <text:p>23.141637</text:p>
          </table:table-cell>
          <table:table-cell office:value-type="float" office:value="22.387213" calcext:value-type="float">
            <text:p>22.387213</text:p>
          </table:table-cell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float" office:value="20.221072" calcext:value-type="float">
            <text:p>20.221072</text:p>
          </table:table-cell>
          <table:table-cell office:value-type="float" office:value="20.564861" calcext:value-type="float">
            <text:p>20.564861</text:p>
          </table:table-cell>
          <table:table-cell office:value-type="float" office:value="22.382502" calcext:value-type="float">
            <text:p>22.382502</text:p>
          </table:table-cell>
          <table:table-cell office:value-type="float" office:value="21.628321" calcext:value-type="float">
            <text:p>21.628321</text:p>
          </table:table-cell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float" office:value="20.456762" calcext:value-type="float">
            <text:p>20.456762</text:p>
          </table:table-cell>
          <table:table-cell office:value-type="float" office:value="20.804171" calcext:value-type="float">
            <text:p>20.804171</text:p>
          </table:table-cell>
          <table:table-cell office:value-type="float" office:value="22.632209" calcext:value-type="float">
            <text:p>22.632209</text:p>
          </table:table-cell>
          <table:table-cell office:value-type="float" office:value="21.876372" calcext:value-type="float">
            <text:p>21.876372</text:p>
          </table:table-cell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float" office:value="20.704955" calcext:value-type="float">
            <text:p>20.704955</text:p>
          </table:table-cell>
          <table:table-cell office:value-type="float" office:value="21.052877" calcext:value-type="float">
            <text:p>21.052877</text:p>
          </table:table-cell>
          <table:table-cell office:value-type="float" office:value="22.875142" calcext:value-type="float">
            <text:p>22.875142</text:p>
          </table:table-cell>
          <table:table-cell office:value-type="float" office:value="22.114554" calcext:value-type="float">
            <text:p>22.114554</text:p>
          </table:table-cell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float" office:value="20.947694" calcext:value-type="float">
            <text:p>20.947694</text:p>
          </table:table-cell>
          <table:table-cell office:value-type="float" office:value="21.293455" calcext:value-type="float">
            <text:p>21.293455</text:p>
          </table:table-cell>
          <table:table-cell office:value-type="float" office:value="23.116898" calcext:value-type="float">
            <text:p>23.116898</text:p>
          </table:table-cell>
          <table:table-cell office:value-type="float" office:value="22.35847" calcext:value-type="float">
            <text:p>22.35847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20.18855" calcext:value-type="float">
            <text:p>20.18855</text:p>
          </table:table-cell>
          <table:table-cell office:value-type="float" office:value="20.529994" calcext:value-type="float">
            <text:p>20.529994</text:p>
          </table:table-cell>
          <table:table-cell office:value-type="float" office:value="22.360731" calcext:value-type="float">
            <text:p>22.360731</text:p>
          </table:table-cell>
          <table:table-cell office:value-type="float" office:value="21.607094" calcext:value-type="float">
            <text:p>21.607094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float" office:value="20.433321" calcext:value-type="float">
            <text:p>20.433321</text:p>
          </table:table-cell>
          <table:table-cell office:value-type="float" office:value="20.77325" calcext:value-type="float">
            <text:p>20.77325</text:p>
          </table:table-cell>
          <table:table-cell office:value-type="float" office:value="22.601881" calcext:value-type="float">
            <text:p>22.601881</text:p>
          </table:table-cell>
          <table:table-cell office:value-type="float" office:value="21.846344" calcext:value-type="float">
            <text:p>21.846344</text:p>
          </table:table-cell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float" office:value="20.669844" calcext:value-type="float">
            <text:p>20.669844</text:p>
          </table:table-cell>
          <table:table-cell office:value-type="float" office:value="21.01392" calcext:value-type="float">
            <text:p>21.01392</text:p>
          </table:table-cell>
          <table:table-cell office:value-type="float" office:value="22.843648" calcext:value-type="float">
            <text:p>22.843648</text:p>
          </table:table-cell>
          <table:table-cell office:value-type="float" office:value="22.091692" calcext:value-type="float">
            <text:p>22.091692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float" office:value="20.916082" calcext:value-type="float">
            <text:p>20.916082</text:p>
          </table:table-cell>
          <table:table-cell office:value-type="float" office:value="21.256249" calcext:value-type="float">
            <text:p>21.256249</text:p>
          </table:table-cell>
          <table:table-cell office:value-type="float" office:value="23.080877" calcext:value-type="float">
            <text:p>23.080877</text:p>
          </table:table-cell>
          <table:table-cell office:value-type="float" office:value="22.334329" calcext:value-type="float">
            <text:p>22.334329</text:p>
          </table:table-cell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float" office:value="20.163148" calcext:value-type="float">
            <text:p>20.163148</text:p>
          </table:table-cell>
          <table:table-cell office:value-type="float" office:value="20.495571" calcext:value-type="float">
            <text:p>20.495571</text:p>
          </table:table-cell>
          <table:table-cell office:value-type="float" office:value="22.319516" calcext:value-type="float">
            <text:p>22.319516</text:p>
          </table:table-cell>
          <table:table-cell office:value-type="float" office:value="21.57173" calcext:value-type="float">
            <text:p>21.57173</text:p>
          </table:table-cell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float" office:value="20.39847" calcext:value-type="float">
            <text:p>20.39847</text:p>
          </table:table-cell>
          <table:table-cell office:value-type="float" office:value="20.731656" calcext:value-type="float">
            <text:p>20.731656</text:p>
          </table:table-cell>
          <table:table-cell office:value-type="float" office:value="22.564436" calcext:value-type="float">
            <text:p>22.564436</text:p>
          </table:table-cell>
          <table:table-cell office:value-type="float" office:value="21.815767" calcext:value-type="float">
            <text:p>21.815767</text:p>
          </table:table-cell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float" office:value="20.643867" calcext:value-type="float">
            <text:p>20.643867</text:p>
          </table:table-cell>
          <table:table-cell office:value-type="float" office:value="20.980433" calcext:value-type="float">
            <text:p>20.980433</text:p>
          </table:table-cell>
          <table:table-cell office:value-type="float" office:value="22.804695" calcext:value-type="float">
            <text:p>22.804695</text:p>
          </table:table-cell>
          <table:table-cell office:value-type="float" office:value="22.053801" calcext:value-type="float">
            <text:p>22.053801</text:p>
          </table:table-cell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float" office:value="20.88524" calcext:value-type="float">
            <text:p>20.88524</text:p>
          </table:table-cell>
          <table:table-cell office:value-type="float" office:value="21.221998" calcext:value-type="float">
            <text:p>21.221998</text:p>
          </table:table-cell>
          <table:table-cell office:value-type="float" office:value="23.041991" calcext:value-type="float">
            <text:p>23.041991</text:p>
          </table:table-cell>
          <table:table-cell office:value-type="float" office:value="22.294777" calcext:value-type="float">
            <text:p>22.294777</text:p>
          </table:table-cell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float" office:value="20.122641" calcext:value-type="float">
            <text:p>20.122641</text:p>
          </table:table-cell>
          <table:table-cell office:value-type="float" office:value="20.457123" calcext:value-type="float">
            <text:p>20.457123</text:p>
          </table:table-cell>
          <table:table-cell office:value-type="float" office:value="22.283752" calcext:value-type="float">
            <text:p>22.283752</text:p>
          </table:table-cell>
          <table:table-cell office:value-type="float" office:value="21.54079" calcext:value-type="float">
            <text:p>21.54079</text:p>
          </table:table-cell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float" office:value="20.3673" calcext:value-type="float">
            <text:p>20.3673</text:p>
          </table:table-cell>
          <table:table-cell office:value-type="float" office:value="20.701399" calcext:value-type="float">
            <text:p>20.701399</text:p>
          </table:table-cell>
          <table:table-cell office:value-type="float" office:value="22.526605" calcext:value-type="float">
            <text:p>22.526605</text:p>
          </table:table-cell>
          <table:table-cell office:value-type="float" office:value="21.776927" calcext:value-type="float">
            <text:p>21.776927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float" office:value="20.604172" calcext:value-type="float">
            <text:p>20.604172</text:p>
          </table:table-cell>
          <table:table-cell office:value-type="float" office:value="20.9417" calcext:value-type="float">
            <text:p>20.9417</text:p>
          </table:table-cell>
          <table:table-cell office:value-type="float" office:value="22.769674" calcext:value-type="float">
            <text:p>22.769674</text:p>
          </table:table-cell>
          <table:table-cell office:value-type="float" office:value="22.018685" calcext:value-type="float">
            <text:p>22.018685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float" office:value="20.847773" calcext:value-type="float">
            <text:p>20.847773</text:p>
          </table:table-cell>
          <table:table-cell office:value-type="float" office:value="21.183652" calcext:value-type="float">
            <text:p>21.183652</text:p>
          </table:table-cell>
          <table:table-cell office:value-type="float" office:value="23.010678" calcext:value-type="float">
            <text:p>23.010678</text:p>
          </table:table-cell>
          <table:table-cell office:value-type="float" office:value="22.26321" calcext:value-type="float">
            <text:p>22.26321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float" office:value="20.09306" calcext:value-type="float">
            <text:p>20.09306</text:p>
          </table:table-cell>
          <table:table-cell office:value-type="float" office:value="20.425058" calcext:value-type="float">
            <text:p>20.425058</text:p>
          </table:table-cell>
          <table:table-cell office:value-type="float" office:value="22.252506" calcext:value-type="float">
            <text:p>22.252506</text:p>
          </table:table-cell>
          <table:table-cell office:value-type="float" office:value="21.505065" calcext:value-type="float">
            <text:p>21.505065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float" office:value="20.32665" calcext:value-type="float">
            <text:p>20.32665</text:p>
          </table:table-cell>
          <table:table-cell office:value-type="float" office:value="20.660965" calcext:value-type="float">
            <text:p>20.660965</text:p>
          </table:table-cell>
          <table:table-cell office:value-type="float" office:value="22.498088" calcext:value-type="float">
            <text:p>22.498088</text:p>
          </table:table-cell>
          <table:table-cell office:value-type="float" office:value="21.753975" calcext:value-type="float">
            <text:p>21.753975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float" office:value="20.572817" calcext:value-type="float">
            <text:p>20.572817</text:p>
          </table:table-cell>
          <table:table-cell office:value-type="float" office:value="20.909618" calcext:value-type="float">
            <text:p>20.909618</text:p>
          </table:table-cell>
          <table:table-cell office:value-type="float" office:value="22.741154" calcext:value-type="float">
            <text:p>22.741154</text:p>
          </table:table-cell>
          <table:table-cell office:value-type="float" office:value="21.99813" calcext:value-type="float">
            <text:p>21.99813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float" office:value="20.820678" calcext:value-type="float">
            <text:p>20.820678</text:p>
          </table:table-cell>
          <table:table-cell office:value-type="float" office:value="21.151865" calcext:value-type="float">
            <text:p>21.151865</text:p>
          </table:table-cell>
          <table:table-cell office:value-type="float" office:value="22.980123" calcext:value-type="float">
            <text:p>22.980123</text:p>
          </table:table-cell>
          <table:table-cell office:value-type="float" office:value="22.240984" calcext:value-type="float">
            <text:p>22.240984</text:p>
          </table:table-cell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float" office:value="20.063568" calcext:value-type="float">
            <text:p>20.063568</text:p>
          </table:table-cell>
          <table:table-cell office:value-type="float" office:value="20.386829" calcext:value-type="float">
            <text:p>20.386829</text:p>
          </table:table-cell>
          <table:table-cell office:value-type="float" office:value="22.22355" calcext:value-type="float">
            <text:p>22.22355</text:p>
          </table:table-cell>
          <table:table-cell office:value-type="float" office:value="21.488967" calcext:value-type="float">
            <text:p>21.488967</text:p>
          </table:table-cell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float" office:value="20.313801" calcext:value-type="float">
            <text:p>20.313801</text:p>
          </table:table-cell>
          <table:table-cell office:value-type="float" office:value="20.63537" calcext:value-type="float">
            <text:p>20.63537</text:p>
          </table:table-cell>
          <table:table-cell office:value-type="float" office:value="22.468526" calcext:value-type="float">
            <text:p>22.468526</text:p>
          </table:table-cell>
          <table:table-cell office:value-type="float" office:value="21.727904" calcext:value-type="float">
            <text:p>21.727904</text:p>
          </table:table-cell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float" office:value="20.554189" calcext:value-type="float">
            <text:p>20.554189</text:p>
          </table:table-cell>
          <table:table-cell office:value-type="float" office:value="20.879741" calcext:value-type="float">
            <text:p>20.879741</text:p>
          </table:table-cell>
          <table:table-cell office:value-type="float" office:value="22.70974" calcext:value-type="float">
            <text:p>22.70974</text:p>
          </table:table-cell>
          <table:table-cell office:value-type="float" office:value="21.970611" calcext:value-type="float">
            <text:p>21.970611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0.798135" calcext:value-type="float">
            <text:p>20.798135</text:p>
          </table:table-cell>
          <table:table-cell office:value-type="float" office:value="21.124641" calcext:value-type="float">
            <text:p>21.124641</text:p>
          </table:table-cell>
          <table:table-cell office:value-type="float" office:value="22.949847" calcext:value-type="float">
            <text:p>22.949847</text:p>
          </table:table-cell>
          <table:table-cell office:value-type="float" office:value="22.215952" calcext:value-type="float">
            <text:p>22.215952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0.044312" calcext:value-type="float">
            <text:p>20.044312</text:p>
          </table:table-cell>
          <table:table-cell office:value-type="float" office:value="20.368524" calcext:value-type="float">
            <text:p>20.368524</text:p>
          </table:table-cell>
          <table:table-cell office:value-type="float" office:value="22.190887" calcext:value-type="float">
            <text:p>22.190887</text:p>
          </table:table-cell>
          <table:table-cell office:value-type="float" office:value="21.454721" calcext:value-type="float">
            <text:p>21.454721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20.278182" calcext:value-type="float">
            <text:p>20.278182</text:p>
          </table:table-cell>
          <table:table-cell office:value-type="float" office:value="20.604316" calcext:value-type="float">
            <text:p>20.604316</text:p>
          </table:table-cell>
          <table:table-cell office:value-type="float" office:value="22.43572" calcext:value-type="float">
            <text:p>22.43572</text:p>
          </table:table-cell>
          <table:table-cell office:value-type="float" office:value="21.697603" calcext:value-type="float">
            <text:p>21.697603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float" office:value="20.521764" calcext:value-type="float">
            <text:p>20.521764</text:p>
          </table:table-cell>
          <table:table-cell office:value-type="float" office:value="20.850966" calcext:value-type="float">
            <text:p>20.850966</text:p>
          </table:table-cell>
          <table:table-cell office:value-type="float" office:value="22.679302" calcext:value-type="float">
            <text:p>22.679302</text:p>
          </table:table-cell>
          <table:table-cell office:value-type="float" office:value="21.936926" calcext:value-type="float">
            <text:p>21.936926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float" office:value="20.765352" calcext:value-type="float">
            <text:p>20.765352</text:p>
          </table:table-cell>
          <table:table-cell office:value-type="float" office:value="21.091696" calcext:value-type="float">
            <text:p>21.091696</text:p>
          </table:table-cell>
          <table:table-cell office:value-type="float" office:value="22.918085" calcext:value-type="float">
            <text:p>22.918085</text:p>
          </table:table-cell>
          <table:table-cell office:value-type="float" office:value="22.176857" calcext:value-type="float">
            <text:p>22.176857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float" office:value="20.000979" calcext:value-type="float">
            <text:p>20.000979</text:p>
          </table:table-cell>
          <table:table-cell office:value-type="float" office:value="20.322662" calcext:value-type="float">
            <text:p>20.322662</text:p>
          </table:table-cell>
          <table:table-cell office:value-type="float" office:value="22.158929" calcext:value-type="float">
            <text:p>22.158929</text:p>
          </table:table-cell>
          <table:table-cell office:value-type="float" office:value="21.423753" calcext:value-type="float">
            <text:p>21.423753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float" office:value="20.243637" calcext:value-type="float">
            <text:p>20.243637</text:p>
          </table:table-cell>
          <table:table-cell office:value-type="float" office:value="20.566891" calcext:value-type="float">
            <text:p>20.566891</text:p>
          </table:table-cell>
          <table:table-cell office:value-type="float" office:value="22.40193" calcext:value-type="float">
            <text:p>22.40193</text:p>
          </table:table-cell>
          <table:table-cell office:value-type="float" office:value="21.664233" calcext:value-type="float">
            <text:p>21.664233</text:p>
          </table:table-cell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float" office:value="20.48181" calcext:value-type="float">
            <text:p>20.48181</text:p>
          </table:table-cell>
          <table:table-cell office:value-type="float" office:value="20.806855" calcext:value-type="float">
            <text:p>20.806855</text:p>
          </table:table-cell>
          <table:table-cell office:value-type="float" office:value="22.640015" calcext:value-type="float">
            <text:p>22.640015</text:p>
          </table:table-cell>
          <table:table-cell office:value-type="float" office:value="21.905812" calcext:value-type="float">
            <text:p>21.905812</text:p>
          </table:table-cell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float" office:value="20.724972" calcext:value-type="float">
            <text:p>20.724972</text:p>
          </table:table-cell>
          <table:table-cell office:value-type="float" office:value="21.045499" calcext:value-type="float">
            <text:p>21.045499</text:p>
          </table:table-cell>
          <table:table-cell office:value-type="float" office:value="22.878112" calcext:value-type="float">
            <text:p>22.878112</text:p>
          </table:table-cell>
          <table:table-cell office:value-type="float" office:value="22.149928" calcext:value-type="float">
            <text:p>22.149928</text:p>
          </table:table-cell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float" office:value="19.973249" calcext:value-type="float">
            <text:p>19.973249</text:p>
          </table:table-cell>
          <table:table-cell office:value-type="float" office:value="20.287641" calcext:value-type="float">
            <text:p>20.287641</text:p>
          </table:table-cell>
          <table:table-cell office:value-type="float" office:value="22.119385" calcext:value-type="float">
            <text:p>22.119385</text:p>
          </table:table-cell>
          <table:table-cell office:value-type="float" office:value="21.388725" calcext:value-type="float">
            <text:p>21.388725</text:p>
          </table:table-cell>
        </table:table-row>
        <table:table-row table:style-name="ro1">
          <table:table-cell office:value-type="float" office:value="2569" calcext:value-type="float">
            <text:p>2569</text:p>
          </table:table-cell>
          <table:table-cell office:value-type="float" office:value="20.209784" calcext:value-type="float">
            <text:p>20.209784</text:p>
          </table:table-cell>
          <table:table-cell office:value-type="float" office:value="20.524235" calcext:value-type="float">
            <text:p>20.524235</text:p>
          </table:table-cell>
          <table:table-cell office:value-type="float" office:value="22.362707" calcext:value-type="float">
            <text:p>22.362707</text:p>
          </table:table-cell>
          <table:table-cell office:value-type="float" office:value="21.631996" calcext:value-type="float">
            <text:p>21.631996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float" office:value="20.453569" calcext:value-type="float">
            <text:p>20.453569</text:p>
          </table:table-cell>
          <table:table-cell office:value-type="float" office:value="20.772914" calcext:value-type="float">
            <text:p>20.772914</text:p>
          </table:table-cell>
          <table:table-cell office:value-type="float" office:value="22.605621" calcext:value-type="float">
            <text:p>22.605621</text:p>
          </table:table-cell>
          <table:table-cell office:value-type="float" office:value="21.874599" calcext:value-type="float">
            <text:p>21.874599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float" office:value="20.699403" calcext:value-type="float">
            <text:p>20.699403</text:p>
          </table:table-cell>
          <table:table-cell office:value-type="float" office:value="21.01854" calcext:value-type="float">
            <text:p>21.01854</text:p>
          </table:table-cell>
          <table:table-cell office:value-type="float" office:value="22.845226" calcext:value-type="float">
            <text:p>22.845226</text:p>
          </table:table-cell>
          <table:table-cell office:value-type="float" office:value="22.11732" calcext:value-type="float">
            <text:p>22.11732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float" office:value="19.938442" calcext:value-type="float">
            <text:p>19.938442</text:p>
          </table:table-cell>
          <table:table-cell office:value-type="float" office:value="20.252647" calcext:value-type="float">
            <text:p>20.252647</text:p>
          </table:table-cell>
          <table:table-cell office:value-type="float" office:value="22.08702" calcext:value-type="float">
            <text:p>22.08702</text:p>
          </table:table-cell>
          <table:table-cell office:value-type="float" office:value="21.363624" calcext:value-type="float">
            <text:p>21.363624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float" office:value="20.183953" calcext:value-type="float">
            <text:p>20.183953</text:p>
          </table:table-cell>
          <table:table-cell office:value-type="float" office:value="20.499847" calcext:value-type="float">
            <text:p>20.499847</text:p>
          </table:table-cell>
          <table:table-cell office:value-type="float" office:value="22.334639" calcext:value-type="float">
            <text:p>22.334639</text:p>
          </table:table-cell>
          <table:table-cell office:value-type="float" office:value="21.604576" calcext:value-type="float">
            <text:p>21.604576</text:p>
          </table:table-cell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float" office:value="20.426979" calcext:value-type="float">
            <text:p>20.426979</text:p>
          </table:table-cell>
          <table:table-cell office:value-type="float" office:value="20.744599" calcext:value-type="float">
            <text:p>20.744599</text:p>
          </table:table-cell>
          <table:table-cell office:value-type="float" office:value="22.577512" calcext:value-type="float">
            <text:p>22.577512</text:p>
          </table:table-cell>
          <table:table-cell office:value-type="float" office:value="21.845704" calcext:value-type="float">
            <text:p>21.845704</text:p>
          </table:table-cell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float" office:value="20.66983" calcext:value-type="float">
            <text:p>20.66983</text:p>
          </table:table-cell>
          <table:table-cell office:value-type="float" office:value="20.984447" calcext:value-type="float">
            <text:p>20.984447</text:p>
          </table:table-cell>
          <table:table-cell office:value-type="float" office:value="22.81842" calcext:value-type="float">
            <text:p>22.81842</text:p>
          </table:table-cell>
          <table:table-cell office:value-type="float" office:value="22.091697" calcext:value-type="float">
            <text:p>22.091697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float" office:value="19.91637" calcext:value-type="float">
            <text:p>19.91637</text:p>
          </table:table-cell>
          <table:table-cell office:value-type="float" office:value="20.229787" calcext:value-type="float">
            <text:p>20.229787</text:p>
          </table:table-cell>
          <table:table-cell office:value-type="float" office:value="22.063609" calcext:value-type="float">
            <text:p>22.063609</text:p>
          </table:table-cell>
          <table:table-cell office:value-type="float" office:value="21.335769" calcext:value-type="float">
            <text:p>21.335769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float" office:value="20.152445" calcext:value-type="float">
            <text:p>20.152445</text:p>
          </table:table-cell>
          <table:table-cell office:value-type="float" office:value="20.467001" calcext:value-type="float">
            <text:p>20.467001</text:p>
          </table:table-cell>
          <table:table-cell office:value-type="float" office:value="22.306253" calcext:value-type="float">
            <text:p>22.306253</text:p>
          </table:table-cell>
          <table:table-cell office:value-type="float" office:value="21.580854" calcext:value-type="float">
            <text:p>21.580854</text:p>
          </table:table-cell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float" office:value="20.395297" calcext:value-type="float">
            <text:p>20.395297</text:p>
          </table:table-cell>
          <table:table-cell office:value-type="float" office:value="20.712897" calcext:value-type="float">
            <text:p>20.712897</text:p>
          </table:table-cell>
          <table:table-cell office:value-type="float" office:value="22.549207" calcext:value-type="float">
            <text:p>22.549207</text:p>
          </table:table-cell>
          <table:table-cell office:value-type="float" office:value="21.825158" calcext:value-type="float">
            <text:p>21.825158</text:p>
          </table:table-cell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float" office:value="20.6442" calcext:value-type="float">
            <text:p>20.6442</text:p>
          </table:table-cell>
          <table:table-cell office:value-type="float" office:value="20.957051" calcext:value-type="float">
            <text:p>20.957051</text:p>
          </table:table-cell>
          <table:table-cell office:value-type="float" office:value="22.789073" calcext:value-type="float">
            <text:p>22.789073</text:p>
          </table:table-cell>
          <table:table-cell office:value-type="float" office:value="22.06651" calcext:value-type="float">
            <text:p>22.06651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19.884939" calcext:value-type="float">
            <text:p>19.884939</text:p>
          </table:table-cell>
          <table:table-cell office:value-type="float" office:value="20.188246" calcext:value-type="float">
            <text:p>20.188246</text:p>
          </table:table-cell>
          <table:table-cell office:value-type="float" office:value="22.028503" calcext:value-type="float">
            <text:p>22.028503</text:p>
          </table:table-cell>
          <table:table-cell office:value-type="float" office:value="21.309793" calcext:value-type="float">
            <text:p>21.309793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float" office:value="20.129217" calcext:value-type="float">
            <text:p>20.129217</text:p>
          </table:table-cell>
          <table:table-cell office:value-type="float" office:value="20.434307" calcext:value-type="float">
            <text:p>20.434307</text:p>
          </table:table-cell>
          <table:table-cell office:value-type="float" office:value="22.274088" calcext:value-type="float">
            <text:p>22.274088</text:p>
          </table:table-cell>
          <table:table-cell office:value-type="float" office:value="21.550145" calcext:value-type="float">
            <text:p>21.550145</text:p>
          </table:table-cell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float" office:value="20.37057" calcext:value-type="float">
            <text:p>20.37057</text:p>
          </table:table-cell>
          <table:table-cell office:value-type="float" office:value="20.679427" calcext:value-type="float">
            <text:p>20.679427</text:p>
          </table:table-cell>
          <table:table-cell office:value-type="float" office:value="22.512652" calcext:value-type="float">
            <text:p>22.512652</text:p>
          </table:table-cell>
          <table:table-cell office:value-type="float" office:value="21.789562" calcext:value-type="float">
            <text:p>21.789562</text:p>
          </table:table-cell>
        </table:table-row>
        <table:table-row table:style-name="ro1">
          <table:table-cell office:value-type="float" office:value="2583" calcext:value-type="float">
            <text:p>2583</text:p>
          </table:table-cell>
          <table:table-cell office:value-type="float" office:value="20.609776" calcext:value-type="float">
            <text:p>20.609776</text:p>
          </table:table-cell>
          <table:table-cell office:value-type="float" office:value="20.916789" calcext:value-type="float">
            <text:p>20.916789</text:p>
          </table:table-cell>
          <table:table-cell office:value-type="float" office:value="22.74834" calcext:value-type="float">
            <text:p>22.74834</text:p>
          </table:table-cell>
          <table:table-cell office:value-type="float" office:value="22.032307" calcext:value-type="float">
            <text:p>22.032307</text:p>
          </table:table-cell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float" office:value="19.853384" calcext:value-type="float">
            <text:p>19.853384</text:p>
          </table:table-cell>
          <table:table-cell office:value-type="float" office:value="20.160184" calcext:value-type="float">
            <text:p>20.160184</text:p>
          </table:table-cell>
          <table:table-cell office:value-type="float" office:value="21.99172" calcext:value-type="float">
            <text:p>21.99172</text:p>
          </table:table-cell>
          <table:table-cell office:value-type="float" office:value="21.27258" calcext:value-type="float">
            <text:p>21.27258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float" office:value="20.088828" calcext:value-type="float">
            <text:p>20.088828</text:p>
          </table:table-cell>
          <table:table-cell office:value-type="float" office:value="20.395397" calcext:value-type="float">
            <text:p>20.395397</text:p>
          </table:table-cell>
          <table:table-cell office:value-type="float" office:value="22.232478" calcext:value-type="float">
            <text:p>22.232478</text:p>
          </table:table-cell>
          <table:table-cell office:value-type="float" office:value="21.511216" calcext:value-type="float">
            <text:p>21.511216</text:p>
          </table:table-cell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float" office:value="20.328476" calcext:value-type="float">
            <text:p>20.328476</text:p>
          </table:table-cell>
          <table:table-cell office:value-type="float" office:value="20.637955" calcext:value-type="float">
            <text:p>20.637955</text:p>
          </table:table-cell>
          <table:table-cell office:value-type="float" office:value="22.475317" calcext:value-type="float">
            <text:p>22.475317</text:p>
          </table:table-cell>
          <table:table-cell office:value-type="float" office:value="21.752547" calcext:value-type="float">
            <text:p>21.752547</text:p>
          </table:table-cell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float" office:value="20.574104" calcext:value-type="float">
            <text:p>20.574104</text:p>
          </table:table-cell>
          <table:table-cell office:value-type="float" office:value="20.881743" calcext:value-type="float">
            <text:p>20.881743</text:p>
          </table:table-cell>
          <table:table-cell office:value-type="float" office:value="22.716433" calcext:value-type="float">
            <text:p>22.716433</text:p>
          </table:table-cell>
          <table:table-cell office:value-type="float" office:value="21.994683" calcext:value-type="float">
            <text:p>21.994683</text:p>
          </table:table-cell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float" office:value="19.811154" calcext:value-type="float">
            <text:p>19.811154</text:p>
          </table:table-cell>
          <table:table-cell office:value-type="float" office:value="20.112049" calcext:value-type="float">
            <text:p>20.112049</text:p>
          </table:table-cell>
          <table:table-cell office:value-type="float" office:value="21.955147" calcext:value-type="float">
            <text:p>21.955147</text:p>
          </table:table-cell>
          <table:table-cell office:value-type="float" office:value="21.240666" calcext:value-type="float">
            <text:p>21.240666</text:p>
          </table:table-cell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float" office:value="20.053299" calcext:value-type="float">
            <text:p>20.053299</text:p>
          </table:table-cell>
          <table:table-cell office:value-type="float" office:value="20.357445" calcext:value-type="float">
            <text:p>20.357445</text:p>
          </table:table-cell>
          <table:table-cell office:value-type="float" office:value="22.201699" calcext:value-type="float">
            <text:p>22.201699</text:p>
          </table:table-cell>
          <table:table-cell office:value-type="float" office:value="21.485774" calcext:value-type="float">
            <text:p>21.485774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float" office:value="20.29782" calcext:value-type="float">
            <text:p>20.29782</text:p>
          </table:table-cell>
          <table:table-cell office:value-type="float" office:value="20.603093" calcext:value-type="float">
            <text:p>20.603093</text:p>
          </table:table-cell>
          <table:table-cell office:value-type="float" office:value="22.441913" calcext:value-type="float">
            <text:p>22.441913</text:p>
          </table:table-cell>
          <table:table-cell office:value-type="float" office:value="21.728403" calcext:value-type="float">
            <text:p>21.728403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float" office:value="20.543362" calcext:value-type="float">
            <text:p>20.543362</text:p>
          </table:table-cell>
          <table:table-cell office:value-type="float" office:value="20.841148" calcext:value-type="float">
            <text:p>20.841148</text:p>
          </table:table-cell>
          <table:table-cell office:value-type="float" office:value="22.6799" calcext:value-type="float">
            <text:p>22.6799</text:p>
          </table:table-cell>
          <table:table-cell office:value-type="float" office:value="21.972897" calcext:value-type="float">
            <text:p>21.972897</text:p>
          </table:table-cell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float" office:value="19.792789" calcext:value-type="float">
            <text:p>19.792789</text:p>
          </table:table-cell>
          <table:table-cell office:value-type="float" office:value="20.087559" calcext:value-type="float">
            <text:p>20.087559</text:p>
          </table:table-cell>
          <table:table-cell office:value-type="float" office:value="21.92693" calcext:value-type="float">
            <text:p>21.92693</text:p>
          </table:table-cell>
          <table:table-cell office:value-type="float" office:value="21.216335" calcext:value-type="float">
            <text:p>21.216335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float" office:value="20.034201" calcext:value-type="float">
            <text:p>20.034201</text:p>
          </table:table-cell>
          <table:table-cell office:value-type="float" office:value="20.329735" calcext:value-type="float">
            <text:p>20.329735</text:p>
          </table:table-cell>
          <table:table-cell office:value-type="float" office:value="22.170404" calcext:value-type="float">
            <text:p>22.170404</text:p>
          </table:table-cell>
          <table:table-cell office:value-type="float" office:value="21.45845" calcext:value-type="float">
            <text:p>21.45845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float" office:value="20.276661" calcext:value-type="float">
            <text:p>20.276661</text:p>
          </table:table-cell>
          <table:table-cell office:value-type="float" office:value="20.577357" calcext:value-type="float">
            <text:p>20.577357</text:p>
          </table:table-cell>
          <table:table-cell office:value-type="float" office:value="22.413691" calcext:value-type="float">
            <text:p>22.413691</text:p>
          </table:table-cell>
          <table:table-cell office:value-type="float" office:value="21.702407" calcext:value-type="float">
            <text:p>21.702407</text:p>
          </table:table-cell>
        </table:table-row>
        <table:table-row table:style-name="ro1">
          <table:table-cell office:value-type="float" office:value="2595" calcext:value-type="float">
            <text:p>2595</text:p>
          </table:table-cell>
          <table:table-cell office:value-type="float" office:value="20.523711" calcext:value-type="float">
            <text:p>20.523711</text:p>
          </table:table-cell>
          <table:table-cell office:value-type="float" office:value="20.826275" calcext:value-type="float">
            <text:p>20.826275</text:p>
          </table:table-cell>
          <table:table-cell office:value-type="float" office:value="22.657308" calcext:value-type="float">
            <text:p>22.657308</text:p>
          </table:table-cell>
          <table:table-cell office:value-type="float" office:value="21.94678" calcext:value-type="float">
            <text:p>21.94678</text:p>
          </table:table-cell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float" office:value="19.763704" calcext:value-type="float">
            <text:p>19.763704</text:p>
          </table:table-cell>
          <table:table-cell office:value-type="float" office:value="20.05974" calcext:value-type="float">
            <text:p>20.05974</text:p>
          </table:table-cell>
          <table:table-cell office:value-type="float" office:value="21.897262" calcext:value-type="float">
            <text:p>21.897262</text:p>
          </table:table-cell>
          <table:table-cell office:value-type="float" office:value="21.189678" calcext:value-type="float">
            <text:p>21.189678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float" office:value="20.005292" calcext:value-type="float">
            <text:p>20.005292</text:p>
          </table:table-cell>
          <table:table-cell office:value-type="float" office:value="20.3042" calcext:value-type="float">
            <text:p>20.3042</text:p>
          </table:table-cell>
          <table:table-cell office:value-type="float" office:value="22.145642" calcext:value-type="float">
            <text:p>22.145642</text:p>
          </table:table-cell>
          <table:table-cell office:value-type="float" office:value="21.431359" calcext:value-type="float">
            <text:p>21.431359</text:p>
          </table:table-cell>
        </table:table-row>
        <table:table-row table:style-name="ro1">
          <table:table-cell office:value-type="float" office:value="2598" calcext:value-type="float">
            <text:p>2598</text:p>
          </table:table-cell>
          <table:table-cell office:value-type="float" office:value="20.24845" calcext:value-type="float">
            <text:p>20.24845</text:p>
          </table:table-cell>
          <table:table-cell office:value-type="float" office:value="20.549642" calcext:value-type="float">
            <text:p>20.549642</text:p>
          </table:table-cell>
          <table:table-cell office:value-type="float" office:value="22.387925" calcext:value-type="float">
            <text:p>22.387925</text:p>
          </table:table-cell>
          <table:table-cell office:value-type="float" office:value="21.671564" calcext:value-type="float">
            <text:p>21.671564</text:p>
          </table:table-cell>
        </table:table-row>
        <table:table-row table:style-name="ro1">
          <table:table-cell office:value-type="float" office:value="2599" calcext:value-type="float">
            <text:p>2599</text:p>
          </table:table-cell>
          <table:table-cell office:value-type="float" office:value="20.489112" calcext:value-type="float">
            <text:p>20.489112</text:p>
          </table:table-cell>
          <table:table-cell office:value-type="float" office:value="20.784141" calcext:value-type="float">
            <text:p>20.784141</text:p>
          </table:table-cell>
          <table:table-cell office:value-type="float" office:value="22.623809" calcext:value-type="float">
            <text:p>22.623809</text:p>
          </table:table-cell>
          <table:table-cell office:value-type="float" office:value="21.914093" calcext:value-type="float">
            <text:p>21.914093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20.730378" calcext:value-type="float">
            <text:p>20.730378</text:p>
          </table:table-cell>
          <table:table-cell office:value-type="float" office:value="21.025429" calcext:value-type="float">
            <text:p>21.025429</text:p>
          </table:table-cell>
          <table:table-cell office:value-type="float" office:value="22.868152" calcext:value-type="float">
            <text:p>22.868152</text:p>
          </table:table-cell>
          <table:table-cell office:value-type="float" office:value="22.158543" calcext:value-type="float">
            <text:p>22.158543</text:p>
          </table:table-cell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float" office:value="20.967076" calcext:value-type="float">
            <text:p>20.967076</text:p>
          </table:table-cell>
          <table:table-cell office:value-type="float" office:value="21.262943" calcext:value-type="float">
            <text:p>21.262943</text:p>
          </table:table-cell>
          <table:table-cell office:value-type="float" office:value="23.107443" calcext:value-type="float">
            <text:p>23.107443</text:p>
          </table:table-cell>
          <table:table-cell office:value-type="float" office:value="22.400028" calcext:value-type="float">
            <text:p>22.400028</text:p>
          </table:table-cell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float" office:value="21.207" calcext:value-type="float">
            <text:p>21.207</text:p>
          </table:table-cell>
          <table:table-cell office:value-type="float" office:value="21.502648" calcext:value-type="float">
            <text:p>21.502648</text:p>
          </table:table-cell>
          <table:table-cell office:value-type="float" office:value="23.34496" calcext:value-type="float">
            <text:p>23.34496</text:p>
          </table:table-cell>
          <table:table-cell office:value-type="float" office:value="22.640631" calcext:value-type="float">
            <text:p>22.640631</text:p>
          </table:table-cell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float" office:value="21.453536" calcext:value-type="float">
            <text:p>21.453536</text:p>
          </table:table-cell>
          <table:table-cell office:value-type="float" office:value="21.746011" calcext:value-type="float">
            <text:p>21.746011</text:p>
          </table:table-cell>
          <table:table-cell office:value-type="float" office:value="23.586261" calcext:value-type="float">
            <text:p>23.586261</text:p>
          </table:table-cell>
          <table:table-cell office:value-type="float" office:value="22.883157" calcext:value-type="float">
            <text:p>22.883157</text:p>
          </table:table-cell>
        </table:table-row>
        <table:table-row table:style-name="ro1">
          <table:table-cell office:value-type="float" office:value="2604" calcext:value-type="float">
            <text:p>2604</text:p>
          </table:table-cell>
          <table:table-cell office:value-type="float" office:value="20.695874" calcext:value-type="float">
            <text:p>20.695874</text:p>
          </table:table-cell>
          <table:table-cell office:value-type="float" office:value="20.977846" calcext:value-type="float">
            <text:p>20.977846</text:p>
          </table:table-cell>
          <table:table-cell office:value-type="float" office:value="22.822934" calcext:value-type="float">
            <text:p>22.822934</text:p>
          </table:table-cell>
          <table:table-cell office:value-type="float" office:value="22.12298" calcext:value-type="float">
            <text:p>22.12298</text:p>
          </table:table-cell>
        </table:table-row>
        <table:table-row table:style-name="ro1">
          <table:table-cell office:value-type="float" office:value="2605" calcext:value-type="float">
            <text:p>2605</text:p>
          </table:table-cell>
          <table:table-cell office:value-type="float" office:value="20.936359" calcext:value-type="float">
            <text:p>20.936359</text:p>
          </table:table-cell>
          <table:table-cell office:value-type="float" office:value="21.221385" calcext:value-type="float">
            <text:p>21.221385</text:p>
          </table:table-cell>
          <table:table-cell office:value-type="float" office:value="23.068" calcext:value-type="float">
            <text:p>23.068</text:p>
          </table:table-cell>
          <table:table-cell office:value-type="float" office:value="22.364773" calcext:value-type="float">
            <text:p>22.364773</text:p>
          </table:table-cell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float" office:value="21.17998" calcext:value-type="float">
            <text:p>21.17998</text:p>
          </table:table-cell>
          <table:table-cell office:value-type="float" office:value="21.471005" calcext:value-type="float">
            <text:p>21.471005</text:p>
          </table:table-cell>
          <table:table-cell office:value-type="float" office:value="23.309866" calcext:value-type="float">
            <text:p>23.309866</text:p>
          </table:table-cell>
          <table:table-cell office:value-type="float" office:value="22.60698" calcext:value-type="float">
            <text:p>22.60698</text:p>
          </table:table-cell>
        </table:table-row>
        <table:table-row table:style-name="ro1">
          <table:table-cell office:value-type="float" office:value="2607" calcext:value-type="float">
            <text:p>2607</text:p>
          </table:table-cell>
          <table:table-cell office:value-type="float" office:value="21.422151" calcext:value-type="float">
            <text:p>21.422151</text:p>
          </table:table-cell>
          <table:table-cell office:value-type="float" office:value="21.708196" calcext:value-type="float">
            <text:p>21.708196</text:p>
          </table:table-cell>
          <table:table-cell office:value-type="float" office:value="23.544301" calcext:value-type="float">
            <text:p>23.544301</text:p>
          </table:table-cell>
          <table:table-cell office:value-type="float" office:value="22.848544" calcext:value-type="float">
            <text:p>22.848544</text:p>
          </table:table-cell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float" office:value="20.665034" calcext:value-type="float">
            <text:p>20.665034</text:p>
          </table:table-cell>
          <table:table-cell office:value-type="float" office:value="20.952506" calcext:value-type="float">
            <text:p>20.952506</text:p>
          </table:table-cell>
          <table:table-cell office:value-type="float" office:value="22.792358" calcext:value-type="float">
            <text:p>22.792358</text:p>
          </table:table-cell>
          <table:table-cell office:value-type="float" office:value="22.093215" calcext:value-type="float">
            <text:p>22.093215</text:p>
          </table:table-cell>
        </table:table-row>
        <table:table-row table:style-name="ro1">
          <table:table-cell office:value-type="float" office:value="2609" calcext:value-type="float">
            <text:p>2609</text:p>
          </table:table-cell>
          <table:table-cell office:value-type="float" office:value="20.9061" calcext:value-type="float">
            <text:p>20.9061</text:p>
          </table:table-cell>
          <table:table-cell office:value-type="float" office:value="21.194925" calcext:value-type="float">
            <text:p>21.194925</text:p>
          </table:table-cell>
          <table:table-cell office:value-type="float" office:value="23.036889" calcext:value-type="float">
            <text:p>23.036889</text:p>
          </table:table-cell>
          <table:table-cell office:value-type="float" office:value="22.333741" calcext:value-type="float">
            <text:p>22.333741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21.147805" calcext:value-type="float">
            <text:p>21.147805</text:p>
          </table:table-cell>
          <table:table-cell office:value-type="float" office:value="21.437593" calcext:value-type="float">
            <text:p>21.437593</text:p>
          </table:table-cell>
          <table:table-cell office:value-type="float" office:value="23.279195" calcext:value-type="float">
            <text:p>23.279195</text:p>
          </table:table-cell>
          <table:table-cell office:value-type="float" office:value="22.575575" calcext:value-type="float">
            <text:p>22.575575</text:p>
          </table:table-cell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float" office:value="21.393676" calcext:value-type="float">
            <text:p>21.393676</text:p>
          </table:table-cell>
          <table:table-cell office:value-type="float" office:value="21.684641" calcext:value-type="float">
            <text:p>21.684641</text:p>
          </table:table-cell>
          <table:table-cell office:value-type="float" office:value="23.526402" calcext:value-type="float">
            <text:p>23.526402</text:p>
          </table:table-cell>
          <table:table-cell office:value-type="float" office:value="22.823526" calcext:value-type="float">
            <text:p>22.823526</text:p>
          </table:table-cell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float" office:value="20.635458" calcext:value-type="float">
            <text:p>20.635458</text:p>
          </table:table-cell>
          <table:table-cell office:value-type="float" office:value="20.919591" calcext:value-type="float">
            <text:p>20.919591</text:p>
          </table:table-cell>
          <table:table-cell office:value-type="float" office:value="22.766255" calcext:value-type="float">
            <text:p>22.766255</text:p>
          </table:table-cell>
          <table:table-cell office:value-type="float" office:value="22.068737" calcext:value-type="float">
            <text:p>22.068737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20.875789" calcext:value-type="float">
            <text:p>20.875789</text:p>
          </table:table-cell>
          <table:table-cell office:value-type="float" office:value="21.162707" calcext:value-type="float">
            <text:p>21.162707</text:p>
          </table:table-cell>
          <table:table-cell office:value-type="float" office:value="23.01275" calcext:value-type="float">
            <text:p>23.01275</text:p>
          </table:table-cell>
          <table:table-cell office:value-type="float" office:value="22.314689" calcext:value-type="float">
            <text:p>22.314689</text:p>
          </table:table-cell>
        </table:table-row>
        <table:table-row table:style-name="ro1">
          <table:table-cell office:value-type="float" office:value="2614" calcext:value-type="float">
            <text:p>2614</text:p>
          </table:table-cell>
          <table:table-cell office:value-type="float" office:value="21.121952" calcext:value-type="float">
            <text:p>21.121952</text:p>
          </table:table-cell>
          <table:table-cell office:value-type="float" office:value="21.411406" calcext:value-type="float">
            <text:p>21.411406</text:p>
          </table:table-cell>
          <table:table-cell office:value-type="float" office:value="23.256811" calcext:value-type="float">
            <text:p>23.256811</text:p>
          </table:table-cell>
          <table:table-cell office:value-type="float" office:value="22.559493" calcext:value-type="float">
            <text:p>22.559493</text:p>
          </table:table-cell>
        </table:table-row>
        <table:table-row table:style-name="ro1">
          <table:table-cell office:value-type="float" office:value="2615" calcext:value-type="float">
            <text:p>2615</text:p>
          </table:table-cell>
          <table:table-cell office:value-type="float" office:value="21.368846" calcext:value-type="float">
            <text:p>21.368846</text:p>
          </table:table-cell>
          <table:table-cell office:value-type="float" office:value="21.646829" calcext:value-type="float">
            <text:p>21.646829</text:p>
          </table:table-cell>
          <table:table-cell office:value-type="float" office:value="23.490733" calcext:value-type="float">
            <text:p>23.490733</text:p>
          </table:table-cell>
          <table:table-cell office:value-type="float" office:value="22.799875" calcext:value-type="float">
            <text:p>22.799875</text:p>
          </table:table-cell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float" office:value="20.613248" calcext:value-type="float">
            <text:p>20.613248</text:p>
          </table:table-cell>
          <table:table-cell office:value-type="float" office:value="20.889165" calcext:value-type="float">
            <text:p>20.889165</text:p>
          </table:table-cell>
          <table:table-cell office:value-type="float" office:value="22.737452" calcext:value-type="float">
            <text:p>22.737452</text:p>
          </table:table-cell>
          <table:table-cell office:value-type="float" office:value="22.044166" calcext:value-type="float">
            <text:p>22.044166</text:p>
          </table:table-cell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float" office:value="20.854542" calcext:value-type="float">
            <text:p>20.854542</text:p>
          </table:table-cell>
          <table:table-cell office:value-type="float" office:value="21.132481" calcext:value-type="float">
            <text:p>21.132481</text:p>
          </table:table-cell>
          <table:table-cell office:value-type="float" office:value="22.978958" calcext:value-type="float">
            <text:p>22.978958</text:p>
          </table:table-cell>
          <table:table-cell office:value-type="float" office:value="22.284134" calcext:value-type="float">
            <text:p>22.284134</text:p>
          </table:table-cell>
        </table:table-row>
        <table:table-row table:style-name="ro1">
          <table:table-cell office:value-type="float" office:value="2618" calcext:value-type="float">
            <text:p>2618</text:p>
          </table:table-cell>
          <table:table-cell office:value-type="float" office:value="21.09438" calcext:value-type="float">
            <text:p>21.09438</text:p>
          </table:table-cell>
          <table:table-cell office:value-type="float" office:value="21.374193" calcext:value-type="float">
            <text:p>21.374193</text:p>
          </table:table-cell>
          <table:table-cell office:value-type="float" office:value="23.215192" calcext:value-type="float">
            <text:p>23.215192</text:p>
          </table:table-cell>
          <table:table-cell office:value-type="float" office:value="22.523336" calcext:value-type="float">
            <text:p>22.523336</text:p>
          </table:table-cell>
        </table:table-row>
        <table:table-row table:style-name="ro1">
          <table:table-cell office:value-type="float" office:value="2619" calcext:value-type="float">
            <text:p>2619</text:p>
          </table:table-cell>
          <table:table-cell office:value-type="float" office:value="21.337044" calcext:value-type="float">
            <text:p>21.337044</text:p>
          </table:table-cell>
          <table:table-cell office:value-type="float" office:value="21.619178" calcext:value-type="float">
            <text:p>21.619178</text:p>
          </table:table-cell>
          <table:table-cell office:value-type="float" office:value="23.458224" calcext:value-type="float">
            <text:p>23.458224</text:p>
          </table:table-cell>
          <table:table-cell office:value-type="float" office:value="22.767406" calcext:value-type="float">
            <text:p>22.767406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20.577213" calcext:value-type="float">
            <text:p>20.577213</text:p>
          </table:table-cell>
          <table:table-cell office:value-type="float" office:value="20.8523" calcext:value-type="float">
            <text:p>20.8523</text:p>
          </table:table-cell>
          <table:table-cell office:value-type="float" office:value="22.695167" calcext:value-type="float">
            <text:p>22.695167</text:p>
          </table:table-cell>
          <table:table-cell office:value-type="float" office:value="22.006084" calcext:value-type="float">
            <text:p>22.006084</text:p>
          </table:table-cell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float" office:value="20.815446" calcext:value-type="float">
            <text:p>20.815446</text:p>
          </table:table-cell>
          <table:table-cell office:value-type="float" office:value="21.092179" calcext:value-type="float">
            <text:p>21.092179</text:p>
          </table:table-cell>
          <table:table-cell office:value-type="float" office:value="22.93943" calcext:value-type="float">
            <text:p>22.93943</text:p>
          </table:table-cell>
          <table:table-cell office:value-type="float" office:value="22.244925" calcext:value-type="float">
            <text:p>22.244925</text:p>
          </table:table-cell>
        </table:table-row>
        <table:table-row table:style-name="ro1">
          <table:table-cell office:value-type="float" office:value="2622" calcext:value-type="float">
            <text:p>2622</text:p>
          </table:table-cell>
          <table:table-cell office:value-type="float" office:value="21.05688" calcext:value-type="float">
            <text:p>21.05688</text:p>
          </table:table-cell>
          <table:table-cell office:value-type="float" office:value="21.338305" calcext:value-type="float">
            <text:p>21.338305</text:p>
          </table:table-cell>
          <table:table-cell office:value-type="float" office:value="23.183435" calcext:value-type="float">
            <text:p>23.183435</text:p>
          </table:table-cell>
          <table:table-cell office:value-type="float" office:value="22.487108" calcext:value-type="float">
            <text:p>22.487108</text:p>
          </table:table-cell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float" office:value="21.29952" calcext:value-type="float">
            <text:p>21.29952</text:p>
          </table:table-cell>
          <table:table-cell office:value-type="float" office:value="21.573119" calcext:value-type="float">
            <text:p>21.573119</text:p>
          </table:table-cell>
          <table:table-cell office:value-type="float" office:value="23.416819" calcext:value-type="float">
            <text:p>23.416819</text:p>
          </table:table-cell>
          <table:table-cell office:value-type="float" office:value="22.72742" calcext:value-type="float">
            <text:p>22.72742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20.538263" calcext:value-type="float">
            <text:p>20.538263</text:p>
          </table:table-cell>
          <table:table-cell office:value-type="float" office:value="20.812739" calcext:value-type="float">
            <text:p>20.812739</text:p>
          </table:table-cell>
          <table:table-cell office:value-type="float" office:value="22.662123" calcext:value-type="float">
            <text:p>22.662123</text:p>
          </table:table-cell>
          <table:table-cell office:value-type="float" office:value="21.973803" calcext:value-type="float">
            <text:p>21.973803</text:p>
          </table:table-cell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float" office:value="20.777834" calcext:value-type="float">
            <text:p>20.777834</text:p>
          </table:table-cell>
          <table:table-cell office:value-type="float" office:value="21.05585" calcext:value-type="float">
            <text:p>21.05585</text:p>
          </table:table-cell>
          <table:table-cell office:value-type="float" office:value="22.90541" calcext:value-type="float">
            <text:p>22.90541</text:p>
          </table:table-cell>
          <table:table-cell office:value-type="float" office:value="22.217774" calcext:value-type="float">
            <text:p>22.217774</text:p>
          </table:table-cell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float" office:value="21.021621" calcext:value-type="float">
            <text:p>21.021621</text:p>
          </table:table-cell>
          <table:table-cell office:value-type="float" office:value="21.296859" calcext:value-type="float">
            <text:p>21.296859</text:p>
          </table:table-cell>
          <table:table-cell office:value-type="float" office:value="23.142276" calcext:value-type="float">
            <text:p>23.142276</text:p>
          </table:table-cell>
          <table:table-cell office:value-type="float" office:value="22.457621" calcext:value-type="float">
            <text:p>22.457621</text:p>
          </table:table-cell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float" office:value="21.268216" calcext:value-type="float">
            <text:p>21.268216</text:p>
          </table:table-cell>
          <table:table-cell office:value-type="float" office:value="21.541786" calcext:value-type="float">
            <text:p>21.541786</text:p>
          </table:table-cell>
          <table:table-cell office:value-type="float" office:value="23.388826" calcext:value-type="float">
            <text:p>23.388826</text:p>
          </table:table-cell>
          <table:table-cell office:value-type="float" office:value="22.704712" calcext:value-type="float">
            <text:p>22.704712</text:p>
          </table:table-cell>
        </table:table-row>
        <table:table-row table:style-name="ro1">
          <table:table-cell office:value-type="float" office:value="2628" calcext:value-type="float">
            <text:p>2628</text:p>
          </table:table-cell>
          <table:table-cell office:value-type="float" office:value="20.514628" calcext:value-type="float">
            <text:p>20.514628</text:p>
          </table:table-cell>
          <table:table-cell office:value-type="float" office:value="20.780198" calcext:value-type="float">
            <text:p>20.780198</text:p>
          </table:table-cell>
          <table:table-cell office:value-type="float" office:value="22.629933" calcext:value-type="float">
            <text:p>22.629933</text:p>
          </table:table-cell>
          <table:table-cell office:value-type="float" office:value="21.947153" calcext:value-type="float">
            <text:p>21.947153</text:p>
          </table:table-cell>
        </table:table-row>
        <table:table-row table:style-name="ro1">
          <table:table-cell office:value-type="float" office:value="2629" calcext:value-type="float">
            <text:p>2629</text:p>
          </table:table-cell>
          <table:table-cell office:value-type="float" office:value="20.756711" calcext:value-type="float">
            <text:p>20.756711</text:p>
          </table:table-cell>
          <table:table-cell office:value-type="float" office:value="21.024828" calcext:value-type="float">
            <text:p>21.024828</text:p>
          </table:table-cell>
          <table:table-cell office:value-type="float" office:value="22.875328" calcext:value-type="float">
            <text:p>22.875328</text:p>
          </table:table-cell>
          <table:table-cell office:value-type="float" office:value="22.189665" calcext:value-type="float">
            <text:p>22.189665</text:p>
          </table:table-cell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float" office:value="21.000231" calcext:value-type="float">
            <text:p>21.000231</text:p>
          </table:table-cell>
          <table:table-cell office:value-type="float" office:value="21.276445" calcext:value-type="float">
            <text:p>21.276445</text:p>
          </table:table-cell>
          <table:table-cell office:value-type="float" office:value="23.122178" calcext:value-type="float">
            <text:p>23.122178</text:p>
          </table:table-cell>
          <table:table-cell office:value-type="float" office:value="22.436888" calcext:value-type="float">
            <text:p>22.436888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float" office:value="21.246879" calcext:value-type="float">
            <text:p>21.246879</text:p>
          </table:table-cell>
          <table:table-cell office:value-type="float" office:value="21.516105" calcext:value-type="float">
            <text:p>21.516105</text:p>
          </table:table-cell>
          <table:table-cell office:value-type="float" office:value="23.35749" calcext:value-type="float">
            <text:p>23.35749</text:p>
          </table:table-cell>
          <table:table-cell office:value-type="float" office:value="22.677942" calcext:value-type="float">
            <text:p>22.677942</text:p>
          </table:table-cell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float" office:value="20.487912" calcext:value-type="float">
            <text:p>20.487912</text:p>
          </table:table-cell>
          <table:table-cell office:value-type="float" office:value="20.756516" calcext:value-type="float">
            <text:p>20.756516</text:p>
          </table:table-cell>
          <table:table-cell office:value-type="float" office:value="22.604411" calcext:value-type="float">
            <text:p>22.604411</text:p>
          </table:table-cell>
          <table:table-cell office:value-type="float" office:value="21.922182" calcext:value-type="float">
            <text:p>21.922182</text:p>
          </table:table-cell>
        </table:table-row>
        <table:table-row table:style-name="ro1">
          <table:table-cell office:value-type="float" office:value="2633" calcext:value-type="float">
            <text:p>2633</text:p>
          </table:table-cell>
          <table:table-cell office:value-type="float" office:value="20.72868" calcext:value-type="float">
            <text:p>20.72868</text:p>
          </table:table-cell>
          <table:table-cell office:value-type="float" office:value="21.000914" calcext:value-type="float">
            <text:p>21.000914</text:p>
          </table:table-cell>
          <table:table-cell office:value-type="float" office:value="22.851363" calcext:value-type="float">
            <text:p>22.851363</text:p>
          </table:table-cell>
          <table:table-cell office:value-type="float" office:value="22.164919" calcext:value-type="float">
            <text:p>22.164919</text:p>
          </table:table-cell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float" office:value="20.972117" calcext:value-type="float">
            <text:p>20.972117</text:p>
          </table:table-cell>
          <table:table-cell office:value-type="float" office:value="21.241418" calcext:value-type="float">
            <text:p>21.241418</text:p>
          </table:table-cell>
          <table:table-cell office:value-type="float" office:value="23.087867" calcext:value-type="float">
            <text:p>23.087867</text:p>
          </table:table-cell>
          <table:table-cell office:value-type="float" office:value="22.40225" calcext:value-type="float">
            <text:p>22.40225</text:p>
          </table:table-cell>
        </table:table-row>
        <table:table-row table:style-name="ro1">
          <table:table-cell office:value-type="float" office:value="2635" calcext:value-type="float">
            <text:p>2635</text:p>
          </table:table-cell>
          <table:table-cell office:value-type="float" office:value="21.212776" calcext:value-type="float">
            <text:p>21.212776</text:p>
          </table:table-cell>
          <table:table-cell office:value-type="float" office:value="21.482936" calcext:value-type="float">
            <text:p>21.482936</text:p>
          </table:table-cell>
          <table:table-cell office:value-type="float" office:value="23.332916" calcext:value-type="float">
            <text:p>23.332916</text:p>
          </table:table-cell>
          <table:table-cell office:value-type="float" office:value="22.65034" calcext:value-type="float">
            <text:p>22.65034</text:p>
          </table:table-cell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float" office:value="20.454546" calcext:value-type="float">
            <text:p>20.454546</text:p>
          </table:table-cell>
          <table:table-cell office:value-type="float" office:value="20.719181" calcext:value-type="float">
            <text:p>20.719181</text:p>
          </table:table-cell>
          <table:table-cell office:value-type="float" office:value="22.571639" calcext:value-type="float">
            <text:p>22.571639</text:p>
          </table:table-cell>
          <table:table-cell office:value-type="float" office:value="21.893464" calcext:value-type="float">
            <text:p>21.893464</text:p>
          </table:table-cell>
        </table:table-row>
        <table:table-row table:style-name="ro1">
          <table:table-cell office:value-type="float" office:value="2637" calcext:value-type="float">
            <text:p>2637</text:p>
          </table:table-cell>
          <table:table-cell office:value-type="float" office:value="20.693274" calcext:value-type="float">
            <text:p>20.693274</text:p>
          </table:table-cell>
          <table:table-cell office:value-type="float" office:value="20.957775" calcext:value-type="float">
            <text:p>20.957775</text:p>
          </table:table-cell>
          <table:table-cell office:value-type="float" office:value="22.811258" calcext:value-type="float">
            <text:p>22.811258</text:p>
          </table:table-cell>
          <table:table-cell office:value-type="float" office:value="22.133328" calcext:value-type="float">
            <text:p>22.133328</text:p>
          </table:table-cell>
        </table:table-row>
        <table:table-row table:style-name="ro1">
          <table:table-cell office:value-type="float" office:value="2638" calcext:value-type="float">
            <text:p>2638</text:p>
          </table:table-cell>
          <table:table-cell office:value-type="float" office:value="20.935538" calcext:value-type="float">
            <text:p>20.935538</text:p>
          </table:table-cell>
          <table:table-cell office:value-type="float" office:value="21.203823" calcext:value-type="float">
            <text:p>21.203823</text:p>
          </table:table-cell>
          <table:table-cell office:value-type="float" office:value="23.055431" calcext:value-type="float">
            <text:p>23.055431</text:p>
          </table:table-cell>
          <table:table-cell office:value-type="float" office:value="22.378181" calcext:value-type="float">
            <text:p>22.378181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float" office:value="21.183616" calcext:value-type="float">
            <text:p>21.183616</text:p>
          </table:table-cell>
          <table:table-cell office:value-type="float" office:value="21.43995" calcext:value-type="float">
            <text:p>21.43995</text:p>
          </table:table-cell>
          <table:table-cell office:value-type="float" office:value="23.287307" calcext:value-type="float">
            <text:p>23.287307</text:p>
          </table:table-cell>
          <table:table-cell office:value-type="float" office:value="22.614966" calcext:value-type="float">
            <text:p>22.614966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20.424105" calcext:value-type="float">
            <text:p>20.424105</text:p>
          </table:table-cell>
          <table:table-cell office:value-type="float" office:value="20.678302" calcext:value-type="float">
            <text:p>20.678302</text:p>
          </table:table-cell>
          <table:table-cell office:value-type="float" office:value="22.530736" calcext:value-type="float">
            <text:p>22.530736</text:p>
          </table:table-cell>
          <table:table-cell office:value-type="float" office:value="21.856709" calcext:value-type="float">
            <text:p>21.856709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float" office:value="20.663041" calcext:value-type="float">
            <text:p>20.663041</text:p>
          </table:table-cell>
          <table:table-cell office:value-type="float" office:value="20.924011" calcext:value-type="float">
            <text:p>20.924011</text:p>
          </table:table-cell>
          <table:table-cell office:value-type="float" office:value="22.775572" calcext:value-type="float">
            <text:p>22.775572</text:p>
          </table:table-cell>
          <table:table-cell office:value-type="float" office:value="22.099527" calcext:value-type="float">
            <text:p>22.099527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float" office:value="20.90559" calcext:value-type="float">
            <text:p>20.90559</text:p>
          </table:table-cell>
          <table:table-cell office:value-type="float" office:value="21.166778" calcext:value-type="float">
            <text:p>21.166778</text:p>
          </table:table-cell>
          <table:table-cell office:value-type="float" office:value="23.009659" calcext:value-type="float">
            <text:p>23.009659</text:p>
          </table:table-cell>
          <table:table-cell office:value-type="float" office:value="22.336158" calcext:value-type="float">
            <text:p>22.336158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float" office:value="21.145619" calcext:value-type="float">
            <text:p>21.145619</text:p>
          </table:table-cell>
          <table:table-cell office:value-type="float" office:value="21.409091" calcext:value-type="float">
            <text:p>21.409091</text:p>
          </table:table-cell>
          <table:table-cell office:value-type="float" office:value="23.254681" calcext:value-type="float">
            <text:p>23.254681</text:p>
          </table:table-cell>
          <table:table-cell office:value-type="float" office:value="22.582789" calcext:value-type="float">
            <text:p>22.582789</text:p>
          </table:table-cell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float" office:value="20.388385" calcext:value-type="float">
            <text:p>20.388385</text:p>
          </table:table-cell>
          <table:table-cell office:value-type="float" office:value="20.647557" calcext:value-type="float">
            <text:p>20.647557</text:p>
          </table:table-cell>
          <table:table-cell office:value-type="float" office:value="22.49735" calcext:value-type="float">
            <text:p>22.49735</text:p>
          </table:table-cell>
          <table:table-cell office:value-type="float" office:value="21.8249" calcext:value-type="float">
            <text:p>21.8249</text:p>
          </table:table-cell>
        </table:table-row>
        <table:table-row table:style-name="ro1">
          <table:table-cell office:value-type="float" office:value="2645" calcext:value-type="float">
            <text:p>2645</text:p>
          </table:table-cell>
          <table:table-cell office:value-type="float" office:value="20.629473" calcext:value-type="float">
            <text:p>20.629473</text:p>
          </table:table-cell>
          <table:table-cell office:value-type="float" office:value="20.888264" calcext:value-type="float">
            <text:p>20.888264</text:p>
          </table:table-cell>
          <table:table-cell office:value-type="float" office:value="22.740622" calcext:value-type="float">
            <text:p>22.740622</text:p>
          </table:table-cell>
          <table:table-cell office:value-type="float" office:value="22.063413" calcext:value-type="float">
            <text:p>22.063413</text:p>
          </table:table-cell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float" office:value="20.870771" calcext:value-type="float">
            <text:p>20.870771</text:p>
          </table:table-cell>
          <table:table-cell office:value-type="float" office:value="21.135643" calcext:value-type="float">
            <text:p>21.135643</text:p>
          </table:table-cell>
          <table:table-cell office:value-type="float" office:value="22.989639" calcext:value-type="float">
            <text:p>22.989639</text:p>
          </table:table-cell>
          <table:table-cell office:value-type="float" office:value="22.311716" calcext:value-type="float">
            <text:p>22.311716</text:p>
          </table:table-cell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float" office:value="21.118104" calcext:value-type="float">
            <text:p>21.118104</text:p>
          </table:table-cell>
          <table:table-cell office:value-type="float" office:value="21.374752" calcext:value-type="float">
            <text:p>21.374752</text:p>
          </table:table-cell>
          <table:table-cell office:value-type="float" office:value="23.225581" calcext:value-type="float">
            <text:p>23.225581</text:p>
          </table:table-cell>
          <table:table-cell office:value-type="float" office:value="22.554389" calcext:value-type="float">
            <text:p>22.554389</text:p>
          </table:table-cell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float" office:value="20.358202" calcext:value-type="float">
            <text:p>20.358202</text:p>
          </table:table-cell>
          <table:table-cell office:value-type="float" office:value="20.613695" calcext:value-type="float">
            <text:p>20.613695</text:p>
          </table:table-cell>
          <table:table-cell office:value-type="float" office:value="22.470318" calcext:value-type="float">
            <text:p>22.470318</text:p>
          </table:table-cell>
          <table:table-cell office:value-type="float" office:value="21.801303" calcext:value-type="float">
            <text:p>21.801303</text:p>
          </table:table-cell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float" office:value="20.59858" calcext:value-type="float">
            <text:p>20.59858</text:p>
          </table:table-cell>
          <table:table-cell office:value-type="float" office:value="20.859144" calcext:value-type="float">
            <text:p>20.859144</text:p>
          </table:table-cell>
          <table:table-cell office:value-type="float" office:value="22.717444" calcext:value-type="float">
            <text:p>22.717444</text:p>
          </table:table-cell>
          <table:table-cell office:value-type="float" office:value="22.048888" calcext:value-type="float">
            <text:p>22.048888</text:p>
          </table:table-cell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float" office:value="20.846994" calcext:value-type="float">
            <text:p>20.846994</text:p>
          </table:table-cell>
          <table:table-cell office:value-type="float" office:value="21.102074" calcext:value-type="float">
            <text:p>21.102074</text:p>
          </table:table-cell>
          <table:table-cell office:value-type="float" office:value="22.95282" calcext:value-type="float">
            <text:p>22.95282</text:p>
          </table:table-cell>
          <table:table-cell office:value-type="float" office:value="22.286994" calcext:value-type="float">
            <text:p>22.286994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float" office:value="21.092268" calcext:value-type="float">
            <text:p>21.092268</text:p>
          </table:table-cell>
          <table:table-cell office:value-type="float" office:value="21.343666" calcext:value-type="float">
            <text:p>21.343666</text:p>
          </table:table-cell>
          <table:table-cell office:value-type="float" office:value="23.197726" calcext:value-type="float">
            <text:p>23.197726</text:p>
          </table:table-cell>
          <table:table-cell office:value-type="float" office:value="22.533358" calcext:value-type="float">
            <text:p>22.533358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float" office:value="20.337478" calcext:value-type="float">
            <text:p>20.337478</text:p>
          </table:table-cell>
          <table:table-cell office:value-type="float" office:value="20.584043" calcext:value-type="float">
            <text:p>20.584043</text:p>
          </table:table-cell>
          <table:table-cell office:value-type="float" office:value="22.440597" calcext:value-type="float">
            <text:p>22.440597</text:p>
          </table:table-cell>
          <table:table-cell office:value-type="float" office:value="21.77706" calcext:value-type="float">
            <text:p>21.77706</text:p>
          </table:table-cell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float" office:value="20.580624" calcext:value-type="float">
            <text:p>20.580624</text:p>
          </table:table-cell>
          <table:table-cell office:value-type="float" office:value="20.828078" calcext:value-type="float">
            <text:p>20.828078</text:p>
          </table:table-cell>
          <table:table-cell office:value-type="float" office:value="22.680793" calcext:value-type="float">
            <text:p>22.680793</text:p>
          </table:table-cell>
          <table:table-cell office:value-type="float" office:value="22.014647" calcext:value-type="float">
            <text:p>22.014647</text:p>
          </table:table-cell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float" office:value="20.819826" calcext:value-type="float">
            <text:p>20.819826</text:p>
          </table:table-cell>
          <table:table-cell office:value-type="float" office:value="21.075309" calcext:value-type="float">
            <text:p>21.075309</text:p>
          </table:table-cell>
          <table:table-cell office:value-type="float" office:value="22.925957" calcext:value-type="float">
            <text:p>22.925957</text:p>
          </table:table-cell>
          <table:table-cell office:value-type="float" office:value="22.261066" calcext:value-type="float">
            <text:p>22.261066</text:p>
          </table:table-cell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float" office:value="21.06633" calcext:value-type="float">
            <text:p>21.06633</text:p>
          </table:table-cell>
          <table:table-cell office:value-type="float" office:value="21.315421" calcext:value-type="float">
            <text:p>21.315421</text:p>
          </table:table-cell>
          <table:table-cell office:value-type="float" office:value="23.160874" calcext:value-type="float">
            <text:p>23.160874</text:p>
          </table:table-cell>
          <table:table-cell office:value-type="float" office:value="22.499951" calcext:value-type="float">
            <text:p>22.499951</text:p>
          </table:table-cell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float" office:value="20.305552" calcext:value-type="float">
            <text:p>20.305552</text:p>
          </table:table-cell>
          <table:table-cell office:value-type="float" office:value="20.552147" calcext:value-type="float">
            <text:p>20.552147</text:p>
          </table:table-cell>
          <table:table-cell office:value-type="float" office:value="22.40288" calcext:value-type="float">
            <text:p>22.40288</text:p>
          </table:table-cell>
          <table:table-cell office:value-type="float" office:value="21.73868" calcext:value-type="float">
            <text:p>21.73868</text:p>
          </table:table-cell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float" office:value="20.541438" calcext:value-type="float">
            <text:p>20.541438</text:p>
          </table:table-cell>
          <table:table-cell office:value-type="float" office:value="20.794772" calcext:value-type="float">
            <text:p>20.794772</text:p>
          </table:table-cell>
          <table:table-cell office:value-type="float" office:value="22.650549" calcext:value-type="float">
            <text:p>22.650549</text:p>
          </table:table-cell>
          <table:table-cell office:value-type="float" office:value="21.981993" calcext:value-type="float">
            <text:p>21.981993</text:p>
          </table:table-cell>
        </table:table-row>
        <table:table-row table:style-name="ro1">
          <table:table-cell office:value-type="float" office:value="2658" calcext:value-type="float">
            <text:p>2658</text:p>
          </table:table-cell>
          <table:table-cell office:value-type="float" office:value="20.785602" calcext:value-type="float">
            <text:p>20.785602</text:p>
          </table:table-cell>
          <table:table-cell office:value-type="float" office:value="21.036315" calcext:value-type="float">
            <text:p>21.036315</text:p>
          </table:table-cell>
          <table:table-cell office:value-type="float" office:value="22.885331" calcext:value-type="float">
            <text:p>22.885331</text:p>
          </table:table-cell>
          <table:table-cell office:value-type="float" office:value="22.217305" calcext:value-type="float">
            <text:p>22.217305</text:p>
          </table:table-cell>
        </table:table-row>
        <table:table-row table:style-name="ro1">
          <table:table-cell office:value-type="float" office:value="2659" calcext:value-type="float">
            <text:p>2659</text:p>
          </table:table-cell>
          <table:table-cell office:value-type="float" office:value="21.023255" calcext:value-type="float">
            <text:p>21.023255</text:p>
          </table:table-cell>
          <table:table-cell office:value-type="float" office:value="21.273602" calcext:value-type="float">
            <text:p>21.273602</text:p>
          </table:table-cell>
          <table:table-cell office:value-type="float" office:value="23.127715" calcext:value-type="float">
            <text:p>23.127715</text:p>
          </table:table-cell>
          <table:table-cell office:value-type="float" office:value="22.463709" calcext:value-type="float">
            <text:p>22.463709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20.26228" calcext:value-type="float">
            <text:p>20.26228</text:p>
          </table:table-cell>
          <table:table-cell office:value-type="float" office:value="20.510893" calcext:value-type="float">
            <text:p>20.510893</text:p>
          </table:table-cell>
          <table:table-cell office:value-type="float" office:value="22.37029" calcext:value-type="float">
            <text:p>22.37029</text:p>
          </table:table-cell>
          <table:table-cell office:value-type="float" office:value="21.710317" calcext:value-type="float">
            <text:p>21.710317</text:p>
          </table:table-cell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float" office:value="20.504757" calcext:value-type="float">
            <text:p>20.504757</text:p>
          </table:table-cell>
          <table:table-cell office:value-type="float" office:value="20.751612" calcext:value-type="float">
            <text:p>20.751612</text:p>
          </table:table-cell>
          <table:table-cell office:value-type="float" office:value="22.60881" calcext:value-type="float">
            <text:p>22.60881</text:p>
          </table:table-cell>
          <table:table-cell office:value-type="float" office:value="21.948124" calcext:value-type="float">
            <text:p>21.948124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float" office:value="20.745491" calcext:value-type="float">
            <text:p>20.745491</text:p>
          </table:table-cell>
          <table:table-cell office:value-type="float" office:value="20.994712" calcext:value-type="float">
            <text:p>20.994712</text:p>
          </table:table-cell>
          <table:table-cell office:value-type="float" office:value="22.853822" calcext:value-type="float">
            <text:p>22.853822</text:p>
          </table:table-cell>
          <table:table-cell office:value-type="float" office:value="22.19518" calcext:value-type="float">
            <text:p>22.19518</text:p>
          </table:table-cell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float" office:value="20.99613" calcext:value-type="float">
            <text:p>20.99613</text:p>
          </table:table-cell>
          <table:table-cell office:value-type="float" office:value="21.235226" calcext:value-type="float">
            <text:p>21.235226</text:p>
          </table:table-cell>
          <table:table-cell office:value-type="float" office:value="23.090972" calcext:value-type="float">
            <text:p>23.090972</text:p>
          </table:table-cell>
          <table:table-cell office:value-type="float" office:value="22.436468" calcext:value-type="float">
            <text:p>22.436468</text:p>
          </table:table-cell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float" office:value="20.239792" calcext:value-type="float">
            <text:p>20.239792</text:p>
          </table:table-cell>
          <table:table-cell office:value-type="float" office:value="20.474625" calcext:value-type="float">
            <text:p>20.474625</text:p>
          </table:table-cell>
          <table:table-cell office:value-type="float" office:value="22.332622" calcext:value-type="float">
            <text:p>22.332622</text:p>
          </table:table-cell>
          <table:table-cell office:value-type="float" office:value="21.677008" calcext:value-type="float">
            <text:p>21.677008</text:p>
          </table:table-cell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float" office:value="20.477361" calcext:value-type="float">
            <text:p>20.477361</text:p>
          </table:table-cell>
          <table:table-cell office:value-type="float" office:value="20.721351" calcext:value-type="float">
            <text:p>20.721351</text:p>
          </table:table-cell>
          <table:table-cell office:value-type="float" office:value="22.581373" calcext:value-type="float">
            <text:p>22.581373</text:p>
          </table:table-cell>
          <table:table-cell office:value-type="float" office:value="21.925184" calcext:value-type="float">
            <text:p>21.925184</text:p>
          </table:table-cell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float" office:value="20.725531" calcext:value-type="float">
            <text:p>20.725531</text:p>
          </table:table-cell>
          <table:table-cell office:value-type="float" office:value="20.96899" calcext:value-type="float">
            <text:p>20.96899</text:p>
          </table:table-cell>
          <table:table-cell office:value-type="float" office:value="22.817505" calcext:value-type="float">
            <text:p>22.817505</text:p>
          </table:table-cell>
          <table:table-cell office:value-type="float" office:value="22.163081" calcext:value-type="float">
            <text:p>22.163081</text:p>
          </table:table-cell>
        </table:table-row>
        <table:table-row table:style-name="ro1">
          <table:table-cell office:value-type="float" office:value="2667" calcext:value-type="float">
            <text:p>2667</text:p>
          </table:table-cell>
          <table:table-cell office:value-type="float" office:value="20.966857" calcext:value-type="float">
            <text:p>20.966857</text:p>
          </table:table-cell>
          <table:table-cell office:value-type="float" office:value="21.209347" calcext:value-type="float">
            <text:p>21.209347</text:p>
          </table:table-cell>
          <table:table-cell office:value-type="float" office:value="23.061151" calcext:value-type="float">
            <text:p>23.061151</text:p>
          </table:table-cell>
          <table:table-cell office:value-type="float" office:value="22.408986" calcext:value-type="float">
            <text:p>22.408986</text:p>
          </table:table-cell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float" office:value="20.20926" calcext:value-type="float">
            <text:p>20.20926</text:p>
          </table:table-cell>
          <table:table-cell office:value-type="float" office:value="20.450158" calcext:value-type="float">
            <text:p>20.450158</text:p>
          </table:table-cell>
          <table:table-cell office:value-type="float" office:value="22.308686" calcext:value-type="float">
            <text:p>22.308686</text:p>
          </table:table-cell>
          <table:table-cell office:value-type="float" office:value="21.655162" calcext:value-type="float">
            <text:p>21.655162</text:p>
          </table:table-cell>
        </table:table-row>
        <table:table-row table:style-name="ro1">
          <table:table-cell office:value-type="float" office:value="2669" calcext:value-type="float">
            <text:p>2669</text:p>
          </table:table-cell>
          <table:table-cell office:value-type="float" office:value="20.454573" calcext:value-type="float">
            <text:p>20.454573</text:p>
          </table:table-cell>
          <table:table-cell office:value-type="float" office:value="20.693872" calcext:value-type="float">
            <text:p>20.693872</text:p>
          </table:table-cell>
          <table:table-cell office:value-type="float" office:value="22.550342" calcext:value-type="float">
            <text:p>22.550342</text:p>
          </table:table-cell>
          <table:table-cell office:value-type="float" office:value="21.891527" calcext:value-type="float">
            <text:p>21.891527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float" office:value="20.694078" calcext:value-type="float">
            <text:p>20.694078</text:p>
          </table:table-cell>
          <table:table-cell office:value-type="float" office:value="20.937971" calcext:value-type="float">
            <text:p>20.937971</text:p>
          </table:table-cell>
          <table:table-cell office:value-type="float" office:value="22.797413" calcext:value-type="float">
            <text:p>22.797413</text:p>
          </table:table-cell>
          <table:table-cell office:value-type="float" office:value="22.139714" calcext:value-type="float">
            <text:p>22.139714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float" office:value="20.940948" calcext:value-type="float">
            <text:p>20.940948</text:p>
          </table:table-cell>
          <table:table-cell office:value-type="float" office:value="21.178653" calcext:value-type="float">
            <text:p>21.178653</text:p>
          </table:table-cell>
          <table:table-cell office:value-type="float" office:value="23.035472" calcext:value-type="float">
            <text:p>23.035472</text:p>
          </table:table-cell>
          <table:table-cell office:value-type="float" office:value="22.384001" calcext:value-type="float">
            <text:p>22.384001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20.182219" calcext:value-type="float">
            <text:p>20.182219</text:p>
          </table:table-cell>
          <table:table-cell office:value-type="float" office:value="20.416732" calcext:value-type="float">
            <text:p>20.416732</text:p>
          </table:table-cell>
          <table:table-cell office:value-type="float" office:value="22.275382" calcext:value-type="float">
            <text:p>22.275382</text:p>
          </table:table-cell>
          <table:table-cell office:value-type="float" office:value="21.625255" calcext:value-type="float">
            <text:p>21.625255</text:p>
          </table:table-cell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float" office:value="20.418164" calcext:value-type="float">
            <text:p>20.418164</text:p>
          </table:table-cell>
          <table:table-cell office:value-type="float" office:value="20.6589" calcext:value-type="float">
            <text:p>20.6589</text:p>
          </table:table-cell>
          <table:table-cell office:value-type="float" office:value="22.521853" calcext:value-type="float">
            <text:p>22.521853</text:p>
          </table:table-cell>
          <table:table-cell office:value-type="float" office:value="21.872132" calcext:value-type="float">
            <text:p>21.872132</text:p>
          </table:table-cell>
        </table:table-row>
        <table:table-row table:style-name="ro1">
          <table:table-cell office:value-type="float" office:value="2674" calcext:value-type="float">
            <text:p>2674</text:p>
          </table:table-cell>
          <table:table-cell office:value-type="float" office:value="20.667096" calcext:value-type="float">
            <text:p>20.667096</text:p>
          </table:table-cell>
          <table:table-cell office:value-type="float" office:value="20.903002" calcext:value-type="float">
            <text:p>20.903002</text:p>
          </table:table-cell>
          <table:table-cell office:value-type="float" office:value="22.756725" calcext:value-type="float">
            <text:p>22.756725</text:p>
          </table:table-cell>
          <table:table-cell office:value-type="float" office:value="22.107823" calcext:value-type="float">
            <text:p>22.107823</text:p>
          </table:table-cell>
        </table:table-row>
        <table:table-row table:style-name="ro1">
          <table:table-cell office:value-type="float" office:value="2675" calcext:value-type="float">
            <text:p>2675</text:p>
          </table:table-cell>
          <table:table-cell office:value-type="float" office:value="20.909689" calcext:value-type="float">
            <text:p>20.909689</text:p>
          </table:table-cell>
          <table:table-cell office:value-type="float" office:value="21.140212" calcext:value-type="float">
            <text:p>21.140212</text:p>
          </table:table-cell>
          <table:table-cell office:value-type="float" office:value="22.996881" calcext:value-type="float">
            <text:p>22.996881</text:p>
          </table:table-cell>
          <table:table-cell office:value-type="float" office:value="22.349585" calcext:value-type="float">
            <text:p>22.349585</text:p>
          </table:table-cell>
        </table:table-row>
        <table:table-row table:style-name="ro1">
          <table:table-cell office:value-type="float" office:value="2676" calcext:value-type="float">
            <text:p>2676</text:p>
          </table:table-cell>
          <table:table-cell office:value-type="float" office:value="20.149135" calcext:value-type="float">
            <text:p>20.149135</text:p>
          </table:table-cell>
          <table:table-cell office:value-type="float" office:value="20.378958" calcext:value-type="float">
            <text:p>20.378958</text:p>
          </table:table-cell>
          <table:table-cell office:value-type="float" office:value="22.241595" calcext:value-type="float">
            <text:p>22.241595</text:p>
          </table:table-cell>
          <table:table-cell office:value-type="float" office:value="21.59488" calcext:value-type="float">
            <text:p>21.59488</text:p>
          </table:table-cell>
        </table:table-row>
        <table:table-row table:style-name="ro1">
          <table:table-cell office:value-type="float" office:value="2677" calcext:value-type="float">
            <text:p>2677</text:p>
          </table:table-cell>
          <table:table-cell office:value-type="float" office:value="20.392411" calcext:value-type="float">
            <text:p>20.392411</text:p>
          </table:table-cell>
          <table:table-cell office:value-type="float" office:value="20.623548" calcext:value-type="float">
            <text:p>20.623548</text:p>
          </table:table-cell>
          <table:table-cell office:value-type="float" office:value="22.479597" calcext:value-type="float">
            <text:p>22.479597</text:p>
          </table:table-cell>
          <table:table-cell office:value-type="float" office:value="21.830065" calcext:value-type="float">
            <text:p>21.830065</text:p>
          </table:table-cell>
        </table:table-row>
        <table:table-row table:style-name="ro1">
          <table:table-cell office:value-type="float" office:value="2678" calcext:value-type="float">
            <text:p>2678</text:p>
          </table:table-cell>
          <table:table-cell office:value-type="float" office:value="20.629168" calcext:value-type="float">
            <text:p>20.629168</text:p>
          </table:table-cell>
          <table:table-cell office:value-type="float" office:value="20.865994" calcext:value-type="float">
            <text:p>20.865994</text:p>
          </table:table-cell>
          <table:table-cell office:value-type="float" office:value="22.722365" calcext:value-type="float">
            <text:p>22.722365</text:p>
          </table:table-cell>
          <table:table-cell office:value-type="float" office:value="22.075486" calcext:value-type="float">
            <text:p>22.075486</text:p>
          </table:table-cell>
        </table:table-row>
        <table:table-row table:style-name="ro1">
          <table:table-cell office:value-type="float" office:value="2679" calcext:value-type="float">
            <text:p>2679</text:p>
          </table:table-cell>
          <table:table-cell office:value-type="float" office:value="20.874009" calcext:value-type="float">
            <text:p>20.874009</text:p>
          </table:table-cell>
          <table:table-cell office:value-type="float" office:value="21.105326" calcext:value-type="float">
            <text:p>21.105326</text:p>
          </table:table-cell>
          <table:table-cell office:value-type="float" office:value="22.960186" calcext:value-type="float">
            <text:p>22.960186</text:p>
          </table:table-cell>
          <table:table-cell office:value-type="float" office:value="22.317391" calcext:value-type="float">
            <text:p>22.317391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float" office:value="20.116262" calcext:value-type="float">
            <text:p>20.116262</text:p>
          </table:table-cell>
          <table:table-cell office:value-type="float" office:value="20.343267" calcext:value-type="float">
            <text:p>20.343267</text:p>
          </table:table-cell>
          <table:table-cell office:value-type="float" office:value="22.200747" calcext:value-type="float">
            <text:p>22.200747</text:p>
          </table:table-cell>
          <table:table-cell office:value-type="float" office:value="21.554548" calcext:value-type="float">
            <text:p>21.554548</text:p>
          </table:table-cell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float" office:value="20.351007" calcext:value-type="float">
            <text:p>20.351007</text:p>
          </table:table-cell>
          <table:table-cell office:value-type="float" office:value="20.584241" calcext:value-type="float">
            <text:p>20.584241</text:p>
          </table:table-cell>
          <table:table-cell office:value-type="float" office:value="22.448621" calcext:value-type="float">
            <text:p>22.448621</text:p>
          </table:table-cell>
          <table:table-cell office:value-type="float" office:value="21.800012" calcext:value-type="float">
            <text:p>21.800012</text:p>
          </table:table-cell>
        </table:table-row>
        <table:table-row table:style-name="ro1">
          <table:table-cell office:value-type="float" office:value="2682" calcext:value-type="float">
            <text:p>2682</text:p>
          </table:table-cell>
          <table:table-cell office:value-type="float" office:value="20.597817" calcext:value-type="float">
            <text:p>20.597817</text:p>
          </table:table-cell>
          <table:table-cell office:value-type="float" office:value="20.829722" calcext:value-type="float">
            <text:p>20.829722</text:p>
          </table:table-cell>
          <table:table-cell office:value-type="float" office:value="22.686684" calcext:value-type="float">
            <text:p>22.686684</text:p>
          </table:table-cell>
          <table:table-cell office:value-type="float" office:value="22.039525" calcext:value-type="float">
            <text:p>22.039525</text:p>
          </table:table-cell>
        </table:table-row>
        <table:table-row table:style-name="ro1">
          <table:table-cell office:value-type="float" office:value="2683" calcext:value-type="float">
            <text:p>2683</text:p>
          </table:table-cell>
          <table:table-cell office:value-type="float" office:value="20.839664" calcext:value-type="float">
            <text:p>20.839664</text:p>
          </table:table-cell>
          <table:table-cell office:value-type="float" office:value="21.068484" calcext:value-type="float">
            <text:p>21.068484</text:p>
          </table:table-cell>
          <table:table-cell office:value-type="float" office:value="22.927575" calcext:value-type="float">
            <text:p>22.927575</text:p>
          </table:table-cell>
          <table:table-cell office:value-type="float" office:value="22.284974" calcext:value-type="float">
            <text:p>22.284974</text:p>
          </table:table-cell>
        </table:table-row>
        <table:table-row table:style-name="ro1">
          <table:table-cell office:value-type="float" office:value="2684" calcext:value-type="float">
            <text:p>2684</text:p>
          </table:table-cell>
          <table:table-cell office:value-type="float" office:value="20.077744" calcext:value-type="float">
            <text:p>20.077744</text:p>
          </table:table-cell>
          <table:table-cell office:value-type="float" office:value="20.306928" calcext:value-type="float">
            <text:p>20.306928</text:p>
          </table:table-cell>
          <table:table-cell office:value-type="float" office:value="22.17417" calcext:value-type="float">
            <text:p>22.17417</text:p>
          </table:table-cell>
          <table:table-cell office:value-type="float" office:value="21.535941" calcext:value-type="float">
            <text:p>21.535941</text:p>
          </table:table-cell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float" office:value="20.326065" calcext:value-type="float">
            <text:p>20.326065</text:p>
          </table:table-cell>
          <table:table-cell office:value-type="float" office:value="20.554002" calcext:value-type="float">
            <text:p>20.554002</text:p>
          </table:table-cell>
          <table:table-cell office:value-type="float" office:value="22.415582" calcext:value-type="float">
            <text:p>22.415582</text:p>
          </table:table-cell>
          <table:table-cell office:value-type="float" office:value="21.774787" calcext:value-type="float">
            <text:p>21.774787</text:p>
          </table:table-cell>
        </table:table-row>
        <table:table-row table:style-name="ro1">
          <table:table-cell office:value-type="float" office:value="2686" calcext:value-type="float">
            <text:p>2686</text:p>
          </table:table-cell>
          <table:table-cell office:value-type="float" office:value="20.569382" calcext:value-type="float">
            <text:p>20.569382</text:p>
          </table:table-cell>
          <table:table-cell office:value-type="float" office:value="20.796759" calcext:value-type="float">
            <text:p>20.796759</text:p>
          </table:table-cell>
          <table:table-cell office:value-type="float" office:value="22.65962" calcext:value-type="float">
            <text:p>22.65962</text:p>
          </table:table-cell>
          <table:table-cell office:value-type="float" office:value="22.020939" calcext:value-type="float">
            <text:p>22.020939</text:p>
          </table:table-cell>
        </table:table-row>
        <table:table-row table:style-name="ro1">
          <table:table-cell office:value-type="float" office:value="2687" calcext:value-type="float">
            <text:p>2687</text:p>
          </table:table-cell>
          <table:table-cell office:value-type="float" office:value="20.819228" calcext:value-type="float">
            <text:p>20.819228</text:p>
          </table:table-cell>
          <table:table-cell office:value-type="float" office:value="21.039174" calcext:value-type="float">
            <text:p>21.039174</text:p>
          </table:table-cell>
          <table:table-cell office:value-type="float" office:value="22.901475" calcext:value-type="float">
            <text:p>22.901475</text:p>
          </table:table-cell>
          <table:table-cell office:value-type="float" office:value="22.266506" calcext:value-type="float">
            <text:p>22.266506</text:p>
          </table:table-cell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float" office:value="20.066471" calcext:value-type="float">
            <text:p>20.066471</text:p>
          </table:table-cell>
          <table:table-cell office:value-type="float" office:value="20.282659" calcext:value-type="float">
            <text:p>20.282659</text:p>
          </table:table-cell>
          <table:table-cell office:value-type="float" office:value="22.142711" calcext:value-type="float">
            <text:p>22.142711</text:p>
          </table:table-cell>
          <table:table-cell office:value-type="float" office:value="21.505096" calcext:value-type="float">
            <text:p>21.505096</text:p>
          </table:table-cell>
        </table:table-row>
        <table:table-row table:style-name="ro1">
          <table:table-cell office:value-type="float" office:value="2689" calcext:value-type="float">
            <text:p>2689</text:p>
          </table:table-cell>
          <table:table-cell office:value-type="float" office:value="20.301724" calcext:value-type="float">
            <text:p>20.301724</text:p>
          </table:table-cell>
          <table:table-cell office:value-type="float" office:value="20.526916" calcext:value-type="float">
            <text:p>20.526916</text:p>
          </table:table-cell>
          <table:table-cell office:value-type="float" office:value="22.389737" calcext:value-type="float">
            <text:p>22.389737</text:p>
          </table:table-cell>
          <table:table-cell office:value-type="float" office:value="21.752054" calcext:value-type="float">
            <text:p>21.752054</text:p>
          </table:table-cell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float" office:value="20.548917" calcext:value-type="float">
            <text:p>20.548917</text:p>
          </table:table-cell>
          <table:table-cell office:value-type="float" office:value="20.775527" calcext:value-type="float">
            <text:p>20.775527</text:p>
          </table:table-cell>
          <table:table-cell office:value-type="float" office:value="22.628189" calcext:value-type="float">
            <text:p>22.628189</text:p>
          </table:table-cell>
          <table:table-cell office:value-type="float" office:value="21.991304" calcext:value-type="float">
            <text:p>21.991304</text:p>
          </table:table-cell>
        </table:table-row>
        <table:table-row table:style-name="ro1">
          <table:table-cell office:value-type="float" office:value="2691" calcext:value-type="float">
            <text:p>2691</text:p>
          </table:table-cell>
          <table:table-cell office:value-type="float" office:value="20.791383" calcext:value-type="float">
            <text:p>20.791383</text:p>
          </table:table-cell>
          <table:table-cell office:value-type="float" office:value="21.014436" calcext:value-type="float">
            <text:p>21.014436</text:p>
          </table:table-cell>
          <table:table-cell office:value-type="float" office:value="22.867993" calcext:value-type="float">
            <text:p>22.867993</text:p>
          </table:table-cell>
          <table:table-cell office:value-type="float" office:value="22.231593" calcext:value-type="float">
            <text:p>22.231593</text:p>
          </table:table-cell>
        </table:table-row>
        <table:table-row table:style-name="ro1">
          <table:table-cell office:value-type="float" office:value="2692" calcext:value-type="float">
            <text:p>2692</text:p>
          </table:table-cell>
          <table:table-cell office:value-type="float" office:value="20.027184" calcext:value-type="float">
            <text:p>20.027184</text:p>
          </table:table-cell>
          <table:table-cell office:value-type="float" office:value="20.250294" calcext:value-type="float">
            <text:p>20.250294</text:p>
          </table:table-cell>
          <table:table-cell office:value-type="float" office:value="22.114982" calcext:value-type="float">
            <text:p>22.114982</text:p>
          </table:table-cell>
          <table:table-cell office:value-type="float" office:value="21.477562" calcext:value-type="float">
            <text:p>21.477562</text:p>
          </table:table-cell>
        </table:table-row>
        <table:table-row table:style-name="ro1">
          <table:table-cell office:value-type="float" office:value="2693" calcext:value-type="float">
            <text:p>2693</text:p>
          </table:table-cell>
          <table:table-cell office:value-type="float" office:value="20.271946" calcext:value-type="float">
            <text:p>20.271946</text:p>
          </table:table-cell>
          <table:table-cell office:value-type="float" office:value="20.495283" calcext:value-type="float">
            <text:p>20.495283</text:p>
          </table:table-cell>
          <table:table-cell office:value-type="float" office:value="22.356576" calcext:value-type="float">
            <text:p>22.356576</text:p>
          </table:table-cell>
          <table:table-cell office:value-type="float" office:value="21.712868" calcext:value-type="float">
            <text:p>21.712868</text:p>
          </table:table-cell>
        </table:table-row>
        <table:table-row table:style-name="ro1">
          <table:table-cell office:value-type="float" office:value="2694" calcext:value-type="float">
            <text:p>2694</text:p>
          </table:table-cell>
          <table:table-cell office:value-type="float" office:value="20.509127" calcext:value-type="float">
            <text:p>20.509127</text:p>
          </table:table-cell>
          <table:table-cell office:value-type="float" office:value="20.733607" calcext:value-type="float">
            <text:p>20.733607</text:p>
          </table:table-cell>
          <table:table-cell office:value-type="float" office:value="22.597281" calcext:value-type="float">
            <text:p>22.597281</text:p>
          </table:table-cell>
          <table:table-cell office:value-type="float" office:value="21.956662" calcext:value-type="float">
            <text:p>21.956662</text:p>
          </table:table-cell>
        </table:table-row>
        <table:table-row table:style-name="ro1">
          <table:table-cell office:value-type="float" office:value="2695" calcext:value-type="float">
            <text:p>2695</text:p>
          </table:table-cell>
          <table:table-cell office:value-type="float" office:value="20.750402" calcext:value-type="float">
            <text:p>20.750402</text:p>
          </table:table-cell>
          <table:table-cell office:value-type="float" office:value="20.970318" calcext:value-type="float">
            <text:p>20.970318</text:p>
          </table:table-cell>
          <table:table-cell office:value-type="float" office:value="22.8363" calcext:value-type="float">
            <text:p>22.8363</text:p>
          </table:table-cell>
          <table:table-cell office:value-type="float" office:value="22.203586" calcext:value-type="float">
            <text:p>22.203586</text:p>
          </table:table-cell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float" office:value="19.993427" calcext:value-type="float">
            <text:p>19.993427</text:p>
          </table:table-cell>
          <table:table-cell office:value-type="float" office:value="20.208915" calcext:value-type="float">
            <text:p>20.208915</text:p>
          </table:table-cell>
          <table:table-cell office:value-type="float" office:value="22.073492" calcext:value-type="float">
            <text:p>22.073492</text:p>
          </table:table-cell>
          <table:table-cell office:value-type="float" office:value="21.44155" calcext:value-type="float">
            <text:p>21.44155</text:p>
          </table:table-cell>
        </table:table-row>
        <table:table-row table:style-name="ro1">
          <table:table-cell office:value-type="float" office:value="2697" calcext:value-type="float">
            <text:p>2697</text:p>
          </table:table-cell>
          <table:table-cell office:value-type="float" office:value="20.22731" calcext:value-type="float">
            <text:p>20.22731</text:p>
          </table:table-cell>
          <table:table-cell office:value-type="float" office:value="20.446606" calcext:value-type="float">
            <text:p>20.446606</text:p>
          </table:table-cell>
          <table:table-cell office:value-type="float" office:value="22.316427" calcext:value-type="float">
            <text:p>22.316427</text:p>
          </table:table-cell>
          <table:table-cell office:value-type="float" office:value="21.686673" calcext:value-type="float">
            <text:p>21.686673</text:p>
          </table:table-cell>
        </table:table-row>
        <table:table-row table:style-name="ro1">
          <table:table-cell office:value-type="float" office:value="2698" calcext:value-type="float">
            <text:p>2698</text:p>
          </table:table-cell>
          <table:table-cell office:value-type="float" office:value="20.476205" calcext:value-type="float">
            <text:p>20.476205</text:p>
          </table:table-cell>
          <table:table-cell office:value-type="float" office:value="20.691609" calcext:value-type="float">
            <text:p>20.691609</text:p>
          </table:table-cell>
          <table:table-cell office:value-type="float" office:value="22.553732" calcext:value-type="float">
            <text:p>22.553732</text:p>
          </table:table-cell>
          <table:table-cell office:value-type="float" office:value="21.92518" calcext:value-type="float">
            <text:p>21.92518</text:p>
          </table:table-cell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float" office:value="20.722097" calcext:value-type="float">
            <text:p>20.722097</text:p>
          </table:table-cell>
          <table:table-cell office:value-type="float" office:value="20.930588" calcext:value-type="float">
            <text:p>20.930588</text:p>
          </table:table-cell>
          <table:table-cell office:value-type="float" office:value="22.791833" calcext:value-type="float">
            <text:p>22.791833</text:p>
          </table:table-cell>
          <table:table-cell office:value-type="float" office:value="22.16486" calcext:value-type="float">
            <text:p>22.16486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20.95944" calcext:value-type="float">
            <text:p>20.95944</text:p>
          </table:table-cell>
          <table:table-cell office:value-type="float" office:value="21.169065" calcext:value-type="float">
            <text:p>21.169065</text:p>
          </table:table-cell>
          <table:table-cell office:value-type="float" office:value="23.038115" calcext:value-type="float">
            <text:p>23.038115</text:p>
          </table:table-cell>
          <table:table-cell office:value-type="float" office:value="22.412757" calcext:value-type="float">
            <text:p>22.412757</text:p>
          </table:table-cell>
        </table:table-row>
        <table:table-row table:style-name="ro1">
          <table:table-cell office:value-type="float" office:value="2701" calcext:value-type="float">
            <text:p>2701</text:p>
          </table:table-cell>
          <table:table-cell office:value-type="float" office:value="21.205727" calcext:value-type="float">
            <text:p>21.205727</text:p>
          </table:table-cell>
          <table:table-cell office:value-type="float" office:value="21.419379" calcext:value-type="float">
            <text:p>21.419379</text:p>
          </table:table-cell>
          <table:table-cell office:value-type="float" office:value="23.280401" calcext:value-type="float">
            <text:p>23.280401</text:p>
          </table:table-cell>
          <table:table-cell office:value-type="float" office:value="22.651253" calcext:value-type="float">
            <text:p>22.651253</text:p>
          </table:table-cell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float" office:value="21.446834" calcext:value-type="float">
            <text:p>21.446834</text:p>
          </table:table-cell>
          <table:table-cell office:value-type="float" office:value="21.663405" calcext:value-type="float">
            <text:p>21.663405</text:p>
          </table:table-cell>
          <table:table-cell office:value-type="float" office:value="23.522639" calcext:value-type="float">
            <text:p>23.522639</text:p>
          </table:table-cell>
          <table:table-cell office:value-type="float" office:value="22.895765" calcext:value-type="float">
            <text:p>22.895765</text:p>
          </table:table-cell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float" office:value="21.691084" calcext:value-type="float">
            <text:p>21.691084</text:p>
          </table:table-cell>
          <table:table-cell office:value-type="float" office:value="21.903526" calcext:value-type="float">
            <text:p>21.903526</text:p>
          </table:table-cell>
          <table:table-cell office:value-type="float" office:value="23.765859" calcext:value-type="float">
            <text:p>23.765859</text:p>
          </table:table-cell>
          <table:table-cell office:value-type="float" office:value="23.142768" calcext:value-type="float">
            <text:p>23.142768</text:p>
          </table:table-cell>
        </table:table-row>
        <table:table-row table:style-name="ro1">
          <table:table-cell office:value-type="float" office:value="2704" calcext:value-type="float">
            <text:p>2704</text:p>
          </table:table-cell>
          <table:table-cell office:value-type="float" office:value="20.938311" calcext:value-type="float">
            <text:p>20.938311</text:p>
          </table:table-cell>
          <table:table-cell office:value-type="float" office:value="21.147614" calcext:value-type="float">
            <text:p>21.147614</text:p>
          </table:table-cell>
          <table:table-cell office:value-type="float" office:value="23.00988" calcext:value-type="float">
            <text:p>23.00988</text:p>
          </table:table-cell>
          <table:table-cell office:value-type="float" office:value="22.38117" calcext:value-type="float">
            <text:p>22.38117</text:p>
          </table:table-cell>
        </table:table-row>
        <table:table-row table:style-name="ro1">
          <table:table-cell office:value-type="float" office:value="2705" calcext:value-type="float">
            <text:p>2705</text:p>
          </table:table-cell>
          <table:table-cell office:value-type="float" office:value="21.174518" calcext:value-type="float">
            <text:p>21.174518</text:p>
          </table:table-cell>
          <table:table-cell office:value-type="float" office:value="21.388751" calcext:value-type="float">
            <text:p>21.388751</text:p>
          </table:table-cell>
          <table:table-cell office:value-type="float" office:value="23.257147" calcext:value-type="float">
            <text:p>23.257147</text:p>
          </table:table-cell>
          <table:table-cell office:value-type="float" office:value="22.626766" calcext:value-type="float">
            <text:p>22.626766</text:p>
          </table:table-cell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float" office:value="21.421011" calcext:value-type="float">
            <text:p>21.421011</text:p>
          </table:table-cell>
          <table:table-cell office:value-type="float" office:value="21.635747" calcext:value-type="float">
            <text:p>21.635747</text:p>
          </table:table-cell>
          <table:table-cell office:value-type="float" office:value="23.499012" calcext:value-type="float">
            <text:p>23.499012</text:p>
          </table:table-cell>
          <table:table-cell office:value-type="float" office:value="22.870556" calcext:value-type="float">
            <text:p>22.870556</text:p>
          </table:table-cell>
        </table:table-row>
        <table:table-row table:style-name="ro1">
          <table:table-cell office:value-type="float" office:value="2707" calcext:value-type="float">
            <text:p>2707</text:p>
          </table:table-cell>
          <table:table-cell office:value-type="float" office:value="21.665975" calcext:value-type="float">
            <text:p>21.665975</text:p>
          </table:table-cell>
          <table:table-cell office:value-type="float" office:value="21.87669" calcext:value-type="float">
            <text:p>21.87669</text:p>
          </table:table-cell>
          <table:table-cell office:value-type="float" office:value="23.738859" calcext:value-type="float">
            <text:p>23.738859</text:p>
          </table:table-cell>
          <table:table-cell office:value-type="float" office:value="23.114095" calcext:value-type="float">
            <text:p>23.114095</text:p>
          </table:table-cell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float" office:value="20.901526" calcext:value-type="float">
            <text:p>20.901526</text:p>
          </table:table-cell>
          <table:table-cell office:value-type="float" office:value="21.112254" calcext:value-type="float">
            <text:p>21.112254</text:p>
          </table:table-cell>
          <table:table-cell office:value-type="float" office:value="22.984355" calcext:value-type="float">
            <text:p>22.984355</text:p>
          </table:table-cell>
          <table:table-cell office:value-type="float" office:value="22.363793" calcext:value-type="float">
            <text:p>22.363793</text:p>
          </table:table-cell>
        </table:table-row>
        <table:table-row table:style-name="ro1">
          <table:table-cell office:value-type="float" office:value="2709" calcext:value-type="float">
            <text:p>2709</text:p>
          </table:table-cell>
          <table:table-cell office:value-type="float" office:value="21.148661" calcext:value-type="float">
            <text:p>21.148661</text:p>
          </table:table-cell>
          <table:table-cell office:value-type="float" office:value="21.359617" calcext:value-type="float">
            <text:p>21.359617</text:p>
          </table:table-cell>
          <table:table-cell office:value-type="float" office:value="23.22688" calcext:value-type="float">
            <text:p>23.22688</text:p>
          </table:table-cell>
          <table:table-cell office:value-type="float" office:value="22.602791" calcext:value-type="float">
            <text:p>22.602791</text:p>
          </table:table-cell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float" office:value="21.392956" calcext:value-type="float">
            <text:p>21.392956</text:p>
          </table:table-cell>
          <table:table-cell office:value-type="float" office:value="21.600402" calcext:value-type="float">
            <text:p>21.600402</text:p>
          </table:table-cell>
          <table:table-cell office:value-type="float" office:value="23.466522" calcext:value-type="float">
            <text:p>23.466522</text:p>
          </table:table-cell>
          <table:table-cell office:value-type="float" office:value="22.844094" calcext:value-type="float">
            <text:p>22.844094</text:p>
          </table:table-cell>
        </table:table-row>
        <table:table-row table:style-name="ro1">
          <table:table-cell office:value-type="float" office:value="2711" calcext:value-type="float">
            <text:p>2711</text:p>
          </table:table-cell>
          <table:table-cell office:value-type="float" office:value="21.63645" calcext:value-type="float">
            <text:p>21.63645</text:p>
          </table:table-cell>
          <table:table-cell office:value-type="float" office:value="21.836579" calcext:value-type="float">
            <text:p>21.836579</text:p>
          </table:table-cell>
          <table:table-cell office:value-type="float" office:value="23.70621" calcext:value-type="float">
            <text:p>23.70621</text:p>
          </table:table-cell>
          <table:table-cell office:value-type="float" office:value="23.089113" calcext:value-type="float">
            <text:p>23.089113</text:p>
          </table:table-cell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float" office:value="20.881947" calcext:value-type="float">
            <text:p>20.881947</text:p>
          </table:table-cell>
          <table:table-cell office:value-type="float" office:value="21.080439" calcext:value-type="float">
            <text:p>21.080439</text:p>
          </table:table-cell>
          <table:table-cell office:value-type="float" office:value="22.946481" calcext:value-type="float">
            <text:p>22.946481</text:p>
          </table:table-cell>
          <table:table-cell office:value-type="float" office:value="22.326471" calcext:value-type="float">
            <text:p>22.326471</text:p>
          </table:table-cell>
        </table:table-row>
        <table:table-row table:style-name="ro1">
          <table:table-cell office:value-type="float" office:value="2713" calcext:value-type="float">
            <text:p>2713</text:p>
          </table:table-cell>
          <table:table-cell office:value-type="float" office:value="21.115761" calcext:value-type="float">
            <text:p>21.115761</text:p>
          </table:table-cell>
          <table:table-cell office:value-type="float" office:value="21.320192" calcext:value-type="float">
            <text:p>21.320192</text:p>
          </table:table-cell>
          <table:table-cell office:value-type="float" office:value="23.186924" calcext:value-type="float">
            <text:p>23.186924</text:p>
          </table:table-cell>
          <table:table-cell office:value-type="float" office:value="22.568082" calcext:value-type="float">
            <text:p>22.568082</text:p>
          </table:table-cell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float" office:value="21.358158" calcext:value-type="float">
            <text:p>21.358158</text:p>
          </table:table-cell>
          <table:table-cell office:value-type="float" office:value="21.564276" calcext:value-type="float">
            <text:p>21.564276</text:p>
          </table:table-cell>
          <table:table-cell office:value-type="float" office:value="23.42492" calcext:value-type="float">
            <text:p>23.42492</text:p>
          </table:table-cell>
          <table:table-cell office:value-type="float" office:value="22.808676" calcext:value-type="float">
            <text:p>22.808676</text:p>
          </table:table-cell>
        </table:table-row>
        <table:table-row table:style-name="ro1">
          <table:table-cell office:value-type="float" office:value="2715" calcext:value-type="float">
            <text:p>2715</text:p>
          </table:table-cell>
          <table:table-cell office:value-type="float" office:value="21.602918" calcext:value-type="float">
            <text:p>21.602918</text:p>
          </table:table-cell>
          <table:table-cell office:value-type="float" office:value="21.804476" calcext:value-type="float">
            <text:p>21.804476</text:p>
          </table:table-cell>
          <table:table-cell office:value-type="float" office:value="23.66307" calcext:value-type="float">
            <text:p>23.66307</text:p>
          </table:table-cell>
          <table:table-cell office:value-type="float" office:value="23.046108" calcext:value-type="float">
            <text:p>23.046108</text:p>
          </table:table-cell>
        </table:table-row>
        <table:table-row table:style-name="ro1">
          <table:table-cell office:value-type="float" office:value="2716" calcext:value-type="float">
            <text:p>2716</text:p>
          </table:table-cell>
          <table:table-cell office:value-type="float" office:value="20.836316" calcext:value-type="float">
            <text:p>20.836316</text:p>
          </table:table-cell>
          <table:table-cell office:value-type="float" office:value="21.037064" calcext:value-type="float">
            <text:p>21.037064</text:p>
          </table:table-cell>
          <table:table-cell office:value-type="float" office:value="22.907259" calcext:value-type="float">
            <text:p>22.907259</text:p>
          </table:table-cell>
          <table:table-cell office:value-type="float" office:value="22.290276" calcext:value-type="float">
            <text:p>22.290276</text:p>
          </table:table-cell>
        </table:table-row>
        <table:table-row table:style-name="ro1">
          <table:table-cell office:value-type="float" office:value="2717" calcext:value-type="float">
            <text:p>2717</text:p>
          </table:table-cell>
          <table:table-cell office:value-type="float" office:value="21.080401" calcext:value-type="float">
            <text:p>21.080401</text:p>
          </table:table-cell>
          <table:table-cell office:value-type="float" office:value="21.284562" calcext:value-type="float">
            <text:p>21.284562</text:p>
          </table:table-cell>
          <table:table-cell office:value-type="float" office:value="23.152258" calcext:value-type="float">
            <text:p>23.152258</text:p>
          </table:table-cell>
          <table:table-cell office:value-type="float" office:value="22.529283" calcext:value-type="float">
            <text:p>22.529283</text:p>
          </table:table-cell>
        </table:table-row>
        <table:table-row table:style-name="ro1">
          <table:table-cell office:value-type="float" office:value="2718" calcext:value-type="float">
            <text:p>2718</text:p>
          </table:table-cell>
          <table:table-cell office:value-type="float" office:value="21.322115" calcext:value-type="float">
            <text:p>21.322115</text:p>
          </table:table-cell>
          <table:table-cell office:value-type="float" office:value="21.526068" calcext:value-type="float">
            <text:p>21.526068</text:p>
          </table:table-cell>
          <table:table-cell office:value-type="float" office:value="23.392084" calcext:value-type="float">
            <text:p>23.392084</text:p>
          </table:table-cell>
          <table:table-cell office:value-type="float" office:value="22.771954" calcext:value-type="float">
            <text:p>22.771954</text:p>
          </table:table-cell>
        </table:table-row>
        <table:table-row table:style-name="ro1">
          <table:table-cell office:value-type="float" office:value="2719" calcext:value-type="float">
            <text:p>2719</text:p>
          </table:table-cell>
          <table:table-cell office:value-type="float" office:value="21.561855" calcext:value-type="float">
            <text:p>21.561855</text:p>
          </table:table-cell>
          <table:table-cell office:value-type="float" office:value="21.761769" calcext:value-type="float">
            <text:p>21.761769</text:p>
          </table:table-cell>
          <table:table-cell office:value-type="float" office:value="23.633277" calcext:value-type="float">
            <text:p>23.633277</text:p>
          </table:table-cell>
          <table:table-cell office:value-type="float" office:value="23.021989" calcext:value-type="float">
            <text:p>23.021989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20.808384" calcext:value-type="float">
            <text:p>20.808384</text:p>
          </table:table-cell>
          <table:table-cell office:value-type="float" office:value="21.006922" calcext:value-type="float">
            <text:p>21.006922</text:p>
          </table:table-cell>
          <table:table-cell office:value-type="float" office:value="22.876649" calcext:value-type="float">
            <text:p>22.876649</text:p>
          </table:table-cell>
          <table:table-cell office:value-type="float" office:value="22.263858" calcext:value-type="float">
            <text:p>22.263858</text:p>
          </table:table-cell>
        </table:table-row>
        <table:table-row table:style-name="ro1">
          <table:table-cell office:value-type="float" office:value="2721" calcext:value-type="float">
            <text:p>2721</text:p>
          </table:table-cell>
          <table:table-cell office:value-type="float" office:value="21.047376" calcext:value-type="float">
            <text:p>21.047376</text:p>
          </table:table-cell>
          <table:table-cell office:value-type="float" office:value="21.247482" calcext:value-type="float">
            <text:p>21.247482</text:p>
          </table:table-cell>
          <table:table-cell office:value-type="float" office:value="23.119625" calcext:value-type="float">
            <text:p>23.119625</text:p>
          </table:table-cell>
          <table:table-cell office:value-type="float" office:value="22.507748" calcext:value-type="float">
            <text:p>22.507748</text:p>
          </table:table-cell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float" office:value="21.295559" calcext:value-type="float">
            <text:p>21.295559</text:p>
          </table:table-cell>
          <table:table-cell office:value-type="float" office:value="21.493021" calcext:value-type="float">
            <text:p>21.493021</text:p>
          </table:table-cell>
          <table:table-cell office:value-type="float" office:value="23.361768" calcext:value-type="float">
            <text:p>23.361768</text:p>
          </table:table-cell>
          <table:table-cell office:value-type="float" office:value="22.75184" calcext:value-type="float">
            <text:p>22.75184</text:p>
          </table:table-cell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float" office:value="21.546256" calcext:value-type="float">
            <text:p>21.546256</text:p>
          </table:table-cell>
          <table:table-cell office:value-type="float" office:value="21.738221" calcext:value-type="float">
            <text:p>21.738221</text:p>
          </table:table-cell>
          <table:table-cell office:value-type="float" office:value="23.603576" calcext:value-type="float">
            <text:p>23.603576</text:p>
          </table:table-cell>
          <table:table-cell office:value-type="float" office:value="22.993215" calcext:value-type="float">
            <text:p>22.993215</text:p>
          </table:table-cell>
        </table:table-row>
        <table:table-row table:style-name="ro1">
          <table:table-cell office:value-type="float" office:value="2724" calcext:value-type="float">
            <text:p>2724</text:p>
          </table:table-cell>
          <table:table-cell office:value-type="float" office:value="20.783253" calcext:value-type="float">
            <text:p>20.783253</text:p>
          </table:table-cell>
          <table:table-cell office:value-type="float" office:value="20.975687" calcext:value-type="float">
            <text:p>20.975687</text:p>
          </table:table-cell>
          <table:table-cell office:value-type="float" office:value="22.848596" calcext:value-type="float">
            <text:p>22.848596</text:p>
          </table:table-cell>
          <table:table-cell office:value-type="float" office:value="22.240556" calcext:value-type="float">
            <text:p>22.240556</text:p>
          </table:table-cell>
        </table:table-row>
        <table:table-row table:style-name="ro1">
          <table:table-cell office:value-type="float" office:value="2725" calcext:value-type="float">
            <text:p>2725</text:p>
          </table:table-cell>
          <table:table-cell office:value-type="float" office:value="21.028466" calcext:value-type="float">
            <text:p>21.028466</text:p>
          </table:table-cell>
          <table:table-cell office:value-type="float" office:value="21.227239" calcext:value-type="float">
            <text:p>21.227239</text:p>
          </table:table-cell>
          <table:table-cell office:value-type="float" office:value="23.094809" calcext:value-type="float">
            <text:p>23.094809</text:p>
          </table:table-cell>
          <table:table-cell office:value-type="float" office:value="22.482859" calcext:value-type="float">
            <text:p>22.482859</text:p>
          </table:table-cell>
        </table:table-row>
        <table:table-row table:style-name="ro1">
          <table:table-cell office:value-type="float" office:value="2726" calcext:value-type="float">
            <text:p>2726</text:p>
          </table:table-cell>
          <table:table-cell office:value-type="float" office:value="21.27299" calcext:value-type="float">
            <text:p>21.27299</text:p>
          </table:table-cell>
          <table:table-cell office:value-type="float" office:value="21.471801" calcext:value-type="float">
            <text:p>21.471801</text:p>
          </table:table-cell>
          <table:table-cell office:value-type="float" office:value="23.334773" calcext:value-type="float">
            <text:p>23.334773</text:p>
          </table:table-cell>
          <table:table-cell office:value-type="float" office:value="22.724168" calcext:value-type="float">
            <text:p>22.724168</text:p>
          </table:table-cell>
        </table:table-row>
        <table:table-row table:style-name="ro1">
          <table:table-cell office:value-type="float" office:value="2727" calcext:value-type="float">
            <text:p>2727</text:p>
          </table:table-cell>
          <table:table-cell office:value-type="float" office:value="21.513446" calcext:value-type="float">
            <text:p>21.513446</text:p>
          </table:table-cell>
          <table:table-cell office:value-type="float" office:value="21.706383" calcext:value-type="float">
            <text:p>21.706383</text:p>
          </table:table-cell>
          <table:table-cell office:value-type="float" office:value="23.576044" calcext:value-type="float">
            <text:p>23.576044</text:p>
          </table:table-cell>
          <table:table-cell office:value-type="float" office:value="22.970311" calcext:value-type="float">
            <text:p>22.970311</text:p>
          </table:table-cell>
        </table:table-row>
        <table:table-row table:style-name="ro1">
          <table:table-cell office:value-type="float" office:value="2728" calcext:value-type="float">
            <text:p>2728</text:p>
          </table:table-cell>
          <table:table-cell office:value-type="float" office:value="20.759042" calcext:value-type="float">
            <text:p>20.759042</text:p>
          </table:table-cell>
          <table:table-cell office:value-type="float" office:value="20.950414" calcext:value-type="float">
            <text:p>20.950414</text:p>
          </table:table-cell>
          <table:table-cell office:value-type="float" office:value="22.820556" calcext:value-type="float">
            <text:p>22.820556</text:p>
          </table:table-cell>
          <table:table-cell office:value-type="float" office:value="22.208528" calcext:value-type="float">
            <text:p>22.208528</text:p>
          </table:table-cell>
        </table:table-row>
        <table:table-row table:style-name="ro1">
          <table:table-cell office:value-type="float" office:value="2729" calcext:value-type="float">
            <text:p>2729</text:p>
          </table:table-cell>
          <table:table-cell office:value-type="float" office:value="20.995134" calcext:value-type="float">
            <text:p>20.995134</text:p>
          </table:table-cell>
          <table:table-cell office:value-type="float" office:value="21.188932" calcext:value-type="float">
            <text:p>21.188932</text:p>
          </table:table-cell>
          <table:table-cell office:value-type="float" office:value="23.061705" calcext:value-type="float">
            <text:p>23.061705</text:p>
          </table:table-cell>
          <table:table-cell office:value-type="float" office:value="22.449114" calcext:value-type="float">
            <text:p>22.449114</text:p>
          </table:table-cell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float" office:value="21.236366" calcext:value-type="float">
            <text:p>21.236366</text:p>
          </table:table-cell>
          <table:table-cell office:value-type="float" office:value="21.42984" calcext:value-type="float">
            <text:p>21.42984</text:p>
          </table:table-cell>
          <table:table-cell office:value-type="float" office:value="23.300384" calcext:value-type="float">
            <text:p>23.300384</text:p>
          </table:table-cell>
          <table:table-cell office:value-type="float" office:value="22.692508" calcext:value-type="float">
            <text:p>22.692508</text:p>
          </table:table-cell>
        </table:table-row>
        <table:table-row table:style-name="ro1">
          <table:table-cell office:value-type="float" office:value="2731" calcext:value-type="float">
            <text:p>2731</text:p>
          </table:table-cell>
          <table:table-cell office:value-type="float" office:value="21.480562" calcext:value-type="float">
            <text:p>21.480562</text:p>
          </table:table-cell>
          <table:table-cell office:value-type="float" office:value="21.670678" calcext:value-type="float">
            <text:p>21.670678</text:p>
          </table:table-cell>
          <table:table-cell office:value-type="float" office:value="23.538448" calcext:value-type="float">
            <text:p>23.538448</text:p>
          </table:table-cell>
          <table:table-cell office:value-type="float" office:value="22.93398" calcext:value-type="float">
            <text:p>22.93398</text:p>
          </table:table-cell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float" office:value="20.714766" calcext:value-type="float">
            <text:p>20.714766</text:p>
          </table:table-cell>
          <table:table-cell office:value-type="float" office:value="20.902828" calcext:value-type="float">
            <text:p>20.902828</text:p>
          </table:table-cell>
          <table:table-cell office:value-type="float" office:value="22.778511" calcext:value-type="float">
            <text:p>22.778511</text:p>
          </table:table-cell>
          <table:table-cell office:value-type="float" office:value="22.178368" calcext:value-type="float">
            <text:p>22.178368</text:p>
          </table:table-cell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float" office:value="20.958411" calcext:value-type="float">
            <text:p>20.958411</text:p>
          </table:table-cell>
          <table:table-cell office:value-type="float" office:value="21.148075" calcext:value-type="float">
            <text:p>21.148075</text:p>
          </table:table-cell>
          <table:table-cell office:value-type="float" office:value="23.021397" calcext:value-type="float">
            <text:p>23.021397</text:p>
          </table:table-cell>
          <table:table-cell office:value-type="float" office:value="22.418063" calcext:value-type="float">
            <text:p>22.418063</text:p>
          </table:table-cell>
        </table:table-row>
        <table:table-row table:style-name="ro1">
          <table:table-cell office:value-type="float" office:value="2734" calcext:value-type="float">
            <text:p>2734</text:p>
          </table:table-cell>
          <table:table-cell office:value-type="float" office:value="21.205312" calcext:value-type="float">
            <text:p>21.205312</text:p>
          </table:table-cell>
          <table:table-cell office:value-type="float" office:value="21.3913" calcext:value-type="float">
            <text:p>21.3913</text:p>
          </table:table-cell>
          <table:table-cell office:value-type="float" office:value="23.260054" calcext:value-type="float">
            <text:p>23.260054</text:p>
          </table:table-cell>
          <table:table-cell office:value-type="float" office:value="22.657188" calcext:value-type="float">
            <text:p>22.657188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office:value-type="float" office:value="21.446555" calcext:value-type="float">
            <text:p>21.446555</text:p>
          </table:table-cell>
          <table:table-cell office:value-type="float" office:value="21.625191" calcext:value-type="float">
            <text:p>21.625191</text:p>
          </table:table-cell>
          <table:table-cell office:value-type="float" office:value="23.498503" calcext:value-type="float">
            <text:p>23.498503</text:p>
          </table:table-cell>
          <table:table-cell office:value-type="float" office:value="22.901758" calcext:value-type="float">
            <text:p>22.901758</text:p>
          </table:table-cell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float" office:value="20.691032" calcext:value-type="float">
            <text:p>20.691032</text:p>
          </table:table-cell>
          <table:table-cell office:value-type="float" office:value="20.872329" calcext:value-type="float">
            <text:p>20.872329</text:p>
          </table:table-cell>
          <table:table-cell office:value-type="float" office:value="22.743419" calcext:value-type="float">
            <text:p>22.743419</text:p>
          </table:table-cell>
          <table:table-cell office:value-type="float" office:value="22.142748" calcext:value-type="float">
            <text:p>22.142748</text:p>
          </table:table-cell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float" office:value="20.929075" calcext:value-type="float">
            <text:p>20.929075</text:p>
          </table:table-cell>
          <table:table-cell office:value-type="float" office:value="21.115937" calcext:value-type="float">
            <text:p>21.115937</text:p>
          </table:table-cell>
          <table:table-cell office:value-type="float" office:value="22.984489" calcext:value-type="float">
            <text:p>22.984489</text:p>
          </table:table-cell>
          <table:table-cell office:value-type="float" office:value="22.38379" calcext:value-type="float">
            <text:p>22.38379</text:p>
          </table:table-cell>
        </table:table-row>
        <table:table-row table:style-name="ro1">
          <table:table-cell office:value-type="float" office:value="2738" calcext:value-type="float">
            <text:p>2738</text:p>
          </table:table-cell>
          <table:table-cell office:value-type="float" office:value="21.17108" calcext:value-type="float">
            <text:p>21.17108</text:p>
          </table:table-cell>
          <table:table-cell office:value-type="float" office:value="21.358826" calcext:value-type="float">
            <text:p>21.358826</text:p>
          </table:table-cell>
          <table:table-cell office:value-type="float" office:value="23.225053" calcext:value-type="float">
            <text:p>23.225053</text:p>
          </table:table-cell>
          <table:table-cell office:value-type="float" office:value="22.627555" calcext:value-type="float">
            <text:p>22.627555</text:p>
          </table:table-cell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float" office:value="21.41849" calcext:value-type="float">
            <text:p>21.41849</text:p>
          </table:table-cell>
          <table:table-cell office:value-type="float" office:value="21.603816" calcext:value-type="float">
            <text:p>21.603816</text:p>
          </table:table-cell>
          <table:table-cell office:value-type="float" office:value="23.469237" calcext:value-type="float">
            <text:p>23.469237</text:p>
          </table:table-cell>
          <table:table-cell office:value-type="float" office:value="22.869519" calcext:value-type="float">
            <text:p>22.869519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20.655825" calcext:value-type="float">
            <text:p>20.655825</text:p>
          </table:table-cell>
          <table:table-cell office:value-type="float" office:value="20.839122" calcext:value-type="float">
            <text:p>20.839122</text:p>
          </table:table-cell>
          <table:table-cell office:value-type="float" office:value="22.714085" calcext:value-type="float">
            <text:p>22.714085</text:p>
          </table:table-cell>
          <table:table-cell office:value-type="float" office:value="22.113658" calcext:value-type="float">
            <text:p>22.113658</text:p>
          </table:table-cell>
        </table:table-row>
        <table:table-row table:style-name="ro1">
          <table:table-cell office:value-type="float" office:value="2741" calcext:value-type="float">
            <text:p>2741</text:p>
          </table:table-cell>
          <table:table-cell office:value-type="float" office:value="20.898759" calcext:value-type="float">
            <text:p>20.898759</text:p>
          </table:table-cell>
          <table:table-cell office:value-type="float" office:value="21.086235" calcext:value-type="float">
            <text:p>21.086235</text:p>
          </table:table-cell>
          <table:table-cell office:value-type="float" office:value="22.962034" calcext:value-type="float">
            <text:p>22.962034</text:p>
          </table:table-cell>
          <table:table-cell office:value-type="float" office:value="22.357635" calcext:value-type="float">
            <text:p>22.357635</text:p>
          </table:table-cell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float" office:value="21.145225" calcext:value-type="float">
            <text:p>21.145225</text:p>
          </table:table-cell>
          <table:table-cell office:value-type="float" office:value="21.332482" calcext:value-type="float">
            <text:p>21.332482</text:p>
          </table:table-cell>
          <table:table-cell office:value-type="float" office:value="23.204425" calcext:value-type="float">
            <text:p>23.204425</text:p>
          </table:table-cell>
          <table:table-cell office:value-type="float" office:value="22.602652" calcext:value-type="float">
            <text:p>22.602652</text:p>
          </table:table-cell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float" office:value="21.385772" calcext:value-type="float">
            <text:p>21.385772</text:p>
          </table:table-cell>
          <table:table-cell office:value-type="float" office:value="21.565631" calcext:value-type="float">
            <text:p>21.565631</text:p>
          </table:table-cell>
          <table:table-cell office:value-type="float" office:value="23.442849" calcext:value-type="float">
            <text:p>23.442849</text:p>
          </table:table-cell>
          <table:table-cell office:value-type="float" office:value="22.851072" calcext:value-type="float">
            <text:p>22.851072</text:p>
          </table:table-cell>
        </table:table-row>
        <table:table-row table:style-name="ro1">
          <table:table-cell office:value-type="float" office:value="2744" calcext:value-type="float">
            <text:p>2744</text:p>
          </table:table-cell>
          <table:table-cell office:value-type="float" office:value="20.630793" calcext:value-type="float">
            <text:p>20.630793</text:p>
          </table:table-cell>
          <table:table-cell office:value-type="float" office:value="20.810951" calcext:value-type="float">
            <text:p>20.810951</text:p>
          </table:table-cell>
          <table:table-cell office:value-type="float" office:value="22.689016" calcext:value-type="float">
            <text:p>22.689016</text:p>
          </table:table-cell>
          <table:table-cell office:value-type="float" office:value="22.095553" calcext:value-type="float">
            <text:p>22.095553</text:p>
          </table:table-cell>
        </table:table-row>
        <table:table-row table:style-name="ro1">
          <table:table-cell office:value-type="float" office:value="2745" calcext:value-type="float">
            <text:p>2745</text:p>
          </table:table-cell>
          <table:table-cell office:value-type="float" office:value="20.87403" calcext:value-type="float">
            <text:p>20.87403</text:p>
          </table:table-cell>
          <table:table-cell office:value-type="float" office:value="21.053563" calcext:value-type="float">
            <text:p>21.053563</text:p>
          </table:table-cell>
          <table:table-cell office:value-type="float" office:value="22.929394" calcext:value-type="float">
            <text:p>22.929394</text:p>
          </table:table-cell>
          <table:table-cell office:value-type="float" office:value="22.335372" calcext:value-type="float">
            <text:p>22.335372</text:p>
          </table:table-cell>
        </table:table-row>
        <table:table-row table:style-name="ro1">
          <table:table-cell office:value-type="float" office:value="2746" calcext:value-type="float">
            <text:p>2746</text:p>
          </table:table-cell>
          <table:table-cell office:value-type="float" office:value="21.118659" calcext:value-type="float">
            <text:p>21.118659</text:p>
          </table:table-cell>
          <table:table-cell office:value-type="float" office:value="21.293433" calcext:value-type="float">
            <text:p>21.293433</text:p>
          </table:table-cell>
          <table:table-cell office:value-type="float" office:value="23.167502" calcext:value-type="float">
            <text:p>23.167502</text:p>
          </table:table-cell>
          <table:table-cell office:value-type="float" office:value="22.577515" calcext:value-type="float">
            <text:p>22.577515</text:p>
          </table:table-cell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float" office:value="21.367141" calcext:value-type="float">
            <text:p>21.367141</text:p>
          </table:table-cell>
          <table:table-cell office:value-type="float" office:value="21.539256" calcext:value-type="float">
            <text:p>21.539256</text:p>
          </table:table-cell>
          <table:table-cell office:value-type="float" office:value="23.410051" calcext:value-type="float">
            <text:p>23.410051</text:p>
          </table:table-cell>
          <table:table-cell office:value-type="float" office:value="22.818992" calcext:value-type="float">
            <text:p>22.818992</text:p>
          </table:table-cell>
        </table:table-row>
        <table:table-row table:style-name="ro1">
          <table:table-cell office:value-type="float" office:value="2748" calcext:value-type="float">
            <text:p>2748</text:p>
          </table:table-cell>
          <table:table-cell office:value-type="float" office:value="20.60351" calcext:value-type="float">
            <text:p>20.60351</text:p>
          </table:table-cell>
          <table:table-cell office:value-type="float" office:value="20.775262" calcext:value-type="float">
            <text:p>20.775262</text:p>
          </table:table-cell>
          <table:table-cell office:value-type="float" office:value="22.64955" calcext:value-type="float">
            <text:p>22.64955</text:p>
          </table:table-cell>
          <table:table-cell office:value-type="float" office:value="22.060354" calcext:value-type="float">
            <text:p>22.060354</text:p>
          </table:table-cell>
        </table:table-row>
        <table:table-row table:style-name="ro1">
          <table:table-cell office:value-type="float" office:value="2749" calcext:value-type="float">
            <text:p>2749</text:p>
          </table:table-cell>
          <table:table-cell office:value-type="float" office:value="20.843152" calcext:value-type="float">
            <text:p>20.843152</text:p>
          </table:table-cell>
          <table:table-cell office:value-type="float" office:value="21.021617" calcext:value-type="float">
            <text:p>21.021617</text:p>
          </table:table-cell>
          <table:table-cell office:value-type="float" office:value="22.893392" calcext:value-type="float">
            <text:p>22.893392</text:p>
          </table:table-cell>
          <table:table-cell office:value-type="float" office:value="22.301581" calcext:value-type="float">
            <text:p>22.301581</text:p>
          </table:table-cell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float" office:value="21.087866" calcext:value-type="float">
            <text:p>21.087866</text:p>
          </table:table-cell>
          <table:table-cell office:value-type="float" office:value="21.267026" calcext:value-type="float">
            <text:p>21.267026</text:p>
          </table:table-cell>
          <table:table-cell office:value-type="float" office:value="23.133198" calcext:value-type="float">
            <text:p>23.133198</text:p>
          </table:table-cell>
          <table:table-cell office:value-type="float" office:value="22.541178" calcext:value-type="float">
            <text:p>22.541178</text:p>
          </table:table-cell>
        </table:table-row>
        <table:table-row table:style-name="ro1">
          <table:table-cell office:value-type="float" office:value="2751" calcext:value-type="float">
            <text:p>2751</text:p>
          </table:table-cell>
          <table:table-cell office:value-type="float" office:value="21.326616" calcext:value-type="float">
            <text:p>21.326616</text:p>
          </table:table-cell>
          <table:table-cell office:value-type="float" office:value="21.497743" calcext:value-type="float">
            <text:p>21.497743</text:p>
          </table:table-cell>
          <table:table-cell office:value-type="float" office:value="23.370022" calcext:value-type="float">
            <text:p>23.370022</text:p>
          </table:table-cell>
          <table:table-cell office:value-type="float" office:value="22.782737" calcext:value-type="float">
            <text:p>22.782737</text:p>
          </table:table-cell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float" office:value="20.567792" calcext:value-type="float">
            <text:p>20.567792</text:p>
          </table:table-cell>
          <table:table-cell office:value-type="float" office:value="20.740527" calcext:value-type="float">
            <text:p>20.740527</text:p>
          </table:table-cell>
          <table:table-cell office:value-type="float" office:value="22.616768" calcext:value-type="float">
            <text:p>22.616768</text:p>
          </table:table-cell>
          <table:table-cell office:value-type="float" office:value="22.023198" calcext:value-type="float">
            <text:p>22.023198</text:p>
          </table:table-cell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float" office:value="20.806682" calcext:value-type="float">
            <text:p>20.806682</text:p>
          </table:table-cell>
          <table:table-cell office:value-type="float" office:value="20.982562" calcext:value-type="float">
            <text:p>20.982562</text:p>
          </table:table-cell>
          <table:table-cell office:value-type="float" office:value="22.857785" calcext:value-type="float">
            <text:p>22.857785</text:p>
          </table:table-cell>
          <table:table-cell office:value-type="float" office:value="22.262498" calcext:value-type="float">
            <text:p>22.262498</text:p>
          </table:table-cell>
        </table:table-row>
        <table:table-row table:style-name="ro1">
          <table:table-cell office:value-type="float" office:value="2754" calcext:value-type="float">
            <text:p>2754</text:p>
          </table:table-cell>
          <table:table-cell office:value-type="float" office:value="21.045995" calcext:value-type="float">
            <text:p>21.045995</text:p>
          </table:table-cell>
          <table:table-cell office:value-type="float" office:value="21.220173" calcext:value-type="float">
            <text:p>21.220173</text:p>
          </table:table-cell>
          <table:table-cell office:value-type="float" office:value="23.094863" calcext:value-type="float">
            <text:p>23.094863</text:p>
          </table:table-cell>
          <table:table-cell office:value-type="float" office:value="22.506482" calcext:value-type="float">
            <text:p>22.506482</text:p>
          </table:table-cell>
        </table:table-row>
        <table:table-row table:style-name="ro1">
          <table:table-cell office:value-type="float" office:value="2755" calcext:value-type="float">
            <text:p>2755</text:p>
          </table:table-cell>
          <table:table-cell office:value-type="float" office:value="21.290134" calcext:value-type="float">
            <text:p>21.290134</text:p>
          </table:table-cell>
          <table:table-cell office:value-type="float" office:value="21.463897" calcext:value-type="float">
            <text:p>21.463897</text:p>
          </table:table-cell>
          <table:table-cell office:value-type="float" office:value="23.338412" calcext:value-type="float">
            <text:p>23.338412</text:p>
          </table:table-cell>
          <table:table-cell office:value-type="float" office:value="22.7524" calcext:value-type="float">
            <text:p>22.7524</text:p>
          </table:table-cell>
        </table:table-row>
        <table:table-row table:style-name="ro1">
          <table:table-cell office:value-type="float" office:value="2756" calcext:value-type="float">
            <text:p>2756</text:p>
          </table:table-cell>
          <table:table-cell office:value-type="float" office:value="20.528319" calcext:value-type="float">
            <text:p>20.528319</text:p>
          </table:table-cell>
          <table:table-cell office:value-type="float" office:value="20.699043" calcext:value-type="float">
            <text:p>20.699043</text:p>
          </table:table-cell>
          <table:table-cell office:value-type="float" office:value="22.578838" calcext:value-type="float">
            <text:p>22.578838</text:p>
          </table:table-cell>
          <table:table-cell office:value-type="float" office:value="21.995826" calcext:value-type="float">
            <text:p>21.995826</text:p>
          </table:table-cell>
        </table:table-row>
        <table:table-row table:style-name="ro1">
          <table:table-cell office:value-type="float" office:value="2757" calcext:value-type="float">
            <text:p>2757</text:p>
          </table:table-cell>
          <table:table-cell office:value-type="float" office:value="20.771775" calcext:value-type="float">
            <text:p>20.771775</text:p>
          </table:table-cell>
          <table:table-cell office:value-type="float" office:value="20.943445" calcext:value-type="float">
            <text:p>20.943445</text:p>
          </table:table-cell>
          <table:table-cell office:value-type="float" office:value="22.824105" calcext:value-type="float">
            <text:p>22.824105</text:p>
          </table:table-cell>
          <table:table-cell office:value-type="float" office:value="22.239035" calcext:value-type="float">
            <text:p>22.239035</text:p>
          </table:table-cell>
        </table:table-row>
        <table:table-row table:style-name="ro1">
          <table:table-cell office:value-type="float" office:value="2758" calcext:value-type="float">
            <text:p>2758</text:p>
          </table:table-cell>
          <table:table-cell office:value-type="float" office:value="21.022104" calcext:value-type="float">
            <text:p>21.022104</text:p>
          </table:table-cell>
          <table:table-cell office:value-type="float" office:value="21.190981" calcext:value-type="float">
            <text:p>21.190981</text:p>
          </table:table-cell>
          <table:table-cell office:value-type="float" office:value="23.067132" calcext:value-type="float">
            <text:p>23.067132</text:p>
          </table:table-cell>
          <table:table-cell office:value-type="float" office:value="22.482264" calcext:value-type="float">
            <text:p>22.482264</text:p>
          </table:table-cell>
        </table:table-row>
        <table:table-row table:style-name="ro1">
          <table:table-cell office:value-type="float" office:value="2759" calcext:value-type="float">
            <text:p>2759</text:p>
          </table:table-cell>
          <table:table-cell office:value-type="float" office:value="21.266205" calcext:value-type="float">
            <text:p>21.266205</text:p>
          </table:table-cell>
          <table:table-cell office:value-type="float" office:value="21.425986" calcext:value-type="float">
            <text:p>21.425986</text:p>
          </table:table-cell>
          <table:table-cell office:value-type="float" office:value="23.304972" calcext:value-type="float">
            <text:p>23.304972</text:p>
          </table:table-cell>
          <table:table-cell office:value-type="float" office:value="22.727106" calcext:value-type="float">
            <text:p>22.727106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20.509776" calcext:value-type="float">
            <text:p>20.509776</text:p>
          </table:table-cell>
          <table:table-cell office:value-type="float" office:value="20.673191" calcext:value-type="float">
            <text:p>20.673191</text:p>
          </table:table-cell>
          <table:table-cell office:value-type="float" office:value="22.552488" calcext:value-type="float">
            <text:p>22.552488</text:p>
          </table:table-cell>
          <table:table-cell office:value-type="float" office:value="21.971675" calcext:value-type="float">
            <text:p>21.971675</text:p>
          </table:table-cell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float" office:value="20.752223" calcext:value-type="float">
            <text:p>20.752223</text:p>
          </table:table-cell>
          <table:table-cell office:value-type="float" office:value="20.921051" calcext:value-type="float">
            <text:p>20.921051</text:p>
          </table:table-cell>
          <table:table-cell office:value-type="float" office:value="22.795026" calcext:value-type="float">
            <text:p>22.795026</text:p>
          </table:table-cell>
          <table:table-cell office:value-type="float" office:value="22.213365" calcext:value-type="float">
            <text:p>22.213365</text:p>
          </table:table-cell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float" office:value="20.995665" calcext:value-type="float">
            <text:p>20.995665</text:p>
          </table:table-cell>
          <table:table-cell office:value-type="float" office:value="21.16146" calcext:value-type="float">
            <text:p>21.16146</text:p>
          </table:table-cell>
          <table:table-cell office:value-type="float" office:value="23.032553" calcext:value-type="float">
            <text:p>23.032553</text:p>
          </table:table-cell>
          <table:table-cell office:value-type="float" office:value="22.455009" calcext:value-type="float">
            <text:p>22.455009</text:p>
          </table:table-cell>
        </table:table-row>
        <table:table-row table:style-name="ro1">
          <table:table-cell office:value-type="float" office:value="2763" calcext:value-type="float">
            <text:p>2763</text:p>
          </table:table-cell>
          <table:table-cell office:value-type="float" office:value="21.241079" calcext:value-type="float">
            <text:p>21.241079</text:p>
          </table:table-cell>
          <table:table-cell office:value-type="float" office:value="21.406132" calcext:value-type="float">
            <text:p>21.406132</text:p>
          </table:table-cell>
          <table:table-cell office:value-type="float" office:value="23.278996" calcext:value-type="float">
            <text:p>23.278996</text:p>
          </table:table-cell>
          <table:table-cell office:value-type="float" office:value="22.698858" calcext:value-type="float">
            <text:p>22.698858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float" office:value="20.480653" calcext:value-type="float">
            <text:p>20.480653</text:p>
          </table:table-cell>
          <table:table-cell office:value-type="float" office:value="20.643854" calcext:value-type="float">
            <text:p>20.643854</text:p>
          </table:table-cell>
          <table:table-cell office:value-type="float" office:value="22.521937" calcext:value-type="float">
            <text:p>22.521937</text:p>
          </table:table-cell>
          <table:table-cell office:value-type="float" office:value="21.939586" calcext:value-type="float">
            <text:p>21.939586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20.72018" calcext:value-type="float">
            <text:p>20.72018</text:p>
          </table:table-cell>
          <table:table-cell office:value-type="float" office:value="20.886458" calcext:value-type="float">
            <text:p>20.886458</text:p>
          </table:table-cell>
          <table:table-cell office:value-type="float" office:value="22.765958" calcext:value-type="float">
            <text:p>22.765958</text:p>
          </table:table-cell>
          <table:table-cell office:value-type="float" office:value="22.181505" calcext:value-type="float">
            <text:p>22.181505</text:p>
          </table:table-cell>
        </table:table-row>
        <table:table-row table:style-name="ro1">
          <table:table-cell office:value-type="float" office:value="2766" calcext:value-type="float">
            <text:p>2766</text:p>
          </table:table-cell>
          <table:table-cell office:value-type="float" office:value="20.964644" calcext:value-type="float">
            <text:p>20.964644</text:p>
          </table:table-cell>
          <table:table-cell office:value-type="float" office:value="21.132694" calcext:value-type="float">
            <text:p>21.132694</text:p>
          </table:table-cell>
          <table:table-cell office:value-type="float" office:value="23.008882" calcext:value-type="float">
            <text:p>23.008882</text:p>
          </table:table-cell>
          <table:table-cell office:value-type="float" office:value="22.426946" calcext:value-type="float">
            <text:p>22.426946</text:p>
          </table:table-cell>
        </table:table-row>
        <table:table-row table:style-name="ro1">
          <table:table-cell office:value-type="float" office:value="2767" calcext:value-type="float">
            <text:p>2767</text:p>
          </table:table-cell>
          <table:table-cell office:value-type="float" office:value="21.205182" calcext:value-type="float">
            <text:p>21.205182</text:p>
          </table:table-cell>
          <table:table-cell office:value-type="float" office:value="21.364188" calcext:value-type="float">
            <text:p>21.364188</text:p>
          </table:table-cell>
          <table:table-cell office:value-type="float" office:value="23.242993" calcext:value-type="float">
            <text:p>23.242993</text:p>
          </table:table-cell>
          <table:table-cell office:value-type="float" office:value="22.670217" calcext:value-type="float">
            <text:p>22.670217</text:p>
          </table:table-cell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float" office:value="20.445316" calcext:value-type="float">
            <text:p>20.445316</text:p>
          </table:table-cell>
          <table:table-cell office:value-type="float" office:value="20.605012" calcext:value-type="float">
            <text:p>20.605012</text:p>
          </table:table-cell>
          <table:table-cell office:value-type="float" office:value="22.487625" calcext:value-type="float">
            <text:p>22.487625</text:p>
          </table:table-cell>
          <table:table-cell office:value-type="float" office:value="21.913035" calcext:value-type="float">
            <text:p>21.913035</text:p>
          </table:table-cell>
        </table:table-row>
        <table:table-row table:style-name="ro1">
          <table:table-cell office:value-type="float" office:value="2769" calcext:value-type="float">
            <text:p>2769</text:p>
          </table:table-cell>
          <table:table-cell office:value-type="float" office:value="20.688687" calcext:value-type="float">
            <text:p>20.688687</text:p>
          </table:table-cell>
          <table:table-cell office:value-type="float" office:value="20.849423" calcext:value-type="float">
            <text:p>20.849423</text:p>
          </table:table-cell>
          <table:table-cell office:value-type="float" office:value="22.728621" calcext:value-type="float">
            <text:p>22.728621</text:p>
          </table:table-cell>
          <table:table-cell office:value-type="float" office:value="22.151868" calcext:value-type="float">
            <text:p>22.151868</text:p>
          </table:table-cell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float" office:value="20.932567" calcext:value-type="float">
            <text:p>20.932567</text:p>
          </table:table-cell>
          <table:table-cell office:value-type="float" office:value="21.086278" calcext:value-type="float">
            <text:p>21.086278</text:p>
          </table:table-cell>
          <table:table-cell office:value-type="float" office:value="22.962336" calcext:value-type="float">
            <text:p>22.962336</text:p>
          </table:table-cell>
          <table:table-cell office:value-type="float" office:value="22.390161" calcext:value-type="float">
            <text:p>22.390161</text:p>
          </table:table-cell>
        </table:table-row>
        <table:table-row table:style-name="ro1">
          <table:table-cell office:value-type="float" office:value="2771" calcext:value-type="float">
            <text:p>2771</text:p>
          </table:table-cell>
          <table:table-cell office:value-type="float" office:value="21.175753" calcext:value-type="float">
            <text:p>21.175753</text:p>
          </table:table-cell>
          <table:table-cell office:value-type="float" office:value="21.329949" calcext:value-type="float">
            <text:p>21.329949</text:p>
          </table:table-cell>
          <table:table-cell office:value-type="float" office:value="23.206724" calcext:value-type="float">
            <text:p>23.206724</text:p>
          </table:table-cell>
          <table:table-cell office:value-type="float" office:value="22.634225" calcext:value-type="float">
            <text:p>22.634225</text:p>
          </table:table-cell>
        </table:table-row>
        <table:table-row table:style-name="ro1">
          <table:table-cell office:value-type="float" office:value="2772" calcext:value-type="float">
            <text:p>2772</text:p>
          </table:table-cell>
          <table:table-cell office:value-type="float" office:value="20.414079" calcext:value-type="float">
            <text:p>20.414079</text:p>
          </table:table-cell>
          <table:table-cell office:value-type="float" office:value="20.569761" calcext:value-type="float">
            <text:p>20.569761</text:p>
          </table:table-cell>
          <table:table-cell office:value-type="float" office:value="22.447393" calcext:value-type="float">
            <text:p>22.447393</text:p>
          </table:table-cell>
          <table:table-cell office:value-type="float" office:value="21.874937" calcext:value-type="float">
            <text:p>21.874937</text:p>
          </table:table-cell>
        </table:table-row>
        <table:table-row table:style-name="ro1">
          <table:table-cell office:value-type="float" office:value="2773" calcext:value-type="float">
            <text:p>2773</text:p>
          </table:table-cell>
          <table:table-cell office:value-type="float" office:value="20.6524" calcext:value-type="float">
            <text:p>20.6524</text:p>
          </table:table-cell>
          <table:table-cell office:value-type="float" office:value="20.812338" calcext:value-type="float">
            <text:p>20.812338</text:p>
          </table:table-cell>
          <table:table-cell office:value-type="float" office:value="22.688863" calcext:value-type="float">
            <text:p>22.688863</text:p>
          </table:table-cell>
          <table:table-cell office:value-type="float" office:value="22.115493" calcext:value-type="float">
            <text:p>22.115493</text:p>
          </table:table-cell>
        </table:table-row>
        <table:table-row table:style-name="ro1">
          <table:table-cell office:value-type="float" office:value="2774" calcext:value-type="float">
            <text:p>2774</text:p>
          </table:table-cell>
          <table:table-cell office:value-type="float" office:value="20.897029" calcext:value-type="float">
            <text:p>20.897029</text:p>
          </table:table-cell>
          <table:table-cell office:value-type="float" office:value="21.059266" calcext:value-type="float">
            <text:p>21.059266</text:p>
          </table:table-cell>
          <table:table-cell office:value-type="float" office:value="22.933876" calcext:value-type="float">
            <text:p>22.933876</text:p>
          </table:table-cell>
          <table:table-cell office:value-type="float" office:value="22.36035" calcext:value-type="float">
            <text:p>22.36035</text:p>
          </table:table-cell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float" office:value="21.140231" calcext:value-type="float">
            <text:p>21.140231</text:p>
          </table:table-cell>
          <table:table-cell office:value-type="float" office:value="21.292252" calcext:value-type="float">
            <text:p>21.292252</text:p>
          </table:table-cell>
          <table:table-cell office:value-type="float" office:value="23.170561" calcext:value-type="float">
            <text:p>23.170561</text:p>
          </table:table-cell>
          <table:table-cell office:value-type="float" office:value="22.601224" calcext:value-type="float">
            <text:p>22.601224</text:p>
          </table:table-cell>
        </table:table-row>
        <table:table-row table:style-name="ro1">
          <table:table-cell office:value-type="float" office:value="2776" calcext:value-type="float">
            <text:p>2776</text:p>
          </table:table-cell>
          <table:table-cell office:value-type="float" office:value="20.380283" calcext:value-type="float">
            <text:p>20.380283</text:p>
          </table:table-cell>
          <table:table-cell office:value-type="float" office:value="20.533592" calcext:value-type="float">
            <text:p>20.533592</text:p>
          </table:table-cell>
          <table:table-cell office:value-type="float" office:value="22.418629" calcext:value-type="float">
            <text:p>22.418629</text:p>
          </table:table-cell>
          <table:table-cell office:value-type="float" office:value="21.845135" calcext:value-type="float">
            <text:p>21.845135</text:p>
          </table:table-cell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float" office:value="20.623413" calcext:value-type="float">
            <text:p>20.623413</text:p>
          </table:table-cell>
          <table:table-cell office:value-type="float" office:value="20.781208" calcext:value-type="float">
            <text:p>20.781208</text:p>
          </table:table-cell>
          <table:table-cell office:value-type="float" office:value="22.663778" calcext:value-type="float">
            <text:p>22.663778</text:p>
          </table:table-cell>
          <table:table-cell office:value-type="float" office:value="22.088662" calcext:value-type="float">
            <text:p>22.088662</text:p>
          </table:table-cell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float" office:value="20.86686" calcext:value-type="float">
            <text:p>20.86686</text:p>
          </table:table-cell>
          <table:table-cell office:value-type="float" office:value="21.019541" calcext:value-type="float">
            <text:p>21.019541</text:p>
          </table:table-cell>
          <table:table-cell office:value-type="float" office:value="22.898481" calcext:value-type="float">
            <text:p>22.898481</text:p>
          </table:table-cell>
          <table:table-cell office:value-type="float" office:value="22.331844" calcext:value-type="float">
            <text:p>22.331844</text:p>
          </table:table-cell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float" office:value="21.110507" calcext:value-type="float">
            <text:p>21.110507</text:p>
          </table:table-cell>
          <table:table-cell office:value-type="float" office:value="21.263678" calcext:value-type="float">
            <text:p>21.263678</text:p>
          </table:table-cell>
          <table:table-cell office:value-type="float" office:value="23.145065" calcext:value-type="float">
            <text:p>23.145065</text:p>
          </table:table-cell>
          <table:table-cell office:value-type="float" office:value="22.581005" calcext:value-type="float">
            <text:p>22.581005</text:p>
          </table:table-cell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float" office:value="20.353229" calcext:value-type="float">
            <text:p>20.353229</text:p>
          </table:table-cell>
          <table:table-cell office:value-type="float" office:value="20.504517" calcext:value-type="float">
            <text:p>20.504517</text:p>
          </table:table-cell>
          <table:table-cell office:value-type="float" office:value="22.387822" calcext:value-type="float">
            <text:p>22.387822</text:p>
          </table:table-cell>
          <table:table-cell office:value-type="float" office:value="21.823934" calcext:value-type="float">
            <text:p>21.823934</text:p>
          </table:table-cell>
        </table:table-row>
        <table:table-row table:style-name="ro1">
          <table:table-cell office:value-type="float" office:value="2781" calcext:value-type="float">
            <text:p>2781</text:p>
          </table:table-cell>
          <table:table-cell office:value-type="float" office:value="20.59764" calcext:value-type="float">
            <text:p>20.59764</text:p>
          </table:table-cell>
          <table:table-cell office:value-type="float" office:value="20.747592" calcext:value-type="float">
            <text:p>20.747592</text:p>
          </table:table-cell>
          <table:table-cell office:value-type="float" office:value="22.630225" calcext:value-type="float">
            <text:p>22.630225</text:p>
          </table:table-cell>
          <table:table-cell office:value-type="float" office:value="22.064479" calcext:value-type="float">
            <text:p>22.064479</text:p>
          </table:table-cell>
        </table:table-row>
        <table:table-row table:style-name="ro1">
          <table:table-cell office:value-type="float" office:value="2782" calcext:value-type="float">
            <text:p>2782</text:p>
          </table:table-cell>
          <table:table-cell office:value-type="float" office:value="20.845893" calcext:value-type="float">
            <text:p>20.845893</text:p>
          </table:table-cell>
          <table:table-cell office:value-type="float" office:value="20.995764" calcext:value-type="float">
            <text:p>20.995764</text:p>
          </table:table-cell>
          <table:table-cell office:value-type="float" office:value="22.876237" calcext:value-type="float">
            <text:p>22.876237</text:p>
          </table:table-cell>
          <table:table-cell office:value-type="float" office:value="22.310287" calcext:value-type="float">
            <text:p>22.310287</text:p>
          </table:table-cell>
        </table:table-row>
        <table:table-row table:style-name="ro1">
          <table:table-cell office:value-type="float" office:value="2783" calcext:value-type="float">
            <text:p>2783</text:p>
          </table:table-cell>
          <table:table-cell office:value-type="float" office:value="21.091155" calcext:value-type="float">
            <text:p>21.091155</text:p>
          </table:table-cell>
          <table:table-cell office:value-type="float" office:value="21.232555" calcext:value-type="float">
            <text:p>21.232555</text:p>
          </table:table-cell>
          <table:table-cell office:value-type="float" office:value="23.112526" calcext:value-type="float">
            <text:p>23.112526</text:p>
          </table:table-cell>
          <table:table-cell office:value-type="float" office:value="22.551888" calcext:value-type="float">
            <text:p>22.551888</text:p>
          </table:table-cell>
        </table:table-row>
        <table:table-row table:style-name="ro1">
          <table:table-cell office:value-type="float" office:value="2784" calcext:value-type="float">
            <text:p>2784</text:p>
          </table:table-cell>
          <table:table-cell office:value-type="float" office:value="20.330318" calcext:value-type="float">
            <text:p>20.330318</text:p>
          </table:table-cell>
          <table:table-cell office:value-type="float" office:value="20.475323" calcext:value-type="float">
            <text:p>20.475323</text:p>
          </table:table-cell>
          <table:table-cell office:value-type="float" office:value="22.357493" calcext:value-type="float">
            <text:p>22.357493</text:p>
          </table:table-cell>
          <table:table-cell office:value-type="float" office:value="21.794465" calcext:value-type="float">
            <text:p>21.794465</text:p>
          </table:table-cell>
        </table:table-row>
        <table:table-row table:style-name="ro1">
          <table:table-cell office:value-type="float" office:value="2785" calcext:value-type="float">
            <text:p>2785</text:p>
          </table:table-cell>
          <table:table-cell office:value-type="float" office:value="20.571199" calcext:value-type="float">
            <text:p>20.571199</text:p>
          </table:table-cell>
          <table:table-cell office:value-type="float" office:value="20.723421" calcext:value-type="float">
            <text:p>20.723421</text:p>
          </table:table-cell>
          <table:table-cell office:value-type="float" office:value="22.601387" calcext:value-type="float">
            <text:p>22.601387</text:p>
          </table:table-cell>
          <table:table-cell office:value-type="float" office:value="22.036145" calcext:value-type="float">
            <text:p>22.036145</text:p>
          </table:table-cell>
        </table:table-row>
        <table:table-row table:style-name="ro1">
          <table:table-cell office:value-type="float" office:value="2786" calcext:value-type="float">
            <text:p>2786</text:p>
          </table:table-cell>
          <table:table-cell office:value-type="float" office:value="20.814368" calcext:value-type="float">
            <text:p>20.814368</text:p>
          </table:table-cell>
          <table:table-cell office:value-type="float" office:value="20.960578" calcext:value-type="float">
            <text:p>20.960578</text:p>
          </table:table-cell>
          <table:table-cell office:value-type="float" office:value="22.83406" calcext:value-type="float">
            <text:p>22.83406</text:p>
          </table:table-cell>
          <table:table-cell office:value-type="float" office:value="22.273011" calcext:value-type="float">
            <text:p>22.273011</text:p>
          </table:table-cell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float" office:value="21.054386" calcext:value-type="float">
            <text:p>21.054386</text:p>
          </table:table-cell>
          <table:table-cell office:value-type="float" office:value="21.200277" calcext:value-type="float">
            <text:p>21.200277</text:p>
          </table:table-cell>
          <table:table-cell office:value-type="float" office:value="23.079535" calcext:value-type="float">
            <text:p>23.079535</text:p>
          </table:table-cell>
          <table:table-cell office:value-type="float" office:value="22.516329" calcext:value-type="float">
            <text:p>22.516329</text:p>
          </table:table-cell>
        </table:table-row>
        <table:table-row table:style-name="ro1">
          <table:table-cell office:value-type="float" office:value="2788" calcext:value-type="float">
            <text:p>2788</text:p>
          </table:table-cell>
          <table:table-cell office:value-type="float" office:value="20.292607" calcext:value-type="float">
            <text:p>20.292607</text:p>
          </table:table-cell>
          <table:table-cell office:value-type="float" office:value="20.438808" calcext:value-type="float">
            <text:p>20.438808</text:p>
          </table:table-cell>
          <table:table-cell office:value-type="float" office:value="22.32241" calcext:value-type="float">
            <text:p>22.32241</text:p>
          </table:table-cell>
          <table:table-cell office:value-type="float" office:value="21.756243" calcext:value-type="float">
            <text:p>21.756243</text:p>
          </table:table-cell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float" office:value="20.531071" calcext:value-type="float">
            <text:p>20.531071</text:p>
          </table:table-cell>
          <table:table-cell office:value-type="float" office:value="20.678047" calcext:value-type="float">
            <text:p>20.678047</text:p>
          </table:table-cell>
          <table:table-cell office:value-type="float" office:value="22.561551" calcext:value-type="float">
            <text:p>22.561551</text:p>
          </table:table-cell>
          <table:table-cell office:value-type="float" office:value="21.995212" calcext:value-type="float">
            <text:p>21.995212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float" office:value="20.771773" calcext:value-type="float">
            <text:p>20.771773</text:p>
          </table:table-cell>
          <table:table-cell office:value-type="float" office:value="20.921155" calcext:value-type="float">
            <text:p>20.921155</text:p>
          </table:table-cell>
          <table:table-cell office:value-type="float" office:value="22.805004" calcext:value-type="float">
            <text:p>22.805004</text:p>
          </table:table-cell>
          <table:table-cell office:value-type="float" office:value="22.243017" calcext:value-type="float">
            <text:p>22.243017</text:p>
          </table:table-cell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float" office:value="21.014324" calcext:value-type="float">
            <text:p>21.014324</text:p>
          </table:table-cell>
          <table:table-cell office:value-type="float" office:value="21.154684" calcext:value-type="float">
            <text:p>21.154684</text:p>
          </table:table-cell>
          <table:table-cell office:value-type="float" office:value="23.039632" calcext:value-type="float">
            <text:p>23.039632</text:p>
          </table:table-cell>
          <table:table-cell office:value-type="float" office:value="22.486028" calcext:value-type="float">
            <text:p>22.486028</text:p>
          </table:table-cell>
        </table:table-row>
        <table:table-row table:style-name="ro1">
          <table:table-cell office:value-type="float" office:value="2792" calcext:value-type="float">
            <text:p>2792</text:p>
          </table:table-cell>
          <table:table-cell office:value-type="float" office:value="20.254685" calcext:value-type="float">
            <text:p>20.254685</text:p>
          </table:table-cell>
          <table:table-cell office:value-type="float" office:value="20.393042" calcext:value-type="float">
            <text:p>20.393042</text:p>
          </table:table-cell>
          <table:table-cell office:value-type="float" office:value="22.282231" calcext:value-type="float">
            <text:p>22.282231</text:p>
          </table:table-cell>
          <table:table-cell office:value-type="float" office:value="21.7276" calcext:value-type="float">
            <text:p>21.7276</text:p>
          </table:table-cell>
        </table:table-row>
        <table:table-row table:style-name="ro1">
          <table:table-cell office:value-type="float" office:value="2793" calcext:value-type="float">
            <text:p>2793</text:p>
          </table:table-cell>
          <table:table-cell office:value-type="float" office:value="20.498653" calcext:value-type="float">
            <text:p>20.498653</text:p>
          </table:table-cell>
          <table:table-cell office:value-type="float" office:value="20.639712" calcext:value-type="float">
            <text:p>20.639712</text:p>
          </table:table-cell>
          <table:table-cell office:value-type="float" office:value="22.527313" calcext:value-type="float">
            <text:p>22.527313</text:p>
          </table:table-cell>
          <table:table-cell office:value-type="float" office:value="21.971062" calcext:value-type="float">
            <text:p>21.971062</text:p>
          </table:table-cell>
        </table:table-row>
        <table:table-row table:style-name="ro1">
          <table:table-cell office:value-type="float" office:value="2794" calcext:value-type="float">
            <text:p>2794</text:p>
          </table:table-cell>
          <table:table-cell office:value-type="float" office:value="20.747888" calcext:value-type="float">
            <text:p>20.747888</text:p>
          </table:table-cell>
          <table:table-cell office:value-type="float" office:value="20.880149" calcext:value-type="float">
            <text:p>20.880149</text:p>
          </table:table-cell>
          <table:table-cell office:value-type="float" office:value="22.760571" calcext:value-type="float">
            <text:p>22.760571</text:p>
          </table:table-cell>
          <table:table-cell office:value-type="float" office:value="22.209232" calcext:value-type="float">
            <text:p>22.209232</text:p>
          </table:table-cell>
        </table:table-row>
        <table:table-row table:style-name="ro1">
          <table:table-cell office:value-type="float" office:value="2795" calcext:value-type="float">
            <text:p>2795</text:p>
          </table:table-cell>
          <table:table-cell office:value-type="float" office:value="20.990282" calcext:value-type="float">
            <text:p>20.990282</text:p>
          </table:table-cell>
          <table:table-cell office:value-type="float" office:value="21.123278" calcext:value-type="float">
            <text:p>21.123278</text:p>
          </table:table-cell>
          <table:table-cell office:value-type="float" office:value="23.006065" calcext:value-type="float">
            <text:p>23.006065</text:p>
          </table:table-cell>
          <table:table-cell office:value-type="float" office:value="22.455796" calcext:value-type="float">
            <text:p>22.455796</text:p>
          </table:table-cell>
        </table:table-row>
        <table:table-row table:style-name="ro1">
          <table:table-cell office:value-type="float" office:value="2796" calcext:value-type="float">
            <text:p>2796</text:p>
          </table:table-cell>
          <table:table-cell office:value-type="float" office:value="20.231714" calcext:value-type="float">
            <text:p>20.231714</text:p>
          </table:table-cell>
          <table:table-cell office:value-type="float" office:value="20.369535" calcext:value-type="float">
            <text:p>20.369535</text:p>
          </table:table-cell>
          <table:table-cell office:value-type="float" office:value="22.252091" calcext:value-type="float">
            <text:p>22.252091</text:p>
          </table:table-cell>
          <table:table-cell office:value-type="float" office:value="21.700153" calcext:value-type="float">
            <text:p>21.700153</text:p>
          </table:table-cell>
        </table:table-row>
        <table:table-row table:style-name="ro1">
          <table:table-cell office:value-type="float" office:value="2797" calcext:value-type="float">
            <text:p>2797</text:p>
          </table:table-cell>
          <table:table-cell office:value-type="float" office:value="20.474809" calcext:value-type="float">
            <text:p>20.474809</text:p>
          </table:table-cell>
          <table:table-cell office:value-type="float" office:value="20.614333" calcext:value-type="float">
            <text:p>20.614333</text:p>
          </table:table-cell>
          <table:table-cell office:value-type="float" office:value="22.492351" calcext:value-type="float">
            <text:p>22.492351</text:p>
          </table:table-cell>
          <table:table-cell office:value-type="float" office:value="21.93897" calcext:value-type="float">
            <text:p>21.93897</text:p>
          </table:table-cell>
        </table:table-row>
        <table:table-row table:style-name="ro1">
          <table:table-cell office:value-type="float" office:value="2798" calcext:value-type="float">
            <text:p>2798</text:p>
          </table:table-cell>
          <table:table-cell office:value-type="float" office:value="20.718535" calcext:value-type="float">
            <text:p>20.718535</text:p>
          </table:table-cell>
          <table:table-cell office:value-type="float" office:value="20.861129" calcext:value-type="float">
            <text:p>20.861129</text:p>
          </table:table-cell>
          <table:table-cell office:value-type="float" office:value="22.740738" calcext:value-type="float">
            <text:p>22.740738</text:p>
          </table:table-cell>
          <table:table-cell office:value-type="float" office:value="22.187075" calcext:value-type="float">
            <text:p>22.187075</text:p>
          </table:table-cell>
        </table:table-row>
        <table:table-row table:style-name="ro1">
          <table:table-cell office:value-type="float" office:value="2799" calcext:value-type="float">
            <text:p>2799</text:p>
          </table:table-cell>
          <table:table-cell office:value-type="float" office:value="20.964845" calcext:value-type="float">
            <text:p>20.964845</text:p>
          </table:table-cell>
          <table:table-cell office:value-type="float" office:value="21.099241" calcext:value-type="float">
            <text:p>21.099241</text:p>
          </table:table-cell>
          <table:table-cell office:value-type="float" office:value="22.981124" calcext:value-type="float">
            <text:p>22.981124</text:p>
          </table:table-cell>
          <table:table-cell office:value-type="float" office:value="22.42903" calcext:value-type="float">
            <text:p>22.42903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float" office:value="20.205069" calcext:value-type="float">
            <text:p>20.205069</text:p>
          </table:table-cell>
          <table:table-cell office:value-type="float" office:value="20.339292" calcext:value-type="float">
            <text:p>20.339292</text:p>
          </table:table-cell>
          <table:table-cell office:value-type="float" office:value="22.22681" calcext:value-type="float">
            <text:p>22.22681</text:p>
          </table:table-cell>
          <table:table-cell office:value-type="float" office:value="21.670496" calcext:value-type="float">
            <text:p>21.670496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float" office:value="20.445457" calcext:value-type="float">
            <text:p>20.445457</text:p>
          </table:table-cell>
          <table:table-cell office:value-type="float" office:value="20.586672" calcext:value-type="float">
            <text:p>20.586672</text:p>
          </table:table-cell>
          <table:table-cell office:value-type="float" office:value="22.474608" calcext:value-type="float">
            <text:p>22.474608</text:p>
          </table:table-cell>
          <table:table-cell office:value-type="float" office:value="21.917395" calcext:value-type="float">
            <text:p>21.917395</text:p>
          </table:table-cell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float" office:value="20.691309" calcext:value-type="float">
            <text:p>20.691309</text:p>
          </table:table-cell>
          <table:table-cell office:value-type="float" office:value="20.825964" calcext:value-type="float">
            <text:p>20.825964</text:p>
          </table:table-cell>
          <table:table-cell office:value-type="float" office:value="22.707173" calcext:value-type="float">
            <text:p>22.707173</text:p>
          </table:table-cell>
          <table:table-cell office:value-type="float" office:value="22.157744" calcext:value-type="float">
            <text:p>22.157744</text:p>
          </table:table-cell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float" office:value="20.930667" calcext:value-type="float">
            <text:p>20.930667</text:p>
          </table:table-cell>
          <table:table-cell office:value-type="float" office:value="21.063926" calcext:value-type="float">
            <text:p>21.063926</text:p>
          </table:table-cell>
          <table:table-cell office:value-type="float" office:value="22.949987" calcext:value-type="float">
            <text:p>22.949987</text:p>
          </table:table-cell>
          <table:table-cell office:value-type="float" office:value="22.404108" calcext:value-type="float">
            <text:p>22.404108</text:p>
          </table:table-cell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float" office:value="20.171336" calcext:value-type="float">
            <text:p>20.171336</text:p>
          </table:table-cell>
          <table:table-cell office:value-type="float" office:value="20.305132" calcext:value-type="float">
            <text:p>20.305132</text:p>
          </table:table-cell>
          <table:table-cell office:value-type="float" office:value="22.194453" calcext:value-type="float">
            <text:p>22.194453</text:p>
          </table:table-cell>
          <table:table-cell office:value-type="float" office:value="21.647092" calcext:value-type="float">
            <text:p>21.647092</text:p>
          </table:table-cell>
        </table:table-row>
        <table:table-row table:style-name="ro1">
          <table:table-cell office:value-type="float" office:value="2805" calcext:value-type="float">
            <text:p>2805</text:p>
          </table:table-cell>
          <table:table-cell office:value-type="float" office:value="20.416036" calcext:value-type="float">
            <text:p>20.416036</text:p>
          </table:table-cell>
          <table:table-cell office:value-type="float" office:value="20.545321" calcext:value-type="float">
            <text:p>20.545321</text:p>
          </table:table-cell>
          <table:table-cell office:value-type="float" office:value="22.430396" calcext:value-type="float">
            <text:p>22.430396</text:p>
          </table:table-cell>
          <table:table-cell office:value-type="float" office:value="21.881641" calcext:value-type="float">
            <text:p>21.881641</text:p>
          </table:table-cell>
        </table:table-row>
        <table:table-row table:style-name="ro1">
          <table:table-cell office:value-type="float" office:value="2806" calcext:value-type="float">
            <text:p>2806</text:p>
          </table:table-cell>
          <table:table-cell office:value-type="float" office:value="20.658217" calcext:value-type="float">
            <text:p>20.658217</text:p>
          </table:table-cell>
          <table:table-cell office:value-type="float" office:value="20.787869" calcext:value-type="float">
            <text:p>20.787869</text:p>
          </table:table-cell>
          <table:table-cell office:value-type="float" office:value="22.674338" calcext:value-type="float">
            <text:p>22.674338</text:p>
          </table:table-cell>
          <table:table-cell office:value-type="float" office:value="22.127535" calcext:value-type="float">
            <text:p>22.127535</text:p>
          </table:table-cell>
        </table:table-row>
        <table:table-row table:style-name="ro1">
          <table:table-cell office:value-type="float" office:value="2807" calcext:value-type="float">
            <text:p>2807</text:p>
          </table:table-cell>
          <table:table-cell office:value-type="float" office:value="20.902224" calcext:value-type="float">
            <text:p>20.902224</text:p>
          </table:table-cell>
          <table:table-cell office:value-type="float" office:value="21.025445" calcext:value-type="float">
            <text:p>21.025445</text:p>
          </table:table-cell>
          <table:table-cell office:value-type="float" office:value="22.910536" calcext:value-type="float">
            <text:p>22.910536</text:p>
          </table:table-cell>
          <table:table-cell office:value-type="float" office:value="22.368188" calcext:value-type="float">
            <text:p>22.368188</text:p>
          </table:table-cell>
        </table:table-row>
        <table:table-row table:style-name="ro1">
          <table:table-cell office:value-type="float" office:value="2808" calcext:value-type="float">
            <text:p>2808</text:p>
          </table:table-cell>
          <table:table-cell office:value-type="float" office:value="20.139939" calcext:value-type="float">
            <text:p>20.139939</text:p>
          </table:table-cell>
          <table:table-cell office:value-type="float" office:value="20.264621" calcext:value-type="float">
            <text:p>20.264621</text:p>
          </table:table-cell>
          <table:table-cell office:value-type="float" office:value="22.150566" calcext:value-type="float">
            <text:p>22.150566</text:p>
          </table:table-cell>
          <table:table-cell office:value-type="float" office:value="21.606796" calcext:value-type="float">
            <text:p>21.606796</text:p>
          </table:table-cell>
        </table:table-row>
        <table:table-row table:style-name="ro1">
          <table:table-cell office:value-type="float" office:value="2809" calcext:value-type="float">
            <text:p>2809</text:p>
          </table:table-cell>
          <table:table-cell office:value-type="float" office:value="20.378228" calcext:value-type="float">
            <text:p>20.378228</text:p>
          </table:table-cell>
          <table:table-cell office:value-type="float" office:value="20.510878" calcext:value-type="float">
            <text:p>20.510878</text:p>
          </table:table-cell>
          <table:table-cell office:value-type="float" office:value="22.395997" calcext:value-type="float">
            <text:p>22.395997</text:p>
          </table:table-cell>
          <table:table-cell office:value-type="float" office:value="21.850846" calcext:value-type="float">
            <text:p>21.850846</text:p>
          </table:table-cell>
        </table:table-row>
        <table:table-row table:style-name="ro1">
          <table:table-cell office:value-type="float" office:value="2810" calcext:value-type="float">
            <text:p>2810</text:p>
          </table:table-cell>
          <table:table-cell office:value-type="float" office:value="20.624468" calcext:value-type="float">
            <text:p>20.624468</text:p>
          </table:table-cell>
          <table:table-cell office:value-type="float" office:value="20.750067" calcext:value-type="float">
            <text:p>20.750067</text:p>
          </table:table-cell>
          <table:table-cell office:value-type="float" office:value="22.628615" calcext:value-type="float">
            <text:p>22.628615</text:p>
          </table:table-cell>
          <table:table-cell office:value-type="float" office:value="22.087313" calcext:value-type="float">
            <text:p>22.087313</text:p>
          </table:table-cell>
        </table:table-row>
        <table:table-row table:style-name="ro1">
          <table:table-cell office:value-type="float" office:value="2811" calcext:value-type="float">
            <text:p>2811</text:p>
          </table:table-cell>
          <table:table-cell office:value-type="float" office:value="20.864302" calcext:value-type="float">
            <text:p>20.864302</text:p>
          </table:table-cell>
          <table:table-cell office:value-type="float" office:value="20.98803" calcext:value-type="float">
            <text:p>20.98803</text:p>
          </table:table-cell>
          <table:table-cell office:value-type="float" office:value="22.872931" calcext:value-type="float">
            <text:p>22.872931</text:p>
          </table:table-cell>
          <table:table-cell office:value-type="float" office:value="22.330447" calcext:value-type="float">
            <text:p>22.330447</text:p>
          </table:table-cell>
        </table:table-row>
        <table:table-row table:style-name="ro1">
          <table:table-cell office:value-type="float" office:value="2812" calcext:value-type="float">
            <text:p>2812</text:p>
          </table:table-cell>
          <table:table-cell office:value-type="float" office:value="20.102947" calcext:value-type="float">
            <text:p>20.102947</text:p>
          </table:table-cell>
          <table:table-cell office:value-type="float" office:value="20.230478" calcext:value-type="float">
            <text:p>20.230478</text:p>
          </table:table-cell>
          <table:table-cell office:value-type="float" office:value="22.120924" calcext:value-type="float">
            <text:p>22.120924</text:p>
          </table:table-cell>
          <table:table-cell office:value-type="float" office:value="21.575242" calcext:value-type="float">
            <text:p>21.575242</text:p>
          </table:table-cell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float" office:value="20.346895" calcext:value-type="float">
            <text:p>20.346895</text:p>
          </table:table-cell>
          <table:table-cell office:value-type="float" office:value="20.474108" calcext:value-type="float">
            <text:p>20.474108</text:p>
          </table:table-cell>
          <table:table-cell office:value-type="float" office:value="22.359734" calcext:value-type="float">
            <text:p>22.359734</text:p>
          </table:table-cell>
          <table:table-cell office:value-type="float" office:value="21.814105" calcext:value-type="float">
            <text:p>21.814105</text:p>
          </table:table-cell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float" office:value="20.587839" calcext:value-type="float">
            <text:p>20.587839</text:p>
          </table:table-cell>
          <table:table-cell office:value-type="float" office:value="20.717272" calcext:value-type="float">
            <text:p>20.717272</text:p>
          </table:table-cell>
          <table:table-cell office:value-type="float" office:value="22.605322" calcext:value-type="float">
            <text:p>22.605322</text:p>
          </table:table-cell>
          <table:table-cell office:value-type="float" office:value="22.065054" calcext:value-type="float">
            <text:p>22.065054</text:p>
          </table:table-cell>
        </table:table-row>
        <table:table-row table:style-name="ro1">
          <table:table-cell office:value-type="float" office:value="2815" calcext:value-type="float">
            <text:p>2815</text:p>
          </table:table-cell>
          <table:table-cell office:value-type="float" office:value="20.833585" calcext:value-type="float">
            <text:p>20.833585</text:p>
          </table:table-cell>
          <table:table-cell office:value-type="float" office:value="20.956734" calcext:value-type="float">
            <text:p>20.956734</text:p>
          </table:table-cell>
          <table:table-cell office:value-type="float" office:value="22.846194" calcext:value-type="float">
            <text:p>22.846194</text:p>
          </table:table-cell>
          <table:table-cell office:value-type="float" office:value="22.311596" calcext:value-type="float">
            <text:p>22.311596</text:p>
          </table:table-cell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float" office:value="20.07815" calcext:value-type="float">
            <text:p>20.07815</text:p>
          </table:table-cell>
          <table:table-cell office:value-type="float" office:value="20.197716" calcext:value-type="float">
            <text:p>20.197716</text:p>
          </table:table-cell>
          <table:table-cell office:value-type="float" office:value="22.088948" calcext:value-type="float">
            <text:p>22.088948</text:p>
          </table:table-cell>
          <table:table-cell office:value-type="float" office:value="21.551706" calcext:value-type="float">
            <text:p>21.551706</text:p>
          </table:table-cell>
        </table:table-row>
        <table:table-row table:style-name="ro1">
          <table:table-cell office:value-type="float" office:value="2817" calcext:value-type="float">
            <text:p>2817</text:p>
          </table:table-cell>
          <table:table-cell office:value-type="float" office:value="20.321503" calcext:value-type="float">
            <text:p>20.321503</text:p>
          </table:table-cell>
          <table:table-cell office:value-type="float" office:value="20.444984" calcext:value-type="float">
            <text:p>20.444984</text:p>
          </table:table-cell>
          <table:table-cell office:value-type="float" office:value="22.337664" calcext:value-type="float">
            <text:p>22.337664</text:p>
          </table:table-cell>
          <table:table-cell office:value-type="float" office:value="21.798684" calcext:value-type="float">
            <text:p>21.798684</text:p>
          </table:table-cell>
        </table:table-row>
        <table:table-row table:style-name="ro1">
          <table:table-cell office:value-type="float" office:value="2818" calcext:value-type="float">
            <text:p>2818</text:p>
          </table:table-cell>
          <table:table-cell office:value-type="float" office:value="20.572978" calcext:value-type="float">
            <text:p>20.572978</text:p>
          </table:table-cell>
          <table:table-cell office:value-type="float" office:value="20.68885" calcext:value-type="float">
            <text:p>20.68885</text:p>
          </table:table-cell>
          <table:table-cell office:value-type="float" office:value="22.573072" calcext:value-type="float">
            <text:p>22.573072</text:p>
          </table:table-cell>
          <table:table-cell office:value-type="float" office:value="22.038362" calcext:value-type="float">
            <text:p>22.038362</text:p>
          </table:table-cell>
        </table:table-row>
        <table:table-row table:style-name="ro1">
          <table:table-cell office:value-type="float" office:value="2819" calcext:value-type="float">
            <text:p>2819</text:p>
          </table:table-cell>
          <table:table-cell office:value-type="float" office:value="20.814822" calcext:value-type="float">
            <text:p>20.814822</text:p>
          </table:table-cell>
          <table:table-cell office:value-type="float" office:value="20.929869" calcext:value-type="float">
            <text:p>20.929869</text:p>
          </table:table-cell>
          <table:table-cell office:value-type="float" office:value="22.816113" calcext:value-type="float">
            <text:p>22.816113</text:p>
          </table:table-cell>
          <table:table-cell office:value-type="float" office:value="22.282678" calcext:value-type="float">
            <text:p>22.282678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20.052594" calcext:value-type="float">
            <text:p>20.052594</text:p>
          </table:table-cell>
          <table:table-cell office:value-type="float" office:value="20.17437" calcext:value-type="float">
            <text:p>20.17437</text:p>
          </table:table-cell>
          <table:table-cell office:value-type="float" office:value="22.063628" calcext:value-type="float">
            <text:p>22.063628</text:p>
          </table:table-cell>
          <table:table-cell office:value-type="float" office:value="21.528654" calcext:value-type="float">
            <text:p>21.528654</text:p>
          </table:table-cell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float" office:value="20.297596" calcext:value-type="float">
            <text:p>20.297596</text:p>
          </table:table-cell>
          <table:table-cell office:value-type="float" office:value="20.41905" calcext:value-type="float">
            <text:p>20.41905</text:p>
          </table:table-cell>
          <table:table-cell office:value-type="float" office:value="22.300869" calcext:value-type="float">
            <text:p>22.300869</text:p>
          </table:table-cell>
          <table:table-cell office:value-type="float" office:value="21.764104" calcext:value-type="float">
            <text:p>21.764104</text:p>
          </table:table-cell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float" office:value="20.537561" calcext:value-type="float">
            <text:p>20.537561</text:p>
          </table:table-cell>
          <table:table-cell office:value-type="float" office:value="20.658788" calcext:value-type="float">
            <text:p>20.658788</text:p>
          </table:table-cell>
          <table:table-cell office:value-type="float" office:value="22.544065" calcext:value-type="float">
            <text:p>22.544065</text:p>
          </table:table-cell>
          <table:table-cell office:value-type="float" office:value="22.008739" calcext:value-type="float">
            <text:p>22.008739</text:p>
          </table:table-cell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float" office:value="20.780012" calcext:value-type="float">
            <text:p>20.780012</text:p>
          </table:table-cell>
          <table:table-cell office:value-type="float" office:value="20.895383" calcext:value-type="float">
            <text:p>20.895383</text:p>
          </table:table-cell>
          <table:table-cell office:value-type="float" office:value="22.785103" calcext:value-type="float">
            <text:p>22.785103</text:p>
          </table:table-cell>
          <table:table-cell office:value-type="float" office:value="22.251228" calcext:value-type="float">
            <text:p>22.251228</text:p>
          </table:table-cell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.020612" calcext:value-type="float">
            <text:p>20.020612</text:p>
          </table:table-cell>
          <table:table-cell office:value-type="float" office:value="20.133549" calcext:value-type="float">
            <text:p>20.133549</text:p>
          </table:table-cell>
          <table:table-cell office:value-type="float" office:value="22.024668" calcext:value-type="float">
            <text:p>22.024668</text:p>
          </table:table-cell>
          <table:table-cell office:value-type="float" office:value="21.486845" calcext:value-type="float">
            <text:p>21.486845</text:p>
          </table:table-cell>
        </table:table-row>
        <table:table-row table:style-name="ro1">
          <table:table-cell office:value-type="float" office:value="2825" calcext:value-type="float">
            <text:p>2825</text:p>
          </table:table-cell>
          <table:table-cell office:value-type="float" office:value="20.255638" calcext:value-type="float">
            <text:p>20.255638</text:p>
          </table:table-cell>
          <table:table-cell office:value-type="float" office:value="20.375337" calcext:value-type="float">
            <text:p>20.375337</text:p>
          </table:table-cell>
          <table:table-cell office:value-type="float" office:value="22.269307" calcext:value-type="float">
            <text:p>22.269307</text:p>
          </table:table-cell>
          <table:table-cell office:value-type="float" office:value="21.733418" calcext:value-type="float">
            <text:p>21.733418</text:p>
          </table:table-cell>
        </table:table-row>
        <table:table-row table:style-name="ro1">
          <table:table-cell office:value-type="float" office:value="2826" calcext:value-type="float">
            <text:p>2826</text:p>
          </table:table-cell>
          <table:table-cell office:value-type="float" office:value="20.501645" calcext:value-type="float">
            <text:p>20.501645</text:p>
          </table:table-cell>
          <table:table-cell office:value-type="float" office:value="20.6157" calcext:value-type="float">
            <text:p>20.6157</text:p>
          </table:table-cell>
          <table:table-cell office:value-type="float" office:value="22.501884" calcext:value-type="float">
            <text:p>22.501884</text:p>
          </table:table-cell>
          <table:table-cell office:value-type="float" office:value="21.97358" calcext:value-type="float">
            <text:p>21.97358</text:p>
          </table:table-cell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float" office:value="20.741148" calcext:value-type="float">
            <text:p>20.741148</text:p>
          </table:table-cell>
          <table:table-cell office:value-type="float" office:value="20.851134" calcext:value-type="float">
            <text:p>20.851134</text:p>
          </table:table-cell>
          <table:table-cell office:value-type="float" office:value="22.740315" calcext:value-type="float">
            <text:p>22.740315</text:p>
          </table:table-cell>
          <table:table-cell office:value-type="float" office:value="22.215404" calcext:value-type="float">
            <text:p>22.215404</text:p>
          </table:table-cell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float" office:value="19.979116" calcext:value-type="float">
            <text:p>19.979116</text:p>
          </table:table-cell>
          <table:table-cell office:value-type="float" office:value="20.091995" calcext:value-type="float">
            <text:p>20.091995</text:p>
          </table:table-cell>
          <table:table-cell office:value-type="float" office:value="21.987438" calcext:value-type="float">
            <text:p>21.987438</text:p>
          </table:table-cell>
          <table:table-cell office:value-type="float" office:value="21.460817" calcext:value-type="float">
            <text:p>21.460817</text:p>
          </table:table-cell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float" office:value="20.227935" calcext:value-type="float">
            <text:p>20.227935</text:p>
          </table:table-cell>
          <table:table-cell office:value-type="float" office:value="20.336848" calcext:value-type="float">
            <text:p>20.336848</text:p>
          </table:table-cell>
          <table:table-cell office:value-type="float" office:value="22.224284" calcext:value-type="float">
            <text:p>22.224284</text:p>
          </table:table-cell>
          <table:table-cell office:value-type="float" office:value="21.695349" calcext:value-type="float">
            <text:p>21.695349</text:p>
          </table:table-cell>
        </table:table-row>
        <table:table-row table:style-name="ro1">
          <table:table-cell office:value-type="float" office:value="2830" calcext:value-type="float">
            <text:p>2830</text:p>
          </table:table-cell>
          <table:table-cell office:value-type="float" office:value="20.470093" calcext:value-type="float">
            <text:p>20.470093</text:p>
          </table:table-cell>
          <table:table-cell office:value-type="float" office:value="20.578511" calcext:value-type="float">
            <text:p>20.578511</text:p>
          </table:table-cell>
          <table:table-cell office:value-type="float" office:value="22.467272" calcext:value-type="float">
            <text:p>22.467272</text:p>
          </table:table-cell>
          <table:table-cell office:value-type="float" office:value="21.941447" calcext:value-type="float">
            <text:p>21.941447</text:p>
          </table:table-cell>
        </table:table-row>
        <table:table-row table:style-name="ro1">
          <table:table-cell office:value-type="float" office:value="2831" calcext:value-type="float">
            <text:p>2831</text:p>
          </table:table-cell>
          <table:table-cell office:value-type="float" office:value="20.713663" calcext:value-type="float">
            <text:p>20.713663</text:p>
          </table:table-cell>
          <table:table-cell office:value-type="float" office:value="20.820224" calcext:value-type="float">
            <text:p>20.820224</text:p>
          </table:table-cell>
          <table:table-cell office:value-type="float" office:value="22.710405" calcext:value-type="float">
            <text:p>22.710405</text:p>
          </table:table-cell>
          <table:table-cell office:value-type="float" office:value="22.187959" calcext:value-type="float">
            <text:p>22.187959</text:p>
          </table:table-cell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float" office:value="19.95711" calcext:value-type="float">
            <text:p>19.95711</text:p>
          </table:table-cell>
          <table:table-cell office:value-type="float" office:value="20.064575" calcext:value-type="float">
            <text:p>20.064575</text:p>
          </table:table-cell>
          <table:table-cell office:value-type="float" office:value="21.95186" calcext:value-type="float">
            <text:p>21.95186</text:p>
          </table:table-cell>
          <table:table-cell office:value-type="float" office:value="21.425826" calcext:value-type="float">
            <text:p>21.425826</text:p>
          </table:table-cell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float" office:value="20.195332" calcext:value-type="float">
            <text:p>20.195332</text:p>
          </table:table-cell>
          <table:table-cell office:value-type="float" office:value="20.310256" calcext:value-type="float">
            <text:p>20.310256</text:p>
          </table:table-cell>
          <table:table-cell office:value-type="float" office:value="22.199957" calcext:value-type="float">
            <text:p>22.199957</text:p>
          </table:table-cell>
          <table:table-cell office:value-type="float" office:value="21.673267" calcext:value-type="float">
            <text:p>21.673267</text:p>
          </table:table-cell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float" office:value="20.444899" calcext:value-type="float">
            <text:p>20.444899</text:p>
          </table:table-cell>
          <table:table-cell office:value-type="float" office:value="20.554548" calcext:value-type="float">
            <text:p>20.554548</text:p>
          </table:table-cell>
          <table:table-cell office:value-type="float" office:value="22.43895" calcext:value-type="float">
            <text:p>22.43895</text:p>
          </table:table-cell>
          <table:table-cell office:value-type="float" office:value="21.914421" calcext:value-type="float">
            <text:p>21.914421</text:p>
          </table:table-cell>
        </table:table-row>
        <table:table-row table:style-name="ro1">
          <table:table-cell office:value-type="float" office:value="2835" calcext:value-type="float">
            <text:p>2835</text:p>
          </table:table-cell>
          <table:table-cell office:value-type="float" office:value="20.687694" calcext:value-type="float">
            <text:p>20.687694</text:p>
          </table:table-cell>
          <table:table-cell office:value-type="float" office:value="20.793259" calcext:value-type="float">
            <text:p>20.793259</text:p>
          </table:table-cell>
          <table:table-cell office:value-type="float" office:value="22.682199" calcext:value-type="float">
            <text:p>22.682199</text:p>
          </table:table-cell>
          <table:table-cell office:value-type="float" office:value="22.156171" calcext:value-type="float">
            <text:p>22.156171</text:p>
          </table:table-cell>
        </table:table-row>
        <table:table-row table:style-name="ro1">
          <table:table-cell office:value-type="float" office:value="2836" calcext:value-type="float">
            <text:p>2836</text:p>
          </table:table-cell>
          <table:table-cell office:value-type="float" office:value="19.924241" calcext:value-type="float">
            <text:p>19.924241</text:p>
          </table:table-cell>
          <table:table-cell office:value-type="float" office:value="20.035384" calcext:value-type="float">
            <text:p>20.035384</text:p>
          </table:table-cell>
          <table:table-cell office:value-type="float" office:value="21.933359" calcext:value-type="float">
            <text:p>21.933359</text:p>
          </table:table-cell>
          <table:table-cell office:value-type="float" office:value="21.405125" calcext:value-type="float">
            <text:p>21.405125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float" office:value="20.171186" calcext:value-type="float">
            <text:p>20.171186</text:p>
          </table:table-cell>
          <table:table-cell office:value-type="float" office:value="20.28151" calcext:value-type="float">
            <text:p>20.28151</text:p>
          </table:table-cell>
          <table:table-cell office:value-type="float" office:value="22.171949" calcext:value-type="float">
            <text:p>22.171949</text:p>
          </table:table-cell>
          <table:table-cell office:value-type="float" office:value="21.64419" calcext:value-type="float">
            <text:p>21.64419</text:p>
          </table:table-cell>
        </table:table-row>
        <table:table-row table:style-name="ro1">
          <table:table-cell office:value-type="float" office:value="2838" calcext:value-type="float">
            <text:p>2838</text:p>
          </table:table-cell>
          <table:table-cell office:value-type="float" office:value="20.411649" calcext:value-type="float">
            <text:p>20.411649</text:p>
          </table:table-cell>
          <table:table-cell office:value-type="float" office:value="20.520742" calcext:value-type="float">
            <text:p>20.520742</text:p>
          </table:table-cell>
          <table:table-cell office:value-type="float" office:value="22.413185" calcext:value-type="float">
            <text:p>22.413185</text:p>
          </table:table-cell>
          <table:table-cell office:value-type="float" office:value="21.892484" calcext:value-type="float">
            <text:p>21.892484</text:p>
          </table:table-cell>
        </table:table-row>
        <table:table-row table:style-name="ro1">
          <table:table-cell office:value-type="float" office:value="2839" calcext:value-type="float">
            <text:p>2839</text:p>
          </table:table-cell>
          <table:table-cell office:value-type="float" office:value="20.65443" calcext:value-type="float">
            <text:p>20.65443</text:p>
          </table:table-cell>
          <table:table-cell office:value-type="float" office:value="20.758171" calcext:value-type="float">
            <text:p>20.758171</text:p>
          </table:table-cell>
          <table:table-cell office:value-type="float" office:value="22.655135" calcext:value-type="float">
            <text:p>22.655135</text:p>
          </table:table-cell>
          <table:table-cell office:value-type="float" office:value="22.139671" calcext:value-type="float">
            <text:p>22.139671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19.900628" calcext:value-type="float">
            <text:p>19.900628</text:p>
          </table:table-cell>
          <table:table-cell office:value-type="float" office:value="19.999277" calcext:value-type="float">
            <text:p>19.999277</text:p>
          </table:table-cell>
          <table:table-cell office:value-type="float" office:value="21.894145" calcext:value-type="float">
            <text:p>21.894145</text:p>
          </table:table-cell>
          <table:table-cell office:value-type="float" office:value="21.374969" calcext:value-type="float">
            <text:p>21.374969</text:p>
          </table:table-cell>
        </table:table-row>
        <table:table-row table:style-name="ro1">
          <table:table-cell office:value-type="float" office:value="2841" calcext:value-type="float">
            <text:p>2841</text:p>
          </table:table-cell>
          <table:table-cell office:value-type="float" office:value="20.14066" calcext:value-type="float">
            <text:p>20.14066</text:p>
          </table:table-cell>
          <table:table-cell office:value-type="float" office:value="20.241371" calcext:value-type="float">
            <text:p>20.241371</text:p>
          </table:table-cell>
          <table:table-cell office:value-type="float" office:value="22.137891" calcext:value-type="float">
            <text:p>22.137891</text:p>
          </table:table-cell>
          <table:table-cell office:value-type="float" office:value="21.618639" calcext:value-type="float">
            <text:p>21.618639</text:p>
          </table:table-cell>
        </table:table-row>
        <table:table-row table:style-name="ro1">
          <table:table-cell office:value-type="float" office:value="2842" calcext:value-type="float">
            <text:p>2842</text:p>
          </table:table-cell>
          <table:table-cell office:value-type="float" office:value="20.388604" calcext:value-type="float">
            <text:p>20.388604</text:p>
          </table:table-cell>
          <table:table-cell office:value-type="float" office:value="20.484123" calcext:value-type="float">
            <text:p>20.484123</text:p>
          </table:table-cell>
          <table:table-cell office:value-type="float" office:value="22.373115" calcext:value-type="float">
            <text:p>22.373115</text:p>
          </table:table-cell>
          <table:table-cell office:value-type="float" office:value="21.858505" calcext:value-type="float">
            <text:p>21.858505</text:p>
          </table:table-cell>
        </table:table-row>
        <table:table-row table:style-name="ro1">
          <table:table-cell office:value-type="float" office:value="2843" calcext:value-type="float">
            <text:p>2843</text:p>
          </table:table-cell>
          <table:table-cell office:value-type="float" office:value="20.630095" calcext:value-type="float">
            <text:p>20.630095</text:p>
          </table:table-cell>
          <table:table-cell office:value-type="float" office:value="20.723815" calcext:value-type="float">
            <text:p>20.723815</text:p>
          </table:table-cell>
          <table:table-cell office:value-type="float" office:value="22.611214" calcext:value-type="float">
            <text:p>22.611214</text:p>
          </table:table-cell>
          <table:table-cell office:value-type="float" office:value="22.097092" calcext:value-type="float">
            <text:p>22.097092</text:p>
          </table:table-cell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float" office:value="19.862691" calcext:value-type="float">
            <text:p>19.862691</text:p>
          </table:table-cell>
          <table:table-cell office:value-type="float" office:value="19.96417" calcext:value-type="float">
            <text:p>19.96417</text:p>
          </table:table-cell>
          <table:table-cell office:value-type="float" office:value="21.857412" calcext:value-type="float">
            <text:p>21.857412</text:p>
          </table:table-cell>
          <table:table-cell office:value-type="float" office:value="21.342167" calcext:value-type="float">
            <text:p>21.342167</text:p>
          </table:table-cell>
        </table:table-row>
        <table:table-row table:style-name="ro1">
          <table:table-cell office:value-type="float" office:value="2845" calcext:value-type="float">
            <text:p>2845</text:p>
          </table:table-cell>
          <table:table-cell office:value-type="float" office:value="20.107962" calcext:value-type="float">
            <text:p>20.107962</text:p>
          </table:table-cell>
          <table:table-cell office:value-type="float" office:value="20.210377" calcext:value-type="float">
            <text:p>20.210377</text:p>
          </table:table-cell>
          <table:table-cell office:value-type="float" office:value="22.095319" calcext:value-type="float">
            <text:p>22.095319</text:p>
          </table:table-cell>
          <table:table-cell office:value-type="float" office:value="21.577332" calcext:value-type="float">
            <text:p>21.577332</text:p>
          </table:table-cell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float" office:value="20.34818" calcext:value-type="float">
            <text:p>20.34818</text:p>
          </table:table-cell>
          <table:table-cell office:value-type="float" office:value="20.448214" calcext:value-type="float">
            <text:p>20.448214</text:p>
          </table:table-cell>
          <table:table-cell office:value-type="float" office:value="22.335571" calcext:value-type="float">
            <text:p>22.335571</text:p>
          </table:table-cell>
          <table:table-cell office:value-type="float" office:value="21.819123" calcext:value-type="float">
            <text:p>21.819123</text:p>
          </table:table-cell>
        </table:table-row>
        <table:table-row table:style-name="ro1">
          <table:table-cell office:value-type="float" office:value="2847" calcext:value-type="float">
            <text:p>2847</text:p>
          </table:table-cell>
          <table:table-cell office:value-type="float" office:value="20.587245" calcext:value-type="float">
            <text:p>20.587245</text:p>
          </table:table-cell>
          <table:table-cell office:value-type="float" office:value="20.684248" calcext:value-type="float">
            <text:p>20.684248</text:p>
          </table:table-cell>
          <table:table-cell office:value-type="float" office:value="22.580271" calcext:value-type="float">
            <text:p>22.580271</text:p>
          </table:table-cell>
          <table:table-cell office:value-type="float" office:value="22.065205" calcext:value-type="float">
            <text:p>22.065205</text:p>
          </table:table-cell>
        </table:table-row>
        <table:table-row table:style-name="ro1">
          <table:table-cell office:value-type="float" office:value="2848" calcext:value-type="float">
            <text:p>2848</text:p>
          </table:table-cell>
          <table:table-cell office:value-type="float" office:value="19.831226" calcext:value-type="float">
            <text:p>19.831226</text:p>
          </table:table-cell>
          <table:table-cell office:value-type="float" office:value="19.9272" calcext:value-type="float">
            <text:p>19.9272</text:p>
          </table:table-cell>
          <table:table-cell office:value-type="float" office:value="21.821931" calcext:value-type="float">
            <text:p>21.821931</text:p>
          </table:table-cell>
          <table:table-cell office:value-type="float" office:value="21.302068" calcext:value-type="float">
            <text:p>21.302068</text:p>
          </table:table-cell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float" office:value="20.067608" calcext:value-type="float">
            <text:p>20.067608</text:p>
          </table:table-cell>
          <table:table-cell office:value-type="float" office:value="20.16865" calcext:value-type="float">
            <text:p>20.16865</text:p>
          </table:table-cell>
          <table:table-cell office:value-type="float" office:value="22.066164" calcext:value-type="float">
            <text:p>22.066164</text:p>
          </table:table-cell>
          <table:table-cell office:value-type="float" office:value="21.54964" calcext:value-type="float">
            <text:p>21.54964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float" office:value="20.31386" calcext:value-type="float">
            <text:p>20.31386</text:p>
          </table:table-cell>
          <table:table-cell office:value-type="float" office:value="20.411239" calcext:value-type="float">
            <text:p>20.411239</text:p>
          </table:table-cell>
          <table:table-cell office:value-type="float" office:value="22.304479" calcext:value-type="float">
            <text:p>22.304479</text:p>
          </table:table-cell>
          <table:table-cell office:value-type="float" office:value="21.79586" calcext:value-type="float">
            <text:p>21.79586</text:p>
          </table:table-cell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float" office:value="20.559448" calcext:value-type="float">
            <text:p>20.559448</text:p>
          </table:table-cell>
          <table:table-cell office:value-type="float" office:value="20.651429" calcext:value-type="float">
            <text:p>20.651429</text:p>
          </table:table-cell>
          <table:table-cell office:value-type="float" office:value="22.544839" calcext:value-type="float">
            <text:p>22.544839</text:p>
          </table:table-cell>
          <table:table-cell office:value-type="float" office:value="22.037351" calcext:value-type="float">
            <text:p>22.037351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float" office:value="19.797262" calcext:value-type="float">
            <text:p>19.797262</text:p>
          </table:table-cell>
          <table:table-cell office:value-type="float" office:value="19.891343" calcext:value-type="float">
            <text:p>19.891343</text:p>
          </table:table-cell>
          <table:table-cell office:value-type="float" office:value="21.793415" calcext:value-type="float">
            <text:p>21.793415</text:p>
          </table:table-cell>
          <table:table-cell office:value-type="float" office:value="21.284916" calcext:value-type="float">
            <text:p>21.284916</text:p>
          </table:table-cell>
        </table:table-row>
        <table:table-row table:style-name="ro1">
          <table:table-cell office:value-type="float" office:value="2853" calcext:value-type="float">
            <text:p>2853</text:p>
          </table:table-cell>
          <table:table-cell office:value-type="float" office:value="20.048687" calcext:value-type="float">
            <text:p>20.048687</text:p>
          </table:table-cell>
          <table:table-cell office:value-type="float" office:value="20.140802" calcext:value-type="float">
            <text:p>20.140802</text:p>
          </table:table-cell>
          <table:table-cell office:value-type="float" office:value="22.034926" calcext:value-type="float">
            <text:p>22.034926</text:p>
          </table:table-cell>
          <table:table-cell office:value-type="float" office:value="21.524198" calcext:value-type="float">
            <text:p>21.524198</text:p>
          </table:table-cell>
        </table:table-row>
        <table:table-row table:style-name="ro1">
          <table:table-cell office:value-type="float" office:value="2854" calcext:value-type="float">
            <text:p>2854</text:p>
          </table:table-cell>
          <table:table-cell office:value-type="float" office:value="20.294213" calcext:value-type="float">
            <text:p>20.294213</text:p>
          </table:table-cell>
          <table:table-cell office:value-type="float" office:value="20.382978" calcext:value-type="float">
            <text:p>20.382978</text:p>
          </table:table-cell>
          <table:table-cell office:value-type="float" office:value="22.275162" calcext:value-type="float">
            <text:p>22.275162</text:p>
          </table:table-cell>
          <table:table-cell office:value-type="float" office:value="21.768204" calcext:value-type="float">
            <text:p>21.768204</text:p>
          </table:table-cell>
        </table:table-row>
        <table:table-row table:style-name="ro1">
          <table:table-cell office:value-type="float" office:value="2855" calcext:value-type="float">
            <text:p>2855</text:p>
          </table:table-cell>
          <table:table-cell office:value-type="float" office:value="20.534272" calcext:value-type="float">
            <text:p>20.534272</text:p>
          </table:table-cell>
          <table:table-cell office:value-type="float" office:value="20.622515" calcext:value-type="float">
            <text:p>20.622515</text:p>
          </table:table-cell>
          <table:table-cell office:value-type="float" office:value="22.520207" calcext:value-type="float">
            <text:p>22.520207</text:p>
          </table:table-cell>
          <table:table-cell office:value-type="float" office:value="22.017809" calcext:value-type="float">
            <text:p>22.017809</text:p>
          </table:table-cell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float" office:value="19.781026" calcext:value-type="float">
            <text:p>19.781026</text:p>
          </table:table-cell>
          <table:table-cell office:value-type="float" office:value="19.87007" calcext:value-type="float">
            <text:p>19.87007</text:p>
          </table:table-cell>
          <table:table-cell office:value-type="float" office:value="21.762082" calcext:value-type="float">
            <text:p>21.762082</text:p>
          </table:table-cell>
          <table:table-cell office:value-type="float" office:value="21.254604" calcext:value-type="float">
            <text:p>21.254604</text:p>
          </table:table-cell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float" office:value="20.019257" calcext:value-type="float">
            <text:p>20.019257</text:p>
          </table:table-cell>
          <table:table-cell office:value-type="float" office:value="20.111881" calcext:value-type="float">
            <text:p>20.111881</text:p>
          </table:table-cell>
          <table:table-cell office:value-type="float" office:value="22.004964" calcext:value-type="float">
            <text:p>22.004964</text:p>
          </table:table-cell>
          <table:table-cell office:value-type="float" office:value="21.498063" calcext:value-type="float">
            <text:p>21.498063</text:p>
          </table:table-cell>
        </table:table-row>
        <table:table-row table:style-name="ro1">
          <table:table-cell office:value-type="float" office:value="2858" calcext:value-type="float">
            <text:p>2858</text:p>
          </table:table-cell>
          <table:table-cell office:value-type="float" office:value="20.265509" calcext:value-type="float">
            <text:p>20.265509</text:p>
          </table:table-cell>
          <table:table-cell office:value-type="float" office:value="20.354028" calcext:value-type="float">
            <text:p>20.354028</text:p>
          </table:table-cell>
          <table:table-cell office:value-type="float" office:value="22.244911" calcext:value-type="float">
            <text:p>22.244911</text:p>
          </table:table-cell>
          <table:table-cell office:value-type="float" office:value="21.740583" calcext:value-type="float">
            <text:p>21.740583</text:p>
          </table:table-cell>
        </table:table-row>
        <table:table-row table:style-name="ro1">
          <table:table-cell office:value-type="float" office:value="2859" calcext:value-type="float">
            <text:p>2859</text:p>
          </table:table-cell>
          <table:table-cell office:value-type="float" office:value="20.509607" calcext:value-type="float">
            <text:p>20.509607</text:p>
          </table:table-cell>
          <table:table-cell office:value-type="float" office:value="20.593599" calcext:value-type="float">
            <text:p>20.593599</text:p>
          </table:table-cell>
          <table:table-cell office:value-type="float" office:value="22.484908" calcext:value-type="float">
            <text:p>22.484908</text:p>
          </table:table-cell>
          <table:table-cell office:value-type="float" office:value="21.977526" calcext:value-type="float">
            <text:p>21.977526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float" office:value="19.741718" calcext:value-type="float">
            <text:p>19.741718</text:p>
          </table:table-cell>
          <table:table-cell office:value-type="float" office:value="19.831061" calcext:value-type="float">
            <text:p>19.831061</text:p>
          </table:table-cell>
          <table:table-cell office:value-type="float" office:value="21.731643" calcext:value-type="float">
            <text:p>21.731643</text:p>
          </table:table-cell>
          <table:table-cell office:value-type="float" office:value="21.223346" calcext:value-type="float">
            <text:p>21.223346</text:p>
          </table:table-cell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float" office:value="19.986021" calcext:value-type="float">
            <text:p>19.986021</text:p>
          </table:table-cell>
          <table:table-cell office:value-type="float" office:value="20.077194" calcext:value-type="float">
            <text:p>20.077194</text:p>
          </table:table-cell>
          <table:table-cell office:value-type="float" office:value="21.970693" calcext:value-type="float">
            <text:p>21.970693</text:p>
          </table:table-cell>
          <table:table-cell office:value-type="float" office:value="21.463027" calcext:value-type="float">
            <text:p>21.463027</text:p>
          </table:table-cell>
        </table:table-row>
        <table:table-row table:style-name="ro1">
          <table:table-cell office:value-type="float" office:value="2862" calcext:value-type="float">
            <text:p>2862</text:p>
          </table:table-cell>
          <table:table-cell office:value-type="float" office:value="20.227049" calcext:value-type="float">
            <text:p>20.227049</text:p>
          </table:table-cell>
          <table:table-cell office:value-type="float" office:value="20.315069" calcext:value-type="float">
            <text:p>20.315069</text:p>
          </table:table-cell>
          <table:table-cell office:value-type="float" office:value="22.207316" calcext:value-type="float">
            <text:p>22.207316</text:p>
          </table:table-cell>
          <table:table-cell office:value-type="float" office:value="21.705754" calcext:value-type="float">
            <text:p>21.705754</text:p>
          </table:table-cell>
        </table:table-row>
        <table:table-row table:style-name="ro1">
          <table:table-cell office:value-type="float" office:value="2863" calcext:value-type="float">
            <text:p>2863</text:p>
          </table:table-cell>
          <table:table-cell office:value-type="float" office:value="20.464454" calcext:value-type="float">
            <text:p>20.464454</text:p>
          </table:table-cell>
          <table:table-cell office:value-type="float" office:value="20.548347" calcext:value-type="float">
            <text:p>20.548347</text:p>
          </table:table-cell>
          <table:table-cell office:value-type="float" office:value="22.44963" calcext:value-type="float">
            <text:p>22.44963</text:p>
          </table:table-cell>
          <table:table-cell office:value-type="float" office:value="21.953087" calcext:value-type="float">
            <text:p>21.953087</text:p>
          </table:table-cell>
        </table:table-row>
        <table:table-row table:style-name="ro1">
          <table:table-cell office:value-type="float" office:value="2864" calcext:value-type="float">
            <text:p>2864</text:p>
          </table:table-cell>
          <table:table-cell office:value-type="float" office:value="19.711642" calcext:value-type="float">
            <text:p>19.711642</text:p>
          </table:table-cell>
          <table:table-cell office:value-type="float" office:value="19.792496" calcext:value-type="float">
            <text:p>19.792496</text:p>
          </table:table-cell>
          <table:table-cell office:value-type="float" office:value="21.690772" calcext:value-type="float">
            <text:p>21.690772</text:p>
          </table:table-cell>
          <table:table-cell office:value-type="float" office:value="21.188364" calcext:value-type="float">
            <text:p>21.188364</text:p>
          </table:table-cell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float" office:value="19.951927" calcext:value-type="float">
            <text:p>19.951927</text:p>
          </table:table-cell>
          <table:table-cell office:value-type="float" office:value="20.033069" calcext:value-type="float">
            <text:p>20.033069</text:p>
          </table:table-cell>
          <table:table-cell office:value-type="float" office:value="21.931447" calcext:value-type="float">
            <text:p>21.931447</text:p>
          </table:table-cell>
          <table:table-cell office:value-type="float" office:value="21.430144" calcext:value-type="float">
            <text:p>21.430144</text:p>
          </table:table-cell>
        </table:table-row>
        <table:table-row table:style-name="ro1">
          <table:table-cell office:value-type="float" office:value="2866" calcext:value-type="float">
            <text:p>2866</text:p>
          </table:table-cell>
          <table:table-cell office:value-type="float" office:value="20.196974" calcext:value-type="float">
            <text:p>20.196974</text:p>
          </table:table-cell>
          <table:table-cell office:value-type="float" office:value="20.275293" calcext:value-type="float">
            <text:p>20.275293</text:p>
          </table:table-cell>
          <table:table-cell office:value-type="float" office:value="22.170464" calcext:value-type="float">
            <text:p>22.170464</text:p>
          </table:table-cell>
          <table:table-cell office:value-type="float" office:value="21.674839" calcext:value-type="float">
            <text:p>21.674839</text:p>
          </table:table-cell>
        </table:table-row>
        <table:table-row table:style-name="ro1">
          <table:table-cell office:value-type="float" office:value="2867" calcext:value-type="float">
            <text:p>2867</text:p>
          </table:table-cell>
          <table:table-cell office:value-type="float" office:value="20.44167" calcext:value-type="float">
            <text:p>20.44167</text:p>
          </table:table-cell>
          <table:table-cell office:value-type="float" office:value="20.518725" calcext:value-type="float">
            <text:p>20.518725</text:p>
          </table:table-cell>
          <table:table-cell office:value-type="float" office:value="22.410284" calcext:value-type="float">
            <text:p>22.410284</text:p>
          </table:table-cell>
          <table:table-cell office:value-type="float" office:value="21.913817" calcext:value-type="float">
            <text:p>21.913817</text:p>
          </table:table-cell>
        </table:table-row>
        <table:table-row table:style-name="ro1">
          <table:table-cell office:value-type="float" office:value="2868" calcext:value-type="float">
            <text:p>2868</text:p>
          </table:table-cell>
          <table:table-cell office:value-type="float" office:value="19.675033" calcext:value-type="float">
            <text:p>19.675033</text:p>
          </table:table-cell>
          <table:table-cell office:value-type="float" office:value="19.758416" calcext:value-type="float">
            <text:p>19.758416</text:p>
          </table:table-cell>
          <table:table-cell office:value-type="float" office:value="21.656685" calcext:value-type="float">
            <text:p>21.656685</text:p>
          </table:table-cell>
          <table:table-cell office:value-type="float" office:value="21.159715" calcext:value-type="float">
            <text:p>21.159715</text:p>
          </table:table-cell>
        </table:table-row>
        <table:table-row table:style-name="ro1">
          <table:table-cell office:value-type="float" office:value="2869" calcext:value-type="float">
            <text:p>2869</text:p>
          </table:table-cell>
          <table:table-cell office:value-type="float" office:value="19.921381" calcext:value-type="float">
            <text:p>19.921381</text:p>
          </table:table-cell>
          <table:table-cell office:value-type="float" office:value="20.006584" calcext:value-type="float">
            <text:p>20.006584</text:p>
          </table:table-cell>
          <table:table-cell office:value-type="float" office:value="21.899066" calcext:value-type="float">
            <text:p>21.899066</text:p>
          </table:table-cell>
          <table:table-cell office:value-type="float" office:value="21.39986" calcext:value-type="float">
            <text:p>21.39986</text:p>
          </table:table-cell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float" office:value="20.166604" calcext:value-type="float">
            <text:p>20.166604</text:p>
          </table:table-cell>
          <table:table-cell office:value-type="float" office:value="20.24769" calcext:value-type="float">
            <text:p>20.24769</text:p>
          </table:table-cell>
          <table:table-cell office:value-type="float" office:value="22.139947" calcext:value-type="float">
            <text:p>22.139947</text:p>
          </table:table-cell>
          <table:table-cell office:value-type="float" office:value="21.641869" calcext:value-type="float">
            <text:p>21.641869</text:p>
          </table:table-cell>
        </table:table-row>
        <table:table-row table:style-name="ro1">
          <table:table-cell office:value-type="float" office:value="2871" calcext:value-type="float">
            <text:p>2871</text:p>
          </table:table-cell>
          <table:table-cell office:value-type="float" office:value="20.404988" calcext:value-type="float">
            <text:p>20.404988</text:p>
          </table:table-cell>
          <table:table-cell office:value-type="float" office:value="20.482562" calcext:value-type="float">
            <text:p>20.482562</text:p>
          </table:table-cell>
          <table:table-cell office:value-type="float" office:value="22.386019" calcext:value-type="float">
            <text:p>22.386019</text:p>
          </table:table-cell>
          <table:table-cell office:value-type="float" office:value="21.890443" calcext:value-type="float">
            <text:p>21.890443</text:p>
          </table:table-cell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float" office:value="19.651132" calcext:value-type="float">
            <text:p>19.651132</text:p>
          </table:table-cell>
          <table:table-cell office:value-type="float" office:value="19.729637" calcext:value-type="float">
            <text:p>19.729637</text:p>
          </table:table-cell>
          <table:table-cell office:value-type="float" office:value="21.631321" calcext:value-type="float">
            <text:p>21.631321</text:p>
          </table:table-cell>
          <table:table-cell office:value-type="float" office:value="21.13117" calcext:value-type="float">
            <text:p>21.13117</text:p>
          </table:table-cell>
        </table:table-row>
        <table:table-row table:style-name="ro1">
          <table:table-cell office:value-type="float" office:value="2873" calcext:value-type="float">
            <text:p>2873</text:p>
          </table:table-cell>
          <table:table-cell office:value-type="float" office:value="19.891892" calcext:value-type="float">
            <text:p>19.891892</text:p>
          </table:table-cell>
          <table:table-cell office:value-type="float" office:value="19.972313" calcext:value-type="float">
            <text:p>19.972313</text:p>
          </table:table-cell>
          <table:table-cell office:value-type="float" office:value="21.8727" calcext:value-type="float">
            <text:p>21.8727</text:p>
          </table:table-cell>
          <table:table-cell office:value-type="float" office:value="21.376775" calcext:value-type="float">
            <text:p>21.376775</text:p>
          </table:table-cell>
        </table:table-row>
        <table:table-row table:style-name="ro1">
          <table:table-cell office:value-type="float" office:value="2874" calcext:value-type="float">
            <text:p>2874</text:p>
          </table:table-cell>
          <table:table-cell office:value-type="float" office:value="20.136096" calcext:value-type="float">
            <text:p>20.136096</text:p>
          </table:table-cell>
          <table:table-cell office:value-type="float" office:value="20.212482" calcext:value-type="float">
            <text:p>20.212482</text:p>
          </table:table-cell>
          <table:table-cell office:value-type="float" office:value="22.11193" calcext:value-type="float">
            <text:p>22.11193</text:p>
          </table:table-cell>
          <table:table-cell office:value-type="float" office:value="21.625081" calcext:value-type="float">
            <text:p>21.625081</text:p>
          </table:table-cell>
        </table:table-row>
        <table:table-row table:style-name="ro1">
          <table:table-cell office:value-type="float" office:value="2875" calcext:value-type="float">
            <text:p>2875</text:p>
          </table:table-cell>
          <table:table-cell office:value-type="float" office:value="20.384715" calcext:value-type="float">
            <text:p>20.384715</text:p>
          </table:table-cell>
          <table:table-cell office:value-type="float" office:value="20.456192" calcext:value-type="float">
            <text:p>20.456192</text:p>
          </table:table-cell>
          <table:table-cell office:value-type="float" office:value="22.353325" calcext:value-type="float">
            <text:p>22.353325</text:p>
          </table:table-cell>
          <table:table-cell office:value-type="float" office:value="21.864968" calcext:value-type="float">
            <text:p>21.864968</text:p>
          </table:table-cell>
        </table:table-row>
        <table:table-row table:style-name="ro1">
          <table:table-cell office:value-type="float" office:value="2876" calcext:value-type="float">
            <text:p>2876</text:p>
          </table:table-cell>
          <table:table-cell office:value-type="float" office:value="19.622497" calcext:value-type="float">
            <text:p>19.622497</text:p>
          </table:table-cell>
          <table:table-cell office:value-type="float" office:value="19.694254" calcext:value-type="float">
            <text:p>19.694254</text:p>
          </table:table-cell>
          <table:table-cell office:value-type="float" office:value="21.597751" calcext:value-type="float">
            <text:p>21.597751</text:p>
          </table:table-cell>
          <table:table-cell office:value-type="float" office:value="21.10801" calcext:value-type="float">
            <text:p>21.10801</text:p>
          </table:table-cell>
        </table:table-row>
        <table:table-row table:style-name="ro1">
          <table:table-cell office:value-type="float" office:value="2877" calcext:value-type="float">
            <text:p>2877</text:p>
          </table:table-cell>
          <table:table-cell office:value-type="float" office:value="19.869992" calcext:value-type="float">
            <text:p>19.869992</text:p>
          </table:table-cell>
          <table:table-cell office:value-type="float" office:value="19.942304" calcext:value-type="float">
            <text:p>19.942304</text:p>
          </table:table-cell>
          <table:table-cell office:value-type="float" office:value="21.839651" calcext:value-type="float">
            <text:p>21.839651</text:p>
          </table:table-cell>
          <table:table-cell office:value-type="float" office:value="21.348294" calcext:value-type="float">
            <text:p>21.348294</text:p>
          </table:table-cell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float" office:value="20.115955" calcext:value-type="float">
            <text:p>20.115955</text:p>
          </table:table-cell>
          <table:table-cell office:value-type="float" office:value="20.185653" calcext:value-type="float">
            <text:p>20.185653</text:p>
          </table:table-cell>
          <table:table-cell office:value-type="float" office:value="22.077572" calcext:value-type="float">
            <text:p>22.077572</text:p>
          </table:table-cell>
          <table:table-cell office:value-type="float" office:value="21.588465" calcext:value-type="float">
            <text:p>21.588465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20.350841" calcext:value-type="float">
            <text:p>20.350841</text:p>
          </table:table-cell>
          <table:table-cell office:value-type="float" office:value="20.419996" calcext:value-type="float">
            <text:p>20.419996</text:p>
          </table:table-cell>
          <table:table-cell office:value-type="float" office:value="22.319491" calcext:value-type="float">
            <text:p>22.319491</text:p>
          </table:table-cell>
          <table:table-cell office:value-type="float" office:value="21.834746" calcext:value-type="float">
            <text:p>21.834746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19.594128" calcext:value-type="float">
            <text:p>19.594128</text:p>
          </table:table-cell>
          <table:table-cell office:value-type="float" office:value="19.666846" calcext:value-type="float">
            <text:p>19.666846</text:p>
          </table:table-cell>
          <table:table-cell office:value-type="float" office:value="21.563121" calcext:value-type="float">
            <text:p>21.563121</text:p>
          </table:table-cell>
          <table:table-cell office:value-type="float" office:value="21.072317" calcext:value-type="float">
            <text:p>21.072317</text:p>
          </table:table-cell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float" office:value="19.83367" calcext:value-type="float">
            <text:p>19.83367</text:p>
          </table:table-cell>
          <table:table-cell office:value-type="float" office:value="19.90751" calcext:value-type="float">
            <text:p>19.90751</text:p>
          </table:table-cell>
          <table:table-cell office:value-type="float" office:value="21.802257" calcext:value-type="float">
            <text:p>21.802257</text:p>
          </table:table-cell>
          <table:table-cell office:value-type="float" office:value="21.311336" calcext:value-type="float">
            <text:p>21.311336</text:p>
          </table:table-cell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float" office:value="20.074271" calcext:value-type="float">
            <text:p>20.074271</text:p>
          </table:table-cell>
          <table:table-cell office:value-type="float" office:value="20.143515" calcext:value-type="float">
            <text:p>20.143515</text:p>
          </table:table-cell>
          <table:table-cell office:value-type="float" office:value="22.041168" calcext:value-type="float">
            <text:p>22.041168</text:p>
          </table:table-cell>
          <table:table-cell office:value-type="float" office:value="21.554953" calcext:value-type="float">
            <text:p>21.554953</text:p>
          </table:table-cell>
        </table:table-row>
        <table:table-row table:style-name="ro1">
          <table:table-cell office:value-type="float" office:value="2883" calcext:value-type="float">
            <text:p>2883</text:p>
          </table:table-cell>
          <table:table-cell office:value-type="float" office:value="20.318781" calcext:value-type="float">
            <text:p>20.318781</text:p>
          </table:table-cell>
          <table:table-cell office:value-type="float" office:value="20.385462" calcext:value-type="float">
            <text:p>20.385462</text:p>
          </table:table-cell>
          <table:table-cell office:value-type="float" office:value="22.283531" calcext:value-type="float">
            <text:p>22.283531</text:p>
          </table:table-cell>
          <table:table-cell office:value-type="float" office:value="21.793343" calcext:value-type="float">
            <text:p>21.793343</text:p>
          </table:table-cell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float" office:value="19.551669" calcext:value-type="float">
            <text:p>19.551669</text:p>
          </table:table-cell>
          <table:table-cell office:value-type="float" office:value="19.621184" calcext:value-type="float">
            <text:p>19.621184</text:p>
          </table:table-cell>
          <table:table-cell office:value-type="float" office:value="21.526028" calcext:value-type="float">
            <text:p>21.526028</text:p>
          </table:table-cell>
          <table:table-cell office:value-type="float" office:value="21.036618" calcext:value-type="float">
            <text:p>21.036618</text:p>
          </table:table-cell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float" office:value="19.793657" calcext:value-type="float">
            <text:p>19.793657</text:p>
          </table:table-cell>
          <table:table-cell office:value-type="float" office:value="19.866058" calcext:value-type="float">
            <text:p>19.866058</text:p>
          </table:table-cell>
          <table:table-cell office:value-type="float" office:value="21.767221" calcext:value-type="float">
            <text:p>21.767221</text:p>
          </table:table-cell>
          <table:table-cell office:value-type="float" office:value="21.281082" calcext:value-type="float">
            <text:p>21.281082</text:p>
          </table:table-cell>
        </table:table-row>
        <table:table-row table:style-name="ro1">
          <table:table-cell office:value-type="float" office:value="2886" calcext:value-type="float">
            <text:p>2886</text:p>
          </table:table-cell>
          <table:table-cell office:value-type="float" office:value="20.039707" calcext:value-type="float">
            <text:p>20.039707</text:p>
          </table:table-cell>
          <table:table-cell office:value-type="float" office:value="20.107964" calcext:value-type="float">
            <text:p>20.107964</text:p>
          </table:table-cell>
          <table:table-cell office:value-type="float" office:value="22.004938" calcext:value-type="float">
            <text:p>22.004938</text:p>
          </table:table-cell>
          <table:table-cell office:value-type="float" office:value="21.523666" calcext:value-type="float">
            <text:p>21.523666</text:p>
          </table:table-cell>
        </table:table-row>
        <table:table-row table:style-name="ro1">
          <table:table-cell office:value-type="float" office:value="2887" calcext:value-type="float">
            <text:p>2887</text:p>
          </table:table-cell>
          <table:table-cell office:value-type="float" office:value="20.277604" calcext:value-type="float">
            <text:p>20.277604</text:p>
          </table:table-cell>
          <table:table-cell office:value-type="float" office:value="20.339983" calcext:value-type="float">
            <text:p>20.339983</text:p>
          </table:table-cell>
          <table:table-cell office:value-type="float" office:value="22.246979" calcext:value-type="float">
            <text:p>22.246979</text:p>
          </table:table-cell>
          <table:table-cell office:value-type="float" office:value="21.771108" calcext:value-type="float">
            <text:p>21.771108</text:p>
          </table:table-cell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float" office:value="19.526353" calcext:value-type="float">
            <text:p>19.526353</text:p>
          </table:table-cell>
          <table:table-cell office:value-type="float" office:value="19.588027" calcext:value-type="float">
            <text:p>19.588027</text:p>
          </table:table-cell>
          <table:table-cell office:value-type="float" office:value="21.493425" calcext:value-type="float">
            <text:p>21.493425</text:p>
          </table:table-cell>
          <table:table-cell office:value-type="float" office:value="21.011256" calcext:value-type="float">
            <text:p>21.011256</text:p>
          </table:table-cell>
        </table:table-row>
        <table:table-row table:style-name="ro1">
          <table:table-cell office:value-type="float" office:value="2889" calcext:value-type="float">
            <text:p>2889</text:p>
          </table:table-cell>
          <table:table-cell office:value-type="float" office:value="19.772247" calcext:value-type="float">
            <text:p>19.772247</text:p>
          </table:table-cell>
          <table:table-cell office:value-type="float" office:value="19.833083" calcext:value-type="float">
            <text:p>19.833083</text:p>
          </table:table-cell>
          <table:table-cell office:value-type="float" office:value="21.733948" calcext:value-type="float">
            <text:p>21.733948</text:p>
          </table:table-cell>
          <table:table-cell office:value-type="float" office:value="21.252859" calcext:value-type="float">
            <text:p>21.252859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float" office:value="20.01646" calcext:value-type="float">
            <text:p>20.01646</text:p>
          </table:table-cell>
          <table:table-cell office:value-type="float" office:value="20.074281" calcext:value-type="float">
            <text:p>20.074281</text:p>
          </table:table-cell>
          <table:table-cell office:value-type="float" office:value="21.974231" calcext:value-type="float">
            <text:p>21.974231</text:p>
          </table:table-cell>
          <table:table-cell office:value-type="float" office:value="21.500435" calcext:value-type="float">
            <text:p>21.500435</text:p>
          </table:table-cell>
        </table:table-row>
        <table:table-row table:style-name="ro1">
          <table:table-cell office:value-type="float" office:value="2891" calcext:value-type="float">
            <text:p>2891</text:p>
          </table:table-cell>
          <table:table-cell office:value-type="float" office:value="20.263649" calcext:value-type="float">
            <text:p>20.263649</text:p>
          </table:table-cell>
          <table:table-cell office:value-type="float" office:value="20.322536" calcext:value-type="float">
            <text:p>20.322536</text:p>
          </table:table-cell>
          <table:table-cell office:value-type="float" office:value="22.218743" calcext:value-type="float">
            <text:p>22.218743</text:p>
          </table:table-cell>
          <table:table-cell office:value-type="float" office:value="21.742176" calcext:value-type="float">
            <text:p>21.742176</text:p>
          </table:table-cell>
        </table:table-row>
        <table:table-row table:style-name="ro1">
          <table:table-cell office:value-type="float" office:value="2892" calcext:value-type="float">
            <text:p>2892</text:p>
          </table:table-cell>
          <table:table-cell office:value-type="float" office:value="19.500752" calcext:value-type="float">
            <text:p>19.500752</text:p>
          </table:table-cell>
          <table:table-cell office:value-type="float" office:value="19.563858" calcext:value-type="float">
            <text:p>19.563858</text:p>
          </table:table-cell>
          <table:table-cell office:value-type="float" office:value="21.463103" calcext:value-type="float">
            <text:p>21.463103</text:p>
          </table:table-cell>
          <table:table-cell office:value-type="float" office:value="20.985014" calcext:value-type="float">
            <text:p>20.985014</text:p>
          </table:table-cell>
        </table:table-row>
        <table:table-row table:style-name="ro1">
          <table:table-cell office:value-type="float" office:value="2893" calcext:value-type="float">
            <text:p>2893</text:p>
          </table:table-cell>
          <table:table-cell office:value-type="float" office:value="19.745048" calcext:value-type="float">
            <text:p>19.745048</text:p>
          </table:table-cell>
          <table:table-cell office:value-type="float" office:value="19.810458" calcext:value-type="float">
            <text:p>19.810458</text:p>
          </table:table-cell>
          <table:table-cell office:value-type="float" office:value="21.706892" calcext:value-type="float">
            <text:p>21.706892</text:p>
          </table:table-cell>
          <table:table-cell office:value-type="float" office:value="21.227313" calcext:value-type="float">
            <text:p>21.227313</text:p>
          </table:table-cell>
        </table:table-row>
        <table:table-row table:style-name="ro1">
          <table:table-cell office:value-type="float" office:value="2894" calcext:value-type="float">
            <text:p>2894</text:p>
          </table:table-cell>
          <table:table-cell office:value-type="float" office:value="19.992399" calcext:value-type="float">
            <text:p>19.992399</text:p>
          </table:table-cell>
          <table:table-cell office:value-type="float" office:value="20.05474" calcext:value-type="float">
            <text:p>20.05474</text:p>
          </table:table-cell>
          <table:table-cell office:value-type="float" office:value="21.948859" calcext:value-type="float">
            <text:p>21.948859</text:p>
          </table:table-cell>
          <table:table-cell office:value-type="float" office:value="21.468093" calcext:value-type="float">
            <text:p>21.468093</text:p>
          </table:table-cell>
        </table:table-row>
        <table:table-row table:style-name="ro1">
          <table:table-cell office:value-type="float" office:value="2895" calcext:value-type="float">
            <text:p>2895</text:p>
          </table:table-cell>
          <table:table-cell office:value-type="float" office:value="20.228643" calcext:value-type="float">
            <text:p>20.228643</text:p>
          </table:table-cell>
          <table:table-cell office:value-type="float" office:value="20.286852" calcext:value-type="float">
            <text:p>20.286852</text:p>
          </table:table-cell>
          <table:table-cell office:value-type="float" office:value="22.19182" calcext:value-type="float">
            <text:p>22.19182</text:p>
          </table:table-cell>
          <table:table-cell office:value-type="float" office:value="21.713393" calcext:value-type="float">
            <text:p>21.713393</text:p>
          </table:table-cell>
        </table:table-row>
        <table:table-row table:style-name="ro1">
          <table:table-cell office:value-type="float" office:value="2896" calcext:value-type="float">
            <text:p>2896</text:p>
          </table:table-cell>
          <table:table-cell office:value-type="float" office:value="19.470781" calcext:value-type="float">
            <text:p>19.470781</text:p>
          </table:table-cell>
          <table:table-cell office:value-type="float" office:value="19.532634" calcext:value-type="float">
            <text:p>19.532634</text:p>
          </table:table-cell>
          <table:table-cell office:value-type="float" office:value="21.438331" calcext:value-type="float">
            <text:p>21.438331</text:p>
          </table:table-cell>
          <table:table-cell office:value-type="float" office:value="20.955379" calcext:value-type="float">
            <text:p>20.955379</text:p>
          </table:table-cell>
        </table:table-row>
        <table:table-row table:style-name="ro1">
          <table:table-cell office:value-type="float" office:value="2897" calcext:value-type="float">
            <text:p>2897</text:p>
          </table:table-cell>
          <table:table-cell office:value-type="float" office:value="19.712167" calcext:value-type="float">
            <text:p>19.712167</text:p>
          </table:table-cell>
          <table:table-cell office:value-type="float" office:value="19.775157" calcext:value-type="float">
            <text:p>19.775157</text:p>
          </table:table-cell>
          <table:table-cell office:value-type="float" office:value="21.676673" calcext:value-type="float">
            <text:p>21.676673</text:p>
          </table:table-cell>
          <table:table-cell office:value-type="float" office:value="21.19759" calcext:value-type="float">
            <text:p>21.19759</text:p>
          </table:table-cell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float" office:value="19.952181" calcext:value-type="float">
            <text:p>19.952181</text:p>
          </table:table-cell>
          <table:table-cell office:value-type="float" office:value="20.009072" calcext:value-type="float">
            <text:p>20.009072</text:p>
          </table:table-cell>
          <table:table-cell office:value-type="float" office:value="21.912628" calcext:value-type="float">
            <text:p>21.912628</text:p>
          </table:table-cell>
          <table:table-cell office:value-type="float" office:value="21.443504" calcext:value-type="float">
            <text:p>21.443504</text:p>
          </table:table-cell>
        </table:table-row>
        <table:table-row table:style-name="ro1">
          <table:table-cell office:value-type="float" office:value="2899" calcext:value-type="float">
            <text:p>2899</text:p>
          </table:table-cell>
          <table:table-cell office:value-type="float" office:value="20.19778" calcext:value-type="float">
            <text:p>20.19778</text:p>
          </table:table-cell>
          <table:table-cell office:value-type="float" office:value="20.251052" calcext:value-type="float">
            <text:p>20.251052</text:p>
          </table:table-cell>
          <table:table-cell office:value-type="float" office:value="22.154868" calcext:value-type="float">
            <text:p>22.154868</text:p>
          </table:table-cell>
          <table:table-cell office:value-type="float" office:value="21.683298" calcext:value-type="float">
            <text:p>21.683298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float" office:value="20.436356" calcext:value-type="float">
            <text:p>20.436356</text:p>
          </table:table-cell>
          <table:table-cell office:value-type="float" office:value="20.488307" calcext:value-type="float">
            <text:p>20.488307</text:p>
          </table:table-cell>
          <table:table-cell office:value-type="float" office:value="22.395195" calcext:value-type="float">
            <text:p>22.395195</text:p>
          </table:table-cell>
          <table:table-cell office:value-type="float" office:value="21.922258" calcext:value-type="float">
            <text:p>21.922258</text:p>
          </table:table-cell>
        </table:table-row>
        <table:table-row table:style-name="ro1">
          <table:table-cell office:value-type="float" office:value="2901" calcext:value-type="float">
            <text:p>2901</text:p>
          </table:table-cell>
          <table:table-cell office:value-type="float" office:value="20.679288" calcext:value-type="float">
            <text:p>20.679288</text:p>
          </table:table-cell>
          <table:table-cell office:value-type="float" office:value="20.731128" calcext:value-type="float">
            <text:p>20.731128</text:p>
          </table:table-cell>
          <table:table-cell office:value-type="float" office:value="22.634232" calcext:value-type="float">
            <text:p>22.634232</text:p>
          </table:table-cell>
          <table:table-cell office:value-type="float" office:value="22.16287" calcext:value-type="float">
            <text:p>22.16287</text:p>
          </table:table-cell>
        </table:table-row>
        <table:table-row table:style-name="ro1">
          <table:table-cell office:value-type="float" office:value="2902" calcext:value-type="float">
            <text:p>2902</text:p>
          </table:table-cell>
          <table:table-cell office:value-type="float" office:value="20.925046" calcext:value-type="float">
            <text:p>20.925046</text:p>
          </table:table-cell>
          <table:table-cell office:value-type="float" office:value="20.976131" calcext:value-type="float">
            <text:p>20.976131</text:p>
          </table:table-cell>
          <table:table-cell office:value-type="float" office:value="22.873391" calcext:value-type="float">
            <text:p>22.873391</text:p>
          </table:table-cell>
          <table:table-cell office:value-type="float" office:value="22.404262" calcext:value-type="float">
            <text:p>22.404262</text:p>
          </table:table-cell>
        </table:table-row>
        <table:table-row table:style-name="ro1">
          <table:table-cell office:value-type="float" office:value="2903" calcext:value-type="float">
            <text:p>2903</text:p>
          </table:table-cell>
          <table:table-cell office:value-type="float" office:value="21.16092" calcext:value-type="float">
            <text:p>21.16092</text:p>
          </table:table-cell>
          <table:table-cell office:value-type="float" office:value="21.209425" calcext:value-type="float">
            <text:p>21.209425</text:p>
          </table:table-cell>
          <table:table-cell office:value-type="float" office:value="23.112423" calcext:value-type="float">
            <text:p>23.112423</text:p>
          </table:table-cell>
          <table:table-cell office:value-type="float" office:value="22.64752" calcext:value-type="float">
            <text:p>22.64752</text:p>
          </table:table-cell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float" office:value="20.40212" calcext:value-type="float">
            <text:p>20.40212</text:p>
          </table:table-cell>
          <table:table-cell office:value-type="float" office:value="20.455392" calcext:value-type="float">
            <text:p>20.455392</text:p>
          </table:table-cell>
          <table:table-cell office:value-type="float" office:value="22.35858" calcext:value-type="float">
            <text:p>22.35858</text:p>
          </table:table-cell>
          <table:table-cell office:value-type="float" office:value="21.888581" calcext:value-type="float">
            <text:p>21.888581</text:p>
          </table:table-cell>
        </table:table-row>
        <table:table-row table:style-name="ro1">
          <table:table-cell office:value-type="float" office:value="2905" calcext:value-type="float">
            <text:p>2905</text:p>
          </table:table-cell>
          <table:table-cell office:value-type="float" office:value="20.64696" calcext:value-type="float">
            <text:p>20.64696</text:p>
          </table:table-cell>
          <table:table-cell office:value-type="float" office:value="20.701194" calcext:value-type="float">
            <text:p>20.701194</text:p>
          </table:table-cell>
          <table:table-cell office:value-type="float" office:value="22.599887" calcext:value-type="float">
            <text:p>22.599887</text:p>
          </table:table-cell>
          <table:table-cell office:value-type="float" office:value="22.128595" calcext:value-type="float">
            <text:p>22.128595</text:p>
          </table:table-cell>
        </table:table-row>
        <table:table-row table:style-name="ro1">
          <table:table-cell office:value-type="float" office:value="2906" calcext:value-type="float">
            <text:p>2906</text:p>
          </table:table-cell>
          <table:table-cell office:value-type="float" office:value="20.888484" calcext:value-type="float">
            <text:p>20.888484</text:p>
          </table:table-cell>
          <table:table-cell office:value-type="float" office:value="20.936118" calcext:value-type="float">
            <text:p>20.936118</text:p>
          </table:table-cell>
          <table:table-cell office:value-type="float" office:value="22.838503" calcext:value-type="float">
            <text:p>22.838503</text:p>
          </table:table-cell>
          <table:table-cell office:value-type="float" office:value="22.373049" calcext:value-type="float">
            <text:p>22.373049</text:p>
          </table:table-cell>
        </table:table-row>
        <table:table-row table:style-name="ro1">
          <table:table-cell office:value-type="float" office:value="2907" calcext:value-type="float">
            <text:p>2907</text:p>
          </table:table-cell>
          <table:table-cell office:value-type="float" office:value="21.133655" calcext:value-type="float">
            <text:p>21.133655</text:p>
          </table:table-cell>
          <table:table-cell office:value-type="float" office:value="21.181787" calcext:value-type="float">
            <text:p>21.181787</text:p>
          </table:table-cell>
          <table:table-cell office:value-type="float" office:value="23.086798" calcext:value-type="float">
            <text:p>23.086798</text:p>
          </table:table-cell>
          <table:table-cell office:value-type="float" office:value="22.616997" calcext:value-type="float">
            <text:p>22.616997</text:p>
          </table:table-cell>
        </table:table-row>
        <table:table-row table:style-name="ro1">
          <table:table-cell office:value-type="float" office:value="2908" calcext:value-type="float">
            <text:p>2908</text:p>
          </table:table-cell>
          <table:table-cell office:value-type="float" office:value="20.372568" calcext:value-type="float">
            <text:p>20.372568</text:p>
          </table:table-cell>
          <table:table-cell office:value-type="float" office:value="20.423221" calcext:value-type="float">
            <text:p>20.423221</text:p>
          </table:table-cell>
          <table:table-cell office:value-type="float" office:value="22.330125" calcext:value-type="float">
            <text:p>22.330125</text:p>
          </table:table-cell>
          <table:table-cell office:value-type="float" office:value="21.860345" calcext:value-type="float">
            <text:p>21.860345</text:p>
          </table:table-cell>
        </table:table-row>
        <table:table-row table:style-name="ro1">
          <table:table-cell office:value-type="float" office:value="2909" calcext:value-type="float">
            <text:p>2909</text:p>
          </table:table-cell>
          <table:table-cell office:value-type="float" office:value="20.614628" calcext:value-type="float">
            <text:p>20.614628</text:p>
          </table:table-cell>
          <table:table-cell office:value-type="float" office:value="20.667069" calcext:value-type="float">
            <text:p>20.667069</text:p>
          </table:table-cell>
          <table:table-cell office:value-type="float" office:value="22.571636" calcext:value-type="float">
            <text:p>22.571636</text:p>
          </table:table-cell>
          <table:table-cell office:value-type="float" office:value="22.106968" calcext:value-type="float">
            <text:p>22.106968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float" office:value="20.863291" calcext:value-type="float">
            <text:p>20.863291</text:p>
          </table:table-cell>
          <table:table-cell office:value-type="float" office:value="20.913579" calcext:value-type="float">
            <text:p>20.913579</text:p>
          </table:table-cell>
          <table:table-cell office:value-type="float" office:value="22.814571" calcext:value-type="float">
            <text:p>22.814571</text:p>
          </table:table-cell>
          <table:table-cell office:value-type="float" office:value="22.352663" calcext:value-type="float">
            <text:p>22.352663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float" office:value="21.10463" calcext:value-type="float">
            <text:p>21.10463</text:p>
          </table:table-cell>
          <table:table-cell office:value-type="float" office:value="21.147345" calcext:value-type="float">
            <text:p>21.147345</text:p>
          </table:table-cell>
          <table:table-cell office:value-type="float" office:value="23.055511" calcext:value-type="float">
            <text:p>23.055511</text:p>
          </table:table-cell>
          <table:table-cell office:value-type="float" office:value="22.59663" calcext:value-type="float">
            <text:p>22.59663</text:p>
          </table:table-cell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float" office:value="20.350066" calcext:value-type="float">
            <text:p>20.350066</text:p>
          </table:table-cell>
          <table:table-cell office:value-type="float" office:value="20.393646" calcext:value-type="float">
            <text:p>20.393646</text:p>
          </table:table-cell>
          <table:table-cell office:value-type="float" office:value="22.303362" calcext:value-type="float">
            <text:p>22.303362</text:p>
          </table:table-cell>
          <table:table-cell office:value-type="float" office:value="21.838838" calcext:value-type="float">
            <text:p>21.838838</text:p>
          </table:table-cell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float" office:value="20.597839" calcext:value-type="float">
            <text:p>20.597839</text:p>
          </table:table-cell>
          <table:table-cell office:value-type="float" office:value="20.642175" calcext:value-type="float">
            <text:p>20.642175</text:p>
          </table:table-cell>
          <table:table-cell office:value-type="float" office:value="22.544981" calcext:value-type="float">
            <text:p>22.544981</text:p>
          </table:table-cell>
          <table:table-cell office:value-type="float" office:value="22.080107" calcext:value-type="float">
            <text:p>22.080107</text:p>
          </table:table-cell>
        </table:table-row>
        <table:table-row table:style-name="ro1">
          <table:table-cell office:value-type="float" office:value="2914" calcext:value-type="float">
            <text:p>2914</text:p>
          </table:table-cell>
          <table:table-cell office:value-type="float" office:value="20.839283" calcext:value-type="float">
            <text:p>20.839283</text:p>
          </table:table-cell>
          <table:table-cell office:value-type="float" office:value="20.878303" calcext:value-type="float">
            <text:p>20.878303</text:p>
          </table:table-cell>
          <table:table-cell office:value-type="float" office:value="22.780501" calcext:value-type="float">
            <text:p>22.780501</text:p>
          </table:table-cell>
          <table:table-cell office:value-type="float" office:value="22.324033" calcext:value-type="float">
            <text:p>22.324033</text:p>
          </table:table-cell>
        </table:table-row>
        <table:table-row table:style-name="ro1">
          <table:table-cell office:value-type="float" office:value="2915" calcext:value-type="float">
            <text:p>2915</text:p>
          </table:table-cell>
          <table:table-cell office:value-type="float" office:value="21.081702" calcext:value-type="float">
            <text:p>21.081702</text:p>
          </table:table-cell>
          <table:table-cell office:value-type="float" office:value="21.123697" calcext:value-type="float">
            <text:p>21.123697</text:p>
          </table:table-cell>
          <table:table-cell office:value-type="float" office:value="23.026458" calcext:value-type="float">
            <text:p>23.026458</text:p>
          </table:table-cell>
          <table:table-cell office:value-type="float" office:value="22.566898" calcext:value-type="float">
            <text:p>22.566898</text:p>
          </table:table-cell>
        </table:table-row>
        <table:table-row table:style-name="ro1">
          <table:table-cell office:value-type="float" office:value="2916" calcext:value-type="float">
            <text:p>2916</text:p>
          </table:table-cell>
          <table:table-cell office:value-type="float" office:value="20.319806" calcext:value-type="float">
            <text:p>20.319806</text:p>
          </table:table-cell>
          <table:table-cell office:value-type="float" office:value="20.364288" calcext:value-type="float">
            <text:p>20.364288</text:p>
          </table:table-cell>
          <table:table-cell office:value-type="float" office:value="22.266877" calcext:value-type="float">
            <text:p>22.266877</text:p>
          </table:table-cell>
          <table:table-cell office:value-type="float" office:value="21.804949" calcext:value-type="float">
            <text:p>21.804949</text:p>
          </table:table-cell>
        </table:table-row>
        <table:table-row table:style-name="ro1">
          <table:table-cell office:value-type="float" office:value="2917" calcext:value-type="float">
            <text:p>2917</text:p>
          </table:table-cell>
          <table:table-cell office:value-type="float" office:value="20.559535" calcext:value-type="float">
            <text:p>20.559535</text:p>
          </table:table-cell>
          <table:table-cell office:value-type="float" office:value="20.603596" calcext:value-type="float">
            <text:p>20.603596</text:p>
          </table:table-cell>
          <table:table-cell office:value-type="float" office:value="22.50536" calcext:value-type="float">
            <text:p>22.50536</text:p>
          </table:table-cell>
          <table:table-cell office:value-type="float" office:value="22.044862" calcext:value-type="float">
            <text:p>22.044862</text:p>
          </table:table-cell>
        </table:table-row>
        <table:table-row table:style-name="ro1">
          <table:table-cell office:value-type="float" office:value="2918" calcext:value-type="float">
            <text:p>2918</text:p>
          </table:table-cell>
          <table:table-cell office:value-type="float" office:value="20.80425" calcext:value-type="float">
            <text:p>20.80425</text:p>
          </table:table-cell>
          <table:table-cell office:value-type="float" office:value="20.846362" calcext:value-type="float">
            <text:p>20.846362</text:p>
          </table:table-cell>
          <table:table-cell office:value-type="float" office:value="22.74739" calcext:value-type="float">
            <text:p>22.74739</text:p>
          </table:table-cell>
          <table:table-cell office:value-type="float" office:value="22.285875" calcext:value-type="float">
            <text:p>22.285875</text:p>
          </table:table-cell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float" office:value="21.040419" calcext:value-type="float">
            <text:p>21.040419</text:p>
          </table:table-cell>
          <table:table-cell office:value-type="float" office:value="21.077109" calcext:value-type="float">
            <text:p>21.077109</text:p>
          </table:table-cell>
          <table:table-cell office:value-type="float" office:value="22.985704" calcext:value-type="float">
            <text:p>22.985704</text:p>
          </table:table-cell>
          <table:table-cell office:value-type="float" office:value="22.526922" calcext:value-type="float">
            <text:p>22.526922</text:p>
          </table:table-cell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float" office:value="20.278852" calcext:value-type="float">
            <text:p>20.278852</text:p>
          </table:table-cell>
          <table:table-cell office:value-type="float" office:value="20.319314" calcext:value-type="float">
            <text:p>20.319314</text:p>
          </table:table-cell>
          <table:table-cell office:value-type="float" office:value="22.230266" calcext:value-type="float">
            <text:p>22.230266</text:p>
          </table:table-cell>
          <table:table-cell office:value-type="float" office:value="21.769372" calcext:value-type="float">
            <text:p>21.769372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office:value-type="float" office:value="20.521891" calcext:value-type="float">
            <text:p>20.521891</text:p>
          </table:table-cell>
          <table:table-cell office:value-type="float" office:value="20.564672" calcext:value-type="float">
            <text:p>20.564672</text:p>
          </table:table-cell>
          <table:table-cell office:value-type="float" office:value="22.469875" calcext:value-type="float">
            <text:p>22.469875</text:p>
          </table:table-cell>
          <table:table-cell office:value-type="float" office:value="22.012503" calcext:value-type="float">
            <text:p>22.012503</text:p>
          </table:table-cell>
        </table:table-row>
        <table:table-row table:style-name="ro1">
          <table:table-cell office:value-type="float" office:value="2922" calcext:value-type="float">
            <text:p>2922</text:p>
          </table:table-cell>
          <table:table-cell office:value-type="float" office:value="20.763793" calcext:value-type="float">
            <text:p>20.763793</text:p>
          </table:table-cell>
          <table:table-cell office:value-type="float" office:value="20.798003" calcext:value-type="float">
            <text:p>20.798003</text:p>
          </table:table-cell>
          <table:table-cell office:value-type="float" office:value="22.703824" calcext:value-type="float">
            <text:p>22.703824</text:p>
          </table:table-cell>
          <table:table-cell office:value-type="float" office:value="22.256108" calcext:value-type="float">
            <text:p>22.256108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float" office:value="21.008303" calcext:value-type="float">
            <text:p>21.008303</text:p>
          </table:table-cell>
          <table:table-cell office:value-type="float" office:value="21.040871" calcext:value-type="float">
            <text:p>21.040871</text:p>
          </table:table-cell>
          <table:table-cell office:value-type="float" office:value="22.950369" calcext:value-type="float">
            <text:p>22.950369</text:p>
          </table:table-cell>
          <table:table-cell office:value-type="float" office:value="22.499397" calcext:value-type="float">
            <text:p>22.499397</text:p>
          </table:table-cell>
        </table:table-row>
        <table:table-row table:style-name="ro1">
          <table:table-cell office:value-type="float" office:value="2924" calcext:value-type="float">
            <text:p>2924</text:p>
          </table:table-cell>
          <table:table-cell office:value-type="float" office:value="20.251841" calcext:value-type="float">
            <text:p>20.251841</text:p>
          </table:table-cell>
          <table:table-cell office:value-type="float" office:value="20.284808" calcext:value-type="float">
            <text:p>20.284808</text:p>
          </table:table-cell>
          <table:table-cell office:value-type="float" office:value="22.193648" calcext:value-type="float">
            <text:p>22.193648</text:p>
          </table:table-cell>
          <table:table-cell office:value-type="float" office:value="21.739535" calcext:value-type="float">
            <text:p>21.739535</text:p>
          </table:table-cell>
        </table:table-row>
        <table:table-row table:style-name="ro1">
          <table:table-cell office:value-type="float" office:value="2925" calcext:value-type="float">
            <text:p>2925</text:p>
          </table:table-cell>
          <table:table-cell office:value-type="float" office:value="20.495907" calcext:value-type="float">
            <text:p>20.495907</text:p>
          </table:table-cell>
          <table:table-cell office:value-type="float" office:value="20.528069" calcext:value-type="float">
            <text:p>20.528069</text:p>
          </table:table-cell>
          <table:table-cell office:value-type="float" office:value="22.432727" calcext:value-type="float">
            <text:p>22.432727</text:p>
          </table:table-cell>
          <table:table-cell office:value-type="float" office:value="21.981779" calcext:value-type="float">
            <text:p>21.981779</text:p>
          </table:table-cell>
        </table:table-row>
        <table:table-row table:style-name="ro1">
          <table:table-cell office:value-type="float" office:value="2926" calcext:value-type="float">
            <text:p>2926</text:p>
          </table:table-cell>
          <table:table-cell office:value-type="float" office:value="20.742272" calcext:value-type="float">
            <text:p>20.742272</text:p>
          </table:table-cell>
          <table:table-cell office:value-type="float" office:value="20.776747" calcext:value-type="float">
            <text:p>20.776747</text:p>
          </table:table-cell>
          <table:table-cell office:value-type="float" office:value="22.678161" calcext:value-type="float">
            <text:p>22.678161</text:p>
          </table:table-cell>
          <table:table-cell office:value-type="float" office:value="22.228472" calcext:value-type="float">
            <text:p>22.228472</text:p>
          </table:table-cell>
        </table:table-row>
        <table:table-row table:style-name="ro1">
          <table:table-cell office:value-type="float" office:value="2927" calcext:value-type="float">
            <text:p>2927</text:p>
          </table:table-cell>
          <table:table-cell office:value-type="float" office:value="20.982827" calcext:value-type="float">
            <text:p>20.982827</text:p>
          </table:table-cell>
          <table:table-cell office:value-type="float" office:value="21.014814" calcext:value-type="float">
            <text:p>21.014814</text:p>
          </table:table-cell>
          <table:table-cell office:value-type="float" office:value="22.919512" calcext:value-type="float">
            <text:p>22.919512</text:p>
          </table:table-cell>
          <table:table-cell office:value-type="float" office:value="22.471794" calcext:value-type="float">
            <text:p>22.471794</text:p>
          </table:table-cell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float" office:value="20.22421" calcext:value-type="float">
            <text:p>20.22421</text:p>
          </table:table-cell>
          <table:table-cell office:value-type="float" office:value="20.260106" calcext:value-type="float">
            <text:p>20.260106</text:p>
          </table:table-cell>
          <table:table-cell office:value-type="float" office:value="22.167134" calcext:value-type="float">
            <text:p>22.167134</text:p>
          </table:table-cell>
          <table:table-cell office:value-type="float" office:value="21.714595" calcext:value-type="float">
            <text:p>21.714595</text:p>
          </table:table-cell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float" office:value="20.470762" calcext:value-type="float">
            <text:p>20.470762</text:p>
          </table:table-cell>
          <table:table-cell office:value-type="float" office:value="20.509061" calcext:value-type="float">
            <text:p>20.509061</text:p>
          </table:table-cell>
          <table:table-cell office:value-type="float" office:value="22.412679" calcext:value-type="float">
            <text:p>22.412679</text:p>
          </table:table-cell>
          <table:table-cell office:value-type="float" office:value="21.958062" calcext:value-type="float">
            <text:p>21.958062</text:p>
          </table:table-cell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20.714711" calcext:value-type="float">
            <text:p>20.714711</text:p>
          </table:table-cell>
          <table:table-cell office:value-type="float" office:value="20.744135" calcext:value-type="float">
            <text:p>20.744135</text:p>
          </table:table-cell>
          <table:table-cell office:value-type="float" office:value="22.649789" calcext:value-type="float">
            <text:p>22.649789</text:p>
          </table:table-cell>
          <table:table-cell office:value-type="float" office:value="22.200537" calcext:value-type="float">
            <text:p>22.200537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float" office:value="20.955939" calcext:value-type="float">
            <text:p>20.955939</text:p>
          </table:table-cell>
          <table:table-cell office:value-type="float" office:value="20.986177" calcext:value-type="float">
            <text:p>20.986177</text:p>
          </table:table-cell>
          <table:table-cell office:value-type="float" office:value="22.898029" calcext:value-type="float">
            <text:p>22.898029</text:p>
          </table:table-cell>
          <table:table-cell office:value-type="float" office:value="22.445749" calcext:value-type="float">
            <text:p>22.445749</text:p>
          </table:table-cell>
        </table:table-row>
        <table:table-row table:style-name="ro1">
          <table:table-cell office:value-type="float" office:value="2932" calcext:value-type="float">
            <text:p>2932</text:p>
          </table:table-cell>
          <table:table-cell office:value-type="float" office:value="20.195894" calcext:value-type="float">
            <text:p>20.195894</text:p>
          </table:table-cell>
          <table:table-cell office:value-type="float" office:value="20.229757" calcext:value-type="float">
            <text:p>20.229757</text:p>
          </table:table-cell>
          <table:table-cell office:value-type="float" office:value="22.141278" calcext:value-type="float">
            <text:p>22.141278</text:p>
          </table:table-cell>
          <table:table-cell office:value-type="float" office:value="21.688743" calcext:value-type="float">
            <text:p>21.688743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float" office:value="20.436865" calcext:value-type="float">
            <text:p>20.436865</text:p>
          </table:table-cell>
          <table:table-cell office:value-type="float" office:value="20.468269" calcext:value-type="float">
            <text:p>20.468269</text:p>
          </table:table-cell>
          <table:table-cell office:value-type="float" office:value="22.375868" calcext:value-type="float">
            <text:p>22.375868</text:p>
          </table:table-cell>
          <table:table-cell office:value-type="float" office:value="21.930484" calcext:value-type="float">
            <text:p>21.930484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float" office:value="20.680747" calcext:value-type="float">
            <text:p>20.680747</text:p>
          </table:table-cell>
          <table:table-cell office:value-type="float" office:value="20.710529" calcext:value-type="float">
            <text:p>20.710529</text:p>
          </table:table-cell>
          <table:table-cell office:value-type="float" office:value="22.618483" calcext:value-type="float">
            <text:p>22.618483</text:p>
          </table:table-cell>
          <table:table-cell office:value-type="float" office:value="22.176387" calcext:value-type="float">
            <text:p>22.176387</text:p>
          </table:table-cell>
        </table:table-row>
        <table:table-row table:style-name="ro1">
          <table:table-cell office:value-type="float" office:value="2935" calcext:value-type="float">
            <text:p>2935</text:p>
          </table:table-cell>
          <table:table-cell office:value-type="float" office:value="20.923177" calcext:value-type="float">
            <text:p>20.923177</text:p>
          </table:table-cell>
          <table:table-cell office:value-type="float" office:value="20.944579" calcext:value-type="float">
            <text:p>20.944579</text:p>
          </table:table-cell>
          <table:table-cell office:value-type="float" office:value="22.856235" calcext:value-type="float">
            <text:p>22.856235</text:p>
          </table:table-cell>
          <table:table-cell office:value-type="float" office:value="22.415338" calcext:value-type="float">
            <text:p>22.415338</text:p>
          </table:table-cell>
        </table:table-row>
        <table:table-row table:style-name="ro1">
          <table:table-cell office:value-type="float" office:value="2936" calcext:value-type="float">
            <text:p>2936</text:p>
          </table:table-cell>
          <table:table-cell office:value-type="float" office:value="20.164242" calcext:value-type="float">
            <text:p>20.164242</text:p>
          </table:table-cell>
          <table:table-cell office:value-type="float" office:value="20.18503" calcext:value-type="float">
            <text:p>20.18503</text:p>
          </table:table-cell>
          <table:table-cell office:value-type="float" office:value="22.098249" calcext:value-type="float">
            <text:p>22.098249</text:p>
          </table:table-cell>
          <table:table-cell office:value-type="float" office:value="21.654087" calcext:value-type="float">
            <text:p>21.654087</text:p>
          </table:table-cell>
        </table:table-row>
        <table:table-row table:style-name="ro1">
          <table:table-cell office:value-type="float" office:value="2937" calcext:value-type="float">
            <text:p>2937</text:p>
          </table:table-cell>
          <table:table-cell office:value-type="float" office:value="20.409375" calcext:value-type="float">
            <text:p>20.409375</text:p>
          </table:table-cell>
          <table:table-cell office:value-type="float" office:value="20.433581" calcext:value-type="float">
            <text:p>20.433581</text:p>
          </table:table-cell>
          <table:table-cell office:value-type="float" office:value="22.340435" calcext:value-type="float">
            <text:p>22.340435</text:p>
          </table:table-cell>
          <table:table-cell office:value-type="float" office:value="21.89643" calcext:value-type="float">
            <text:p>21.89643</text:p>
          </table:table-cell>
        </table:table-row>
        <table:table-row table:style-name="ro1">
          <table:table-cell office:value-type="float" office:value="2938" calcext:value-type="float">
            <text:p>2938</text:p>
          </table:table-cell>
          <table:table-cell office:value-type="float" office:value="20.651513" calcext:value-type="float">
            <text:p>20.651513</text:p>
          </table:table-cell>
          <table:table-cell office:value-type="float" office:value="20.669041" calcext:value-type="float">
            <text:p>20.669041</text:p>
          </table:table-cell>
          <table:table-cell office:value-type="float" office:value="22.572216" calcext:value-type="float">
            <text:p>22.572216</text:p>
          </table:table-cell>
          <table:table-cell office:value-type="float" office:value="22.136073" calcext:value-type="float">
            <text:p>22.136073</text:p>
          </table:table-cell>
        </table:table-row>
        <table:table-row table:style-name="ro1">
          <table:table-cell office:value-type="float" office:value="2939" calcext:value-type="float">
            <text:p>2939</text:p>
          </table:table-cell>
          <table:table-cell office:value-type="float" office:value="20.889994" calcext:value-type="float">
            <text:p>20.889994</text:p>
          </table:table-cell>
          <table:table-cell office:value-type="float" office:value="20.911027" calcext:value-type="float">
            <text:p>20.911027</text:p>
          </table:table-cell>
          <table:table-cell office:value-type="float" office:value="22.817967" calcext:value-type="float">
            <text:p>22.817967</text:p>
          </table:table-cell>
          <table:table-cell office:value-type="float" office:value="22.379053" calcext:value-type="float">
            <text:p>22.379053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20.130031" calcext:value-type="float">
            <text:p>20.130031</text:p>
          </table:table-cell>
          <table:table-cell office:value-type="float" office:value="20.156002" calcext:value-type="float">
            <text:p>20.156002</text:p>
          </table:table-cell>
          <table:table-cell office:value-type="float" office:value="22.061836" calcext:value-type="float">
            <text:p>22.061836</text:p>
          </table:table-cell>
          <table:table-cell office:value-type="float" office:value="21.618657" calcext:value-type="float">
            <text:p>21.618657</text:p>
          </table:table-cell>
        </table:table-row>
        <table:table-row table:style-name="ro1">
          <table:table-cell office:value-type="float" office:value="2941" calcext:value-type="float">
            <text:p>2941</text:p>
          </table:table-cell>
          <table:table-cell office:value-type="float" office:value="20.371887" calcext:value-type="float">
            <text:p>20.371887</text:p>
          </table:table-cell>
          <table:table-cell office:value-type="float" office:value="20.39518" calcext:value-type="float">
            <text:p>20.39518</text:p>
          </table:table-cell>
          <table:table-cell office:value-type="float" office:value="22.298215" calcext:value-type="float">
            <text:p>22.298215</text:p>
          </table:table-cell>
          <table:table-cell office:value-type="float" office:value="21.856902" calcext:value-type="float">
            <text:p>21.856902</text:p>
          </table:table-cell>
        </table:table-row>
        <table:table-row table:style-name="ro1">
          <table:table-cell office:value-type="float" office:value="2942" calcext:value-type="float">
            <text:p>2942</text:p>
          </table:table-cell>
          <table:table-cell office:value-type="float" office:value="20.61462" calcext:value-type="float">
            <text:p>20.61462</text:p>
          </table:table-cell>
          <table:table-cell office:value-type="float" office:value="20.638416" calcext:value-type="float">
            <text:p>20.638416</text:p>
          </table:table-cell>
          <table:table-cell office:value-type="float" office:value="22.545244" calcext:value-type="float">
            <text:p>22.545244</text:p>
          </table:table-cell>
          <table:table-cell office:value-type="float" office:value="22.103291" calcext:value-type="float">
            <text:p>22.103291</text:p>
          </table:table-cell>
        </table:table-row>
        <table:table-row table:style-name="ro1">
          <table:table-cell office:value-type="float" office:value="2943" calcext:value-type="float">
            <text:p>2943</text:p>
          </table:table-cell>
          <table:table-cell office:value-type="float" office:value="20.855424" calcext:value-type="float">
            <text:p>20.855424</text:p>
          </table:table-cell>
          <table:table-cell office:value-type="float" office:value="20.875678" calcext:value-type="float">
            <text:p>20.875678</text:p>
          </table:table-cell>
          <table:table-cell office:value-type="float" office:value="22.787633" calcext:value-type="float">
            <text:p>22.787633</text:p>
          </table:table-cell>
          <table:table-cell office:value-type="float" office:value="22.34637" calcext:value-type="float">
            <text:p>22.34637</text:p>
          </table:table-cell>
        </table:table-row>
        <table:table-row table:style-name="ro1">
          <table:table-cell office:value-type="float" office:value="2944" calcext:value-type="float">
            <text:p>2944</text:p>
          </table:table-cell>
          <table:table-cell office:value-type="float" office:value="20.094995" calcext:value-type="float">
            <text:p>20.094995</text:p>
          </table:table-cell>
          <table:table-cell office:value-type="float" office:value="20.117612" calcext:value-type="float">
            <text:p>20.117612</text:p>
          </table:table-cell>
          <table:table-cell office:value-type="float" office:value="22.03187" calcext:value-type="float">
            <text:p>22.03187</text:p>
          </table:table-cell>
          <table:table-cell office:value-type="float" office:value="21.590467" calcext:value-type="float">
            <text:p>21.590467</text:p>
          </table:table-cell>
        </table:table-row>
        <table:table-row table:style-name="ro1">
          <table:table-cell office:value-type="float" office:value="2945" calcext:value-type="float">
            <text:p>2945</text:p>
          </table:table-cell>
          <table:table-cell office:value-type="float" office:value="20.339897" calcext:value-type="float">
            <text:p>20.339897</text:p>
          </table:table-cell>
          <table:table-cell office:value-type="float" office:value="20.366508" calcext:value-type="float">
            <text:p>20.366508</text:p>
          </table:table-cell>
          <table:table-cell office:value-type="float" office:value="22.277653" calcext:value-type="float">
            <text:p>22.277653</text:p>
          </table:table-cell>
          <table:table-cell office:value-type="float" office:value="21.83955" calcext:value-type="float">
            <text:p>21.83955</text:p>
          </table:table-cell>
        </table:table-row>
        <table:table-row table:style-name="ro1">
          <table:table-cell office:value-type="float" office:value="2946" calcext:value-type="float">
            <text:p>2946</text:p>
          </table:table-cell>
          <table:table-cell office:value-type="float" office:value="20.587089" calcext:value-type="float">
            <text:p>20.587089</text:p>
          </table:table-cell>
          <table:table-cell office:value-type="float" office:value="20.602772" calcext:value-type="float">
            <text:p>20.602772</text:p>
          </table:table-cell>
          <table:table-cell office:value-type="float" office:value="22.512371" calcext:value-type="float">
            <text:p>22.512371</text:p>
          </table:table-cell>
          <table:table-cell office:value-type="float" office:value="22.082502" calcext:value-type="float">
            <text:p>22.082502</text:p>
          </table:table-cell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float" office:value="20.831212" calcext:value-type="float">
            <text:p>20.831212</text:p>
          </table:table-cell>
          <table:table-cell office:value-type="float" office:value="20.844301" calcext:value-type="float">
            <text:p>20.844301</text:p>
          </table:table-cell>
          <table:table-cell office:value-type="float" office:value="22.760088" calcext:value-type="float">
            <text:p>22.760088</text:p>
          </table:table-cell>
          <table:table-cell office:value-type="float" office:value="22.327358" calcext:value-type="float">
            <text:p>22.327358</text:p>
          </table:table-cell>
        </table:table-row>
        <table:table-row table:style-name="ro1">
          <table:table-cell office:value-type="float" office:value="2948" calcext:value-type="float">
            <text:p>2948</text:p>
          </table:table-cell>
          <table:table-cell office:value-type="float" office:value="20.076488" calcext:value-type="float">
            <text:p>20.076488</text:p>
          </table:table-cell>
          <table:table-cell office:value-type="float" office:value="20.091858" calcext:value-type="float">
            <text:p>20.091858</text:p>
          </table:table-cell>
          <table:table-cell office:value-type="float" office:value="22.006091" calcext:value-type="float">
            <text:p>22.006091</text:p>
          </table:table-cell>
          <table:table-cell office:value-type="float" office:value="21.569728" calcext:value-type="float">
            <text:p>21.569728</text:p>
          </table:table-cell>
        </table:table-row>
        <table:table-row table:style-name="ro1">
          <table:table-cell office:value-type="float" office:value="2949" calcext:value-type="float">
            <text:p>2949</text:p>
          </table:table-cell>
          <table:table-cell office:value-type="float" office:value="20.3221" calcext:value-type="float">
            <text:p>20.3221</text:p>
          </table:table-cell>
          <table:table-cell office:value-type="float" office:value="20.334417" calcext:value-type="float">
            <text:p>20.334417</text:p>
          </table:table-cell>
          <table:table-cell office:value-type="float" office:value="22.24112" calcext:value-type="float">
            <text:p>22.24112</text:p>
          </table:table-cell>
          <table:table-cell office:value-type="float" office:value="21.809304" calcext:value-type="float">
            <text:p>21.809304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float" office:value="20.564691" calcext:value-type="float">
            <text:p>20.564691</text:p>
          </table:table-cell>
          <table:table-cell office:value-type="float" office:value="20.579324" calcext:value-type="float">
            <text:p>20.579324</text:p>
          </table:table-cell>
          <table:table-cell office:value-type="float" office:value="22.485976" calcext:value-type="float">
            <text:p>22.485976</text:p>
          </table:table-cell>
          <table:table-cell office:value-type="float" office:value="22.056237" calcext:value-type="float">
            <text:p>22.056237</text:p>
          </table:table-cell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float" office:value="20.805348" calcext:value-type="float">
            <text:p>20.805348</text:p>
          </table:table-cell>
          <table:table-cell office:value-type="float" office:value="20.818488" calcext:value-type="float">
            <text:p>20.818488</text:p>
          </table:table-cell>
          <table:table-cell office:value-type="float" office:value="22.727091" calcext:value-type="float">
            <text:p>22.727091</text:p>
          </table:table-cell>
          <table:table-cell office:value-type="float" office:value="22.297569" calcext:value-type="float">
            <text:p>22.297569</text:p>
          </table:table-cell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float" office:value="20.045601" calcext:value-type="float">
            <text:p>20.045601</text:p>
          </table:table-cell>
          <table:table-cell office:value-type="float" office:value="20.059598" calcext:value-type="float">
            <text:p>20.059598</text:p>
          </table:table-cell>
          <table:table-cell office:value-type="float" office:value="21.968662" calcext:value-type="float">
            <text:p>21.968662</text:p>
          </table:table-cell>
          <table:table-cell office:value-type="float" office:value="21.535187" calcext:value-type="float">
            <text:p>21.535187</text:p>
          </table:table-cell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float" office:value="20.287778" calcext:value-type="float">
            <text:p>20.287778</text:p>
          </table:table-cell>
          <table:table-cell office:value-type="float" office:value="20.305133" calcext:value-type="float">
            <text:p>20.305133</text:p>
          </table:table-cell>
          <table:table-cell office:value-type="float" office:value="22.213618" calcext:value-type="float">
            <text:p>22.213618</text:p>
          </table:table-cell>
          <table:table-cell office:value-type="float" office:value="21.778975" calcext:value-type="float">
            <text:p>21.778975</text:p>
          </table:table-cell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float" office:value="20.532026" calcext:value-type="float">
            <text:p>20.532026</text:p>
          </table:table-cell>
          <table:table-cell office:value-type="float" office:value="20.540205" calcext:value-type="float">
            <text:p>20.540205</text:p>
          </table:table-cell>
          <table:table-cell office:value-type="float" office:value="22.447979" calcext:value-type="float">
            <text:p>22.447979</text:p>
          </table:table-cell>
          <table:table-cell office:value-type="float" office:value="22.017735" calcext:value-type="float">
            <text:p>22.017735</text:p>
          </table:table-cell>
        </table:table-row>
        <table:table-row table:style-name="ro1">
          <table:table-cell office:value-type="float" office:value="2955" calcext:value-type="float">
            <text:p>2955</text:p>
          </table:table-cell>
          <table:table-cell office:value-type="float" office:value="20.769317" calcext:value-type="float">
            <text:p>20.769317</text:p>
          </table:table-cell>
          <table:table-cell office:value-type="float" office:value="20.777541" calcext:value-type="float">
            <text:p>20.777541</text:p>
          </table:table-cell>
          <table:table-cell office:value-type="float" office:value="22.691969" calcext:value-type="float">
            <text:p>22.691969</text:p>
          </table:table-cell>
          <table:table-cell office:value-type="float" office:value="22.259888" calcext:value-type="float">
            <text:p>22.259888</text:p>
          </table:table-cell>
        </table:table-row>
        <table:table-row table:style-name="ro1">
          <table:table-cell office:value-type="float" office:value="2956" calcext:value-type="float">
            <text:p>2956</text:p>
          </table:table-cell>
          <table:table-cell office:value-type="float" office:value="20.006997" calcext:value-type="float">
            <text:p>20.006997</text:p>
          </table:table-cell>
          <table:table-cell office:value-type="float" office:value="20.021928" calcext:value-type="float">
            <text:p>20.021928</text:p>
          </table:table-cell>
          <table:table-cell office:value-type="float" office:value="21.936434" calcext:value-type="float">
            <text:p>21.936434</text:p>
          </table:table-cell>
          <table:table-cell office:value-type="float" office:value="21.503935" calcext:value-type="float">
            <text:p>21.503935</text:p>
          </table:table-cell>
        </table:table-row>
        <table:table-row table:style-name="ro1">
          <table:table-cell office:value-type="float" office:value="2957" calcext:value-type="float">
            <text:p>2957</text:p>
          </table:table-cell>
          <table:table-cell office:value-type="float" office:value="20.249774" calcext:value-type="float">
            <text:p>20.249774</text:p>
          </table:table-cell>
          <table:table-cell office:value-type="float" office:value="20.260737" calcext:value-type="float">
            <text:p>20.260737</text:p>
          </table:table-cell>
          <table:table-cell office:value-type="float" office:value="22.168026" calcext:value-type="float">
            <text:p>22.168026</text:p>
          </table:table-cell>
          <table:table-cell office:value-type="float" office:value="21.742239" calcext:value-type="float">
            <text:p>21.742239</text:p>
          </table:table-cell>
        </table:table-row>
        <table:table-row table:style-name="ro1">
          <table:table-cell office:value-type="float" office:value="2958" calcext:value-type="float">
            <text:p>2958</text:p>
          </table:table-cell>
          <table:table-cell office:value-type="float" office:value="20.490638" calcext:value-type="float">
            <text:p>20.490638</text:p>
          </table:table-cell>
          <table:table-cell office:value-type="float" office:value="20.500024" calcext:value-type="float">
            <text:p>20.500024</text:p>
          </table:table-cell>
          <table:table-cell office:value-type="float" office:value="22.411341" calcext:value-type="float">
            <text:p>22.411341</text:p>
          </table:table-cell>
          <table:table-cell office:value-type="float" office:value="21.988443" calcext:value-type="float">
            <text:p>21.988443</text:p>
          </table:table-cell>
        </table:table-row>
        <table:table-row table:style-name="ro1">
          <table:table-cell office:value-type="float" office:value="2959" calcext:value-type="float">
            <text:p>2959</text:p>
          </table:table-cell>
          <table:table-cell office:value-type="float" office:value="20.733877" calcext:value-type="float">
            <text:p>20.733877</text:p>
          </table:table-cell>
          <table:table-cell office:value-type="float" office:value="20.738323" calcext:value-type="float">
            <text:p>20.738323</text:p>
          </table:table-cell>
          <table:table-cell office:value-type="float" office:value="22.653906" calcext:value-type="float">
            <text:p>22.653906</text:p>
          </table:table-cell>
          <table:table-cell office:value-type="float" office:value="22.229914" calcext:value-type="float">
            <text:p>22.229914</text:p>
          </table:table-cell>
        </table:table-row>
        <table:table-row table:style-name="ro1">
          <table:table-cell office:value-type="float" office:value="2960" calcext:value-type="float">
            <text:p>2960</text:p>
          </table:table-cell>
          <table:table-cell office:value-type="float" office:value="19.977324" calcext:value-type="float">
            <text:p>19.977324</text:p>
          </table:table-cell>
          <table:table-cell office:value-type="float" office:value="19.980125" calcext:value-type="float">
            <text:p>19.980125</text:p>
          </table:table-cell>
          <table:table-cell office:value-type="float" office:value="21.894736" calcext:value-type="float">
            <text:p>21.894736</text:p>
          </table:table-cell>
          <table:table-cell office:value-type="float" office:value="21.467818" calcext:value-type="float">
            <text:p>21.467818</text:p>
          </table:table-cell>
        </table:table-row>
        <table:table-row table:style-name="ro1">
          <table:table-cell office:value-type="float" office:value="2961" calcext:value-type="float">
            <text:p>2961</text:p>
          </table:table-cell>
          <table:table-cell office:value-type="float" office:value="20.220324" calcext:value-type="float">
            <text:p>20.220324</text:p>
          </table:table-cell>
          <table:table-cell office:value-type="float" office:value="20.228309" calcext:value-type="float">
            <text:p>20.228309</text:p>
          </table:table-cell>
          <table:table-cell office:value-type="float" office:value="22.140731" calcext:value-type="float">
            <text:p>22.140731</text:p>
          </table:table-cell>
          <table:table-cell office:value-type="float" office:value="21.715807" calcext:value-type="float">
            <text:p>21.715807</text:p>
          </table:table-cell>
        </table:table-row>
        <table:table-row table:style-name="ro1">
          <table:table-cell office:value-type="float" office:value="2962" calcext:value-type="float">
            <text:p>2962</text:p>
          </table:table-cell>
          <table:table-cell office:value-type="float" office:value="20.466913" calcext:value-type="float">
            <text:p>20.466913</text:p>
          </table:table-cell>
          <table:table-cell office:value-type="float" office:value="20.468813" calcext:value-type="float">
            <text:p>20.468813</text:p>
          </table:table-cell>
          <table:table-cell office:value-type="float" office:value="22.376807" calcext:value-type="float">
            <text:p>22.376807</text:p>
          </table:table-cell>
          <table:table-cell office:value-type="float" office:value="21.958232" calcext:value-type="float">
            <text:p>21.958232</text:p>
          </table:table-cell>
        </table:table-row>
        <table:table-row table:style-name="ro1">
          <table:table-cell office:value-type="float" office:value="2963" calcext:value-type="float">
            <text:p>2963</text:p>
          </table:table-cell>
          <table:table-cell office:value-type="float" office:value="20.707079" calcext:value-type="float">
            <text:p>20.707079</text:p>
          </table:table-cell>
          <table:table-cell office:value-type="float" office:value="20.709395" calcext:value-type="float">
            <text:p>20.709395</text:p>
          </table:table-cell>
          <table:table-cell office:value-type="float" office:value="22.621734" calcext:value-type="float">
            <text:p>22.621734</text:p>
          </table:table-cell>
          <table:table-cell office:value-type="float" office:value="22.201143" calcext:value-type="float">
            <text:p>22.201143</text:p>
          </table:table-cell>
        </table:table-row>
        <table:table-row table:style-name="ro1">
          <table:table-cell office:value-type="float" office:value="2964" calcext:value-type="float">
            <text:p>2964</text:p>
          </table:table-cell>
          <table:table-cell office:value-type="float" office:value="19.948088" calcext:value-type="float">
            <text:p>19.948088</text:p>
          </table:table-cell>
          <table:table-cell office:value-type="float" office:value="19.957019" calcext:value-type="float">
            <text:p>19.957019</text:p>
          </table:table-cell>
          <table:table-cell office:value-type="float" office:value="21.87087" calcext:value-type="float">
            <text:p>21.87087</text:p>
          </table:table-cell>
          <table:table-cell office:value-type="float" office:value="21.446391" calcext:value-type="float">
            <text:p>21.446391</text:p>
          </table:table-cell>
        </table:table-row>
        <table:table-row table:style-name="ro1">
          <table:table-cell office:value-type="float" office:value="2965" calcext:value-type="float">
            <text:p>2965</text:p>
          </table:table-cell>
          <table:table-cell office:value-type="float" office:value="20.195699" calcext:value-type="float">
            <text:p>20.195699</text:p>
          </table:table-cell>
          <table:table-cell office:value-type="float" office:value="20.199279" calcext:value-type="float">
            <text:p>20.199279</text:p>
          </table:table-cell>
          <table:table-cell office:value-type="float" office:value="22.106294" calcext:value-type="float">
            <text:p>22.106294</text:p>
          </table:table-cell>
          <table:table-cell office:value-type="float" office:value="21.683606" calcext:value-type="float">
            <text:p>21.683606</text:p>
          </table:table-cell>
        </table:table-row>
        <table:table-row table:style-name="ro1">
          <table:table-cell office:value-type="float" office:value="2966" calcext:value-type="float">
            <text:p>2966</text:p>
          </table:table-cell>
          <table:table-cell office:value-type="float" office:value="20.436808" calcext:value-type="float">
            <text:p>20.436808</text:p>
          </table:table-cell>
          <table:table-cell office:value-type="float" office:value="20.439619" calcext:value-type="float">
            <text:p>20.439619</text:p>
          </table:table-cell>
          <table:table-cell office:value-type="float" office:value="22.352628" calcext:value-type="float">
            <text:p>22.352628</text:p>
          </table:table-cell>
          <table:table-cell office:value-type="float" office:value="21.931103" calcext:value-type="float">
            <text:p>21.931103</text:p>
          </table:table-cell>
        </table:table-row>
        <table:table-row table:style-name="ro1">
          <table:table-cell office:value-type="float" office:value="2967" calcext:value-type="float">
            <text:p>2967</text:p>
          </table:table-cell>
          <table:table-cell office:value-type="float" office:value="20.678566" calcext:value-type="float">
            <text:p>20.678566</text:p>
          </table:table-cell>
          <table:table-cell office:value-type="float" office:value="20.680499" calcext:value-type="float">
            <text:p>20.680499</text:p>
          </table:table-cell>
          <table:table-cell office:value-type="float" office:value="22.598242" calcext:value-type="float">
            <text:p>22.598242</text:p>
          </table:table-cell>
          <table:table-cell office:value-type="float" office:value="22.176439" calcext:value-type="float">
            <text:p>22.176439</text:p>
          </table:table-cell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float" office:value="19.920287" calcext:value-type="float">
            <text:p>19.920287</text:p>
          </table:table-cell>
          <table:table-cell office:value-type="float" office:value="19.922101" calcext:value-type="float">
            <text:p>19.922101</text:p>
          </table:table-cell>
          <table:table-cell office:value-type="float" office:value="21.837638" calcext:value-type="float">
            <text:p>21.837638</text:p>
          </table:table-cell>
          <table:table-cell office:value-type="float" office:value="21.416474" calcext:value-type="float">
            <text:p>21.416474</text:p>
          </table:table-cell>
        </table:table-row>
        <table:table-row table:style-name="ro1">
          <table:table-cell office:value-type="float" office:value="2969" calcext:value-type="float">
            <text:p>2969</text:p>
          </table:table-cell>
          <table:table-cell office:value-type="float" office:value="20.16196" calcext:value-type="float">
            <text:p>20.16196</text:p>
          </table:table-cell>
          <table:table-cell office:value-type="float" office:value="20.167469" calcext:value-type="float">
            <text:p>20.167469</text:p>
          </table:table-cell>
          <table:table-cell office:value-type="float" office:value="22.082736" calcext:value-type="float">
            <text:p>22.082736</text:p>
          </table:table-cell>
          <table:table-cell office:value-type="float" office:value="21.665937" calcext:value-type="float">
            <text:p>21.665937</text:p>
          </table:table-cell>
        </table:table-row>
        <table:table-row table:style-name="ro1">
          <table:table-cell office:value-type="float" office:value="2970" calcext:value-type="float">
            <text:p>2970</text:p>
          </table:table-cell>
          <table:table-cell office:value-type="float" office:value="20.410167" calcext:value-type="float">
            <text:p>20.410167</text:p>
          </table:table-cell>
          <table:table-cell office:value-type="float" office:value="20.405108" calcext:value-type="float">
            <text:p>20.405108</text:p>
          </table:table-cell>
          <table:table-cell office:value-type="float" office:value="22.317743" calcext:value-type="float">
            <text:p>22.317743</text:p>
          </table:table-cell>
          <table:table-cell office:value-type="float" office:value="21.90678" calcext:value-type="float">
            <text:p>21.90678</text:p>
          </table:table-cell>
        </table:table-row>
        <table:table-row table:style-name="ro1">
          <table:table-cell office:value-type="float" office:value="2971" calcext:value-type="float">
            <text:p>2971</text:p>
          </table:table-cell>
          <table:table-cell office:value-type="float" office:value="20.652774" calcext:value-type="float">
            <text:p>20.652774</text:p>
          </table:table-cell>
          <table:table-cell office:value-type="float" office:value="20.643033" calcext:value-type="float">
            <text:p>20.643033</text:p>
          </table:table-cell>
          <table:table-cell office:value-type="float" office:value="22.560065" calcext:value-type="float">
            <text:p>22.560065</text:p>
          </table:table-cell>
          <table:table-cell office:value-type="float" office:value="22.146089" calcext:value-type="float">
            <text:p>22.146089</text:p>
          </table:table-cell>
        </table:table-row>
        <table:table-row table:style-name="ro1">
          <table:table-cell office:value-type="float" office:value="2972" calcext:value-type="float">
            <text:p>2972</text:p>
          </table:table-cell>
          <table:table-cell office:value-type="float" office:value="19.893445" calcext:value-type="float">
            <text:p>19.893445</text:p>
          </table:table-cell>
          <table:table-cell office:value-type="float" office:value="19.889103" calcext:value-type="float">
            <text:p>19.889103</text:p>
          </table:table-cell>
          <table:table-cell office:value-type="float" office:value="21.806436" calcext:value-type="float">
            <text:p>21.806436</text:p>
          </table:table-cell>
          <table:table-cell office:value-type="float" office:value="21.389374" calcext:value-type="float">
            <text:p>21.389374</text:p>
          </table:table-cell>
        </table:table-row>
        <table:table-row table:style-name="ro1">
          <table:table-cell office:value-type="float" office:value="2973" calcext:value-type="float">
            <text:p>2973</text:p>
          </table:table-cell>
          <table:table-cell office:value-type="float" office:value="20.139564" calcext:value-type="float">
            <text:p>20.139564</text:p>
          </table:table-cell>
          <table:table-cell office:value-type="float" office:value="20.132326" calcext:value-type="float">
            <text:p>20.132326</text:p>
          </table:table-cell>
          <table:table-cell office:value-type="float" office:value="22.038323" calcext:value-type="float">
            <text:p>22.038323</text:p>
          </table:table-cell>
          <table:table-cell office:value-type="float" office:value="21.625092" calcext:value-type="float">
            <text:p>21.625092</text:p>
          </table:table-cell>
        </table:table-row>
        <table:table-row table:style-name="ro1">
          <table:table-cell office:value-type="float" office:value="2974" calcext:value-type="float">
            <text:p>2974</text:p>
          </table:table-cell>
          <table:table-cell office:value-type="float" office:value="20.377586" calcext:value-type="float">
            <text:p>20.377586</text:p>
          </table:table-cell>
          <table:table-cell office:value-type="float" office:value="20.371976" calcext:value-type="float">
            <text:p>20.371976</text:p>
          </table:table-cell>
          <table:table-cell office:value-type="float" office:value="22.280031" calcext:value-type="float">
            <text:p>22.280031</text:p>
          </table:table-cell>
          <table:table-cell office:value-type="float" office:value="21.86936" calcext:value-type="float">
            <text:p>21.86936</text:p>
          </table:table-cell>
        </table:table-row>
        <table:table-row table:style-name="ro1">
          <table:table-cell office:value-type="float" office:value="2975" calcext:value-type="float">
            <text:p>2975</text:p>
          </table:table-cell>
          <table:table-cell office:value-type="float" office:value="20.615737" calcext:value-type="float">
            <text:p>20.615737</text:p>
          </table:table-cell>
          <table:table-cell office:value-type="float" office:value="20.611953" calcext:value-type="float">
            <text:p>20.611953</text:p>
          </table:table-cell>
          <table:table-cell office:value-type="float" office:value="22.524457" calcext:value-type="float">
            <text:p>22.524457</text:p>
          </table:table-cell>
          <table:table-cell office:value-type="float" office:value="22.111878" calcext:value-type="float">
            <text:p>22.111878</text:p>
          </table:table-cell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float" office:value="19.857223" calcext:value-type="float">
            <text:p>19.857223</text:p>
          </table:table-cell>
          <table:table-cell office:value-type="float" office:value="19.852902" calcext:value-type="float">
            <text:p>19.852902</text:p>
          </table:table-cell>
          <table:table-cell office:value-type="float" office:value="21.763217" calcext:value-type="float">
            <text:p>21.763217</text:p>
          </table:table-cell>
          <table:table-cell office:value-type="float" office:value="21.346437" calcext:value-type="float">
            <text:p>21.346437</text:p>
          </table:table-cell>
        </table:table-row>
        <table:table-row table:style-name="ro1">
          <table:table-cell office:value-type="float" office:value="2977" calcext:value-type="float">
            <text:p>2977</text:p>
          </table:table-cell>
          <table:table-cell office:value-type="float" office:value="20.096399" calcext:value-type="float">
            <text:p>20.096399</text:p>
          </table:table-cell>
          <table:table-cell office:value-type="float" office:value="20.095348" calcext:value-type="float">
            <text:p>20.095348</text:p>
          </table:table-cell>
          <table:table-cell office:value-type="float" office:value="22.009085" calcext:value-type="float">
            <text:p>22.009085</text:p>
          </table:table-cell>
          <table:table-cell office:value-type="float" office:value="21.592614" calcext:value-type="float">
            <text:p>21.592614</text:p>
          </table:table-cell>
        </table:table-row>
        <table:table-row table:style-name="ro1">
          <table:table-cell office:value-type="float" office:value="2978" calcext:value-type="float">
            <text:p>2978</text:p>
          </table:table-cell>
          <table:table-cell office:value-type="float" office:value="20.341426" calcext:value-type="float">
            <text:p>20.341426</text:p>
          </table:table-cell>
          <table:table-cell office:value-type="float" office:value="20.332692" calcext:value-type="float">
            <text:p>20.332692</text:p>
          </table:table-cell>
          <table:table-cell office:value-type="float" office:value="22.247" calcext:value-type="float">
            <text:p>22.247</text:p>
          </table:table-cell>
          <table:table-cell office:value-type="float" office:value="21.834582" calcext:value-type="float">
            <text:p>21.834582</text:p>
          </table:table-cell>
        </table:table-row>
        <table:table-row table:style-name="ro1">
          <table:table-cell office:value-type="float" office:value="2979" calcext:value-type="float">
            <text:p>2979</text:p>
          </table:table-cell>
          <table:table-cell office:value-type="float" office:value="20.581015" calcext:value-type="float">
            <text:p>20.581015</text:p>
          </table:table-cell>
          <table:table-cell office:value-type="float" office:value="20.570354" calcext:value-type="float">
            <text:p>20.570354</text:p>
          </table:table-cell>
          <table:table-cell office:value-type="float" office:value="22.489559" calcext:value-type="float">
            <text:p>22.489559</text:p>
          </table:table-cell>
          <table:table-cell office:value-type="float" office:value="22.076496" calcext:value-type="float">
            <text:p>22.076496</text:p>
          </table:table-cell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float" office:value="19.81839" calcext:value-type="float">
            <text:p>19.81839</text:p>
          </table:table-cell>
          <table:table-cell office:value-type="float" office:value="19.814876" calcext:value-type="float">
            <text:p>19.814876</text:p>
          </table:table-cell>
          <table:table-cell office:value-type="float" office:value="21.736601" calcext:value-type="float">
            <text:p>21.736601</text:p>
          </table:table-cell>
          <table:table-cell office:value-type="float" office:value="21.325177" calcext:value-type="float">
            <text:p>21.325177</text:p>
          </table:table-cell>
        </table:table-row>
        <table:table-row table:style-name="ro1">
          <table:table-cell office:value-type="float" office:value="2981" calcext:value-type="float">
            <text:p>2981</text:p>
          </table:table-cell>
          <table:table-cell office:value-type="float" office:value="20.066517" calcext:value-type="float">
            <text:p>20.066517</text:p>
          </table:table-cell>
          <table:table-cell office:value-type="float" office:value="20.058121" calcext:value-type="float">
            <text:p>20.058121</text:p>
          </table:table-cell>
          <table:table-cell office:value-type="float" office:value="21.970287" calcext:value-type="float">
            <text:p>21.970287</text:p>
          </table:table-cell>
          <table:table-cell office:value-type="float" office:value="21.5654" calcext:value-type="float">
            <text:p>21.5654</text:p>
          </table:table-cell>
        </table:table-row>
        <table:table-row table:style-name="ro1">
          <table:table-cell office:value-type="float" office:value="2982" calcext:value-type="float">
            <text:p>2982</text:p>
          </table:table-cell>
          <table:table-cell office:value-type="float" office:value="20.310199" calcext:value-type="float">
            <text:p>20.310199</text:p>
          </table:table-cell>
          <table:table-cell office:value-type="float" office:value="20.297026" calcext:value-type="float">
            <text:p>20.297026</text:p>
          </table:table-cell>
          <table:table-cell office:value-type="float" office:value="22.212776" calcext:value-type="float">
            <text:p>22.212776</text:p>
          </table:table-cell>
          <table:table-cell office:value-type="float" office:value="21.810817" calcext:value-type="float">
            <text:p>21.810817</text:p>
          </table:table-cell>
        </table:table-row>
        <table:table-row table:style-name="ro1">
          <table:table-cell office:value-type="float" office:value="2983" calcext:value-type="float">
            <text:p>2983</text:p>
          </table:table-cell>
          <table:table-cell office:value-type="float" office:value="20.553677" calcext:value-type="float">
            <text:p>20.553677</text:p>
          </table:table-cell>
          <table:table-cell office:value-type="float" office:value="20.538485" calcext:value-type="float">
            <text:p>20.538485</text:p>
          </table:table-cell>
          <table:table-cell office:value-type="float" office:value="22.460363" calcext:value-type="float">
            <text:p>22.460363</text:p>
          </table:table-cell>
          <table:table-cell office:value-type="float" office:value="22.056677" calcext:value-type="float">
            <text:p>22.056677</text:p>
          </table:table-cell>
        </table:table-row>
        <table:table-row table:style-name="ro1">
          <table:table-cell office:value-type="float" office:value="2984" calcext:value-type="float">
            <text:p>2984</text:p>
          </table:table-cell>
          <table:table-cell office:value-type="float" office:value="19.802234" calcext:value-type="float">
            <text:p>19.802234</text:p>
          </table:table-cell>
          <table:table-cell office:value-type="float" office:value="19.785319" calcext:value-type="float">
            <text:p>19.785319</text:p>
          </table:table-cell>
          <table:table-cell office:value-type="float" office:value="21.700765" calcext:value-type="float">
            <text:p>21.700765</text:p>
          </table:table-cell>
          <table:table-cell office:value-type="float" office:value="21.293518" calcext:value-type="float">
            <text:p>21.293518</text:p>
          </table:table-cell>
        </table:table-row>
        <table:table-row table:style-name="ro1">
          <table:table-cell office:value-type="float" office:value="2985" calcext:value-type="float">
            <text:p>2985</text:p>
          </table:table-cell>
          <table:table-cell office:value-type="float" office:value="20.043873" calcext:value-type="float">
            <text:p>20.043873</text:p>
          </table:table-cell>
          <table:table-cell office:value-type="float" office:value="20.031582" calcext:value-type="float">
            <text:p>20.031582</text:p>
          </table:table-cell>
          <table:table-cell office:value-type="float" office:value="21.946002" calcext:value-type="float">
            <text:p>21.946002</text:p>
          </table:table-cell>
          <table:table-cell office:value-type="float" office:value="21.542083" calcext:value-type="float">
            <text:p>21.542083</text:p>
          </table:table-cell>
        </table:table-row>
        <table:table-row table:style-name="ro1">
          <table:table-cell office:value-type="float" office:value="2986" calcext:value-type="float">
            <text:p>2986</text:p>
          </table:table-cell>
          <table:table-cell office:value-type="float" office:value="20.290522" calcext:value-type="float">
            <text:p>20.290522</text:p>
          </table:table-cell>
          <table:table-cell office:value-type="float" office:value="20.274553" calcext:value-type="float">
            <text:p>20.274553</text:p>
          </table:table-cell>
          <table:table-cell office:value-type="float" office:value="22.186086" calcext:value-type="float">
            <text:p>22.186086</text:p>
          </table:table-cell>
          <table:table-cell office:value-type="float" office:value="21.786633" calcext:value-type="float">
            <text:p>21.786633</text:p>
          </table:table-cell>
        </table:table-row>
        <table:table-row table:style-name="ro1">
          <table:table-cell office:value-type="float" office:value="2987" calcext:value-type="float">
            <text:p>2987</text:p>
          </table:table-cell>
          <table:table-cell office:value-type="float" office:value="20.532882" calcext:value-type="float">
            <text:p>20.532882</text:p>
          </table:table-cell>
          <table:table-cell office:value-type="float" office:value="20.515278" calcext:value-type="float">
            <text:p>20.515278</text:p>
          </table:table-cell>
          <table:table-cell office:value-type="float" office:value="22.428144" calcext:value-type="float">
            <text:p>22.428144</text:p>
          </table:table-cell>
          <table:table-cell office:value-type="float" office:value="22.025093" calcext:value-type="float">
            <text:p>22.025093</text:p>
          </table:table-cell>
        </table:table-row>
        <table:table-row table:style-name="ro1">
          <table:table-cell office:value-type="float" office:value="2988" calcext:value-type="float">
            <text:p>2988</text:p>
          </table:table-cell>
          <table:table-cell office:value-type="float" office:value="19.770152" calcext:value-type="float">
            <text:p>19.770152</text:p>
          </table:table-cell>
          <table:table-cell office:value-type="float" office:value="19.759629" calcext:value-type="float">
            <text:p>19.759629</text:p>
          </table:table-cell>
          <table:table-cell office:value-type="float" office:value="21.676755" calcext:value-type="float">
            <text:p>21.676755</text:p>
          </table:table-cell>
          <table:table-cell office:value-type="float" office:value="21.270487" calcext:value-type="float">
            <text:p>21.270487</text:p>
          </table:table-cell>
        </table:table-row>
        <table:table-row table:style-name="ro1">
          <table:table-cell office:value-type="float" office:value="2989" calcext:value-type="float">
            <text:p>2989</text:p>
          </table:table-cell>
          <table:table-cell office:value-type="float" office:value="20.018016" calcext:value-type="float">
            <text:p>20.018016</text:p>
          </table:table-cell>
          <table:table-cell office:value-type="float" office:value="20.003165" calcext:value-type="float">
            <text:p>20.003165</text:p>
          </table:table-cell>
          <table:table-cell office:value-type="float" office:value="21.912311" calcext:value-type="float">
            <text:p>21.912311</text:p>
          </table:table-cell>
          <table:table-cell office:value-type="float" office:value="21.506923" calcext:value-type="float">
            <text:p>21.506923</text:p>
          </table:table-cell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float" office:value="20.257312" calcext:value-type="float">
            <text:p>20.257312</text:p>
          </table:table-cell>
          <table:table-cell office:value-type="float" office:value="20.23954" calcext:value-type="float">
            <text:p>20.23954</text:p>
          </table:table-cell>
          <table:table-cell office:value-type="float" office:value="22.153494" calcext:value-type="float">
            <text:p>22.153494</text:p>
          </table:table-cell>
          <table:table-cell office:value-type="float" office:value="21.749365" calcext:value-type="float">
            <text:p>21.749365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float" office:value="20.493086" calcext:value-type="float">
            <text:p>20.493086</text:p>
          </table:table-cell>
          <table:table-cell office:value-type="float" office:value="20.477632" calcext:value-type="float">
            <text:p>20.477632</text:p>
          </table:table-cell>
          <table:table-cell office:value-type="float" office:value="22.399881" calcext:value-type="float">
            <text:p>22.399881</text:p>
          </table:table-cell>
          <table:table-cell office:value-type="float" office:value="21.996053" calcext:value-type="float">
            <text:p>21.996053</text:p>
          </table:table-cell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float" office:value="19.736027" calcext:value-type="float">
            <text:p>19.736027</text:p>
          </table:table-cell>
          <table:table-cell office:value-type="float" office:value="19.720415" calcext:value-type="float">
            <text:p>19.720415</text:p>
          </table:table-cell>
          <table:table-cell office:value-type="float" office:value="21.636772" calcext:value-type="float">
            <text:p>21.636772</text:p>
          </table:table-cell>
          <table:table-cell office:value-type="float" office:value="21.232665" calcext:value-type="float">
            <text:p>21.232665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float" office:value="19.973946" calcext:value-type="float">
            <text:p>19.973946</text:p>
          </table:table-cell>
          <table:table-cell office:value-type="float" office:value="19.959431" calcext:value-type="float">
            <text:p>19.959431</text:p>
          </table:table-cell>
          <table:table-cell office:value-type="float" office:value="21.877553" calcext:value-type="float">
            <text:p>21.877553</text:p>
          </table:table-cell>
          <table:table-cell office:value-type="float" office:value="21.479319" calcext:value-type="float">
            <text:p>21.479319</text:p>
          </table:table-cell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float" office:value="20.219601" calcext:value-type="float">
            <text:p>20.219601</text:p>
          </table:table-cell>
          <table:table-cell office:value-type="float" office:value="20.196601" calcext:value-type="float">
            <text:p>20.196601</text:p>
          </table:table-cell>
          <table:table-cell office:value-type="float" office:value="22.116079" calcext:value-type="float">
            <text:p>22.116079</text:p>
          </table:table-cell>
          <table:table-cell office:value-type="float" office:value="21.722573" calcext:value-type="float">
            <text:p>21.722573</text:p>
          </table:table-cell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float" office:value="20.464143" calcext:value-type="float">
            <text:p>20.464143</text:p>
          </table:table-cell>
          <table:table-cell office:value-type="float" office:value="20.434528" calcext:value-type="float">
            <text:p>20.434528</text:p>
          </table:table-cell>
          <table:table-cell office:value-type="float" office:value="22.355099" calcext:value-type="float">
            <text:p>22.355099</text:p>
          </table:table-cell>
          <table:table-cell office:value-type="float" office:value="21.958259" calcext:value-type="float">
            <text:p>21.958259</text:p>
          </table:table-cell>
        </table:table-row>
        <table:table-row table:style-name="ro1">
          <table:table-cell office:value-type="float" office:value="2996" calcext:value-type="float">
            <text:p>2996</text:p>
          </table:table-cell>
          <table:table-cell office:value-type="float" office:value="19.701331" calcext:value-type="float">
            <text:p>19.701331</text:p>
          </table:table-cell>
          <table:table-cell office:value-type="float" office:value="19.677622" calcext:value-type="float">
            <text:p>19.677622</text:p>
          </table:table-cell>
          <table:table-cell office:value-type="float" office:value="21.601041" calcext:value-type="float">
            <text:p>21.601041</text:p>
          </table:table-cell>
          <table:table-cell office:value-type="float" office:value="21.204154" calcext:value-type="float">
            <text:p>21.204154</text:p>
          </table:table-cell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float" office:value="19.949548" calcext:value-type="float">
            <text:p>19.949548</text:p>
          </table:table-cell>
          <table:table-cell office:value-type="float" office:value="19.92389" calcext:value-type="float">
            <text:p>19.92389</text:p>
          </table:table-cell>
          <table:table-cell office:value-type="float" office:value="21.835348" calcext:value-type="float">
            <text:p>21.835348</text:p>
          </table:table-cell>
          <table:table-cell office:value-type="float" office:value="21.442666" calcext:value-type="float">
            <text:p>21.442666</text:p>
          </table:table-cell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float" office:value="20.190081" calcext:value-type="float">
            <text:p>20.190081</text:p>
          </table:table-cell>
          <table:table-cell office:value-type="float" office:value="20.163114" calcext:value-type="float">
            <text:p>20.163114</text:p>
          </table:table-cell>
          <table:table-cell office:value-type="float" office:value="22.074926" calcext:value-type="float">
            <text:p>22.074926</text:p>
          </table:table-cell>
          <table:table-cell office:value-type="float" office:value="21.685308" calcext:value-type="float">
            <text:p>21.685308</text:p>
          </table:table-cell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float" office:value="20.427765" calcext:value-type="float">
            <text:p>20.427765</text:p>
          </table:table-cell>
          <table:table-cell office:value-type="float" office:value="20.404081" calcext:value-type="float">
            <text:p>20.404081</text:p>
          </table:table-cell>
          <table:table-cell office:value-type="float" office:value="22.323475" calcext:value-type="float">
            <text:p>22.323475</text:p>
          </table:table-cell>
          <table:table-cell office:value-type="float" office:value="21.932072" calcext:value-type="float">
            <text:p>21.93207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20.674828" calcext:value-type="float">
            <text:p>20.674828</text:p>
          </table:table-cell>
          <table:table-cell office:value-type="float" office:value="20.650835" calcext:value-type="float">
            <text:p>20.650835</text:p>
          </table:table-cell>
          <table:table-cell office:value-type="float" office:value="22.564405" calcext:value-type="float">
            <text:p>22.564405</text:p>
          </table:table-cell>
          <table:table-cell office:value-type="float" office:value="22.167795" calcext:value-type="float">
            <text:p>22.167795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float" office:value="20.916096" calcext:value-type="float">
            <text:p>20.916096</text:p>
          </table:table-cell>
          <table:table-cell office:value-type="float" office:value="20.893377" calcext:value-type="float">
            <text:p>20.893377</text:p>
          </table:table-cell>
          <table:table-cell office:value-type="float" office:value="22.80967" calcext:value-type="float">
            <text:p>22.80967</text:p>
          </table:table-cell>
          <table:table-cell office:value-type="float" office:value="22.414302" calcext:value-type="float">
            <text:p>22.414302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float" office:value="21.161173" calcext:value-type="float">
            <text:p>21.161173</text:p>
          </table:table-cell>
          <table:table-cell office:value-type="float" office:value="21.133676" calcext:value-type="float">
            <text:p>21.133676</text:p>
          </table:table-cell>
          <table:table-cell office:value-type="float" office:value="23.05346" calcext:value-type="float">
            <text:p>23.05346</text:p>
          </table:table-cell>
          <table:table-cell office:value-type="float" office:value="22.661509" calcext:value-type="float">
            <text:p>22.661509</text:p>
          </table:table-cell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float" office:value="21.405519" calcext:value-type="float">
            <text:p>21.405519</text:p>
          </table:table-cell>
          <table:table-cell office:value-type="float" office:value="21.375952" calcext:value-type="float">
            <text:p>21.375952</text:p>
          </table:table-cell>
          <table:table-cell office:value-type="float" office:value="23.296188" calcext:value-type="float">
            <text:p>23.296188</text:p>
          </table:table-cell>
          <table:table-cell office:value-type="float" office:value="22.902167" calcext:value-type="float">
            <text:p>22.902167</text:p>
          </table:table-cell>
        </table:table-row>
        <table:table-row table:style-name="ro1">
          <table:table-cell office:value-type="float" office:value="3004" calcext:value-type="float">
            <text:p>3004</text:p>
          </table:table-cell>
          <table:table-cell office:value-type="float" office:value="20.642058" calcext:value-type="float">
            <text:p>20.642058</text:p>
          </table:table-cell>
          <table:table-cell office:value-type="float" office:value="20.619227" calcext:value-type="float">
            <text:p>20.619227</text:p>
          </table:table-cell>
          <table:table-cell office:value-type="float" office:value="22.543044" calcext:value-type="float">
            <text:p>22.543044</text:p>
          </table:table-cell>
          <table:table-cell office:value-type="float" office:value="22.151746" calcext:value-type="float">
            <text:p>22.151746</text:p>
          </table:table-cell>
        </table:table-row>
        <table:table-row table:style-name="ro1">
          <table:table-cell office:value-type="float" office:value="3005" calcext:value-type="float">
            <text:p>3005</text:p>
          </table:table-cell>
          <table:table-cell office:value-type="float" office:value="20.891317" calcext:value-type="float">
            <text:p>20.891317</text:p>
          </table:table-cell>
          <table:table-cell office:value-type="float" office:value="20.864745" calcext:value-type="float">
            <text:p>20.864745</text:p>
          </table:table-cell>
          <table:table-cell office:value-type="float" office:value="22.779883" calcext:value-type="float">
            <text:p>22.779883</text:p>
          </table:table-cell>
          <table:table-cell office:value-type="float" office:value="22.393599" calcext:value-type="float">
            <text:p>22.393599</text:p>
          </table:table-cell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float" office:value="21.136659" calcext:value-type="float">
            <text:p>21.136659</text:p>
          </table:table-cell>
          <table:table-cell office:value-type="float" office:value="21.10306" calcext:value-type="float">
            <text:p>21.10306</text:p>
          </table:table-cell>
          <table:table-cell office:value-type="float" office:value="23.019579" calcext:value-type="float">
            <text:p>23.019579</text:p>
          </table:table-cell>
          <table:table-cell office:value-type="float" office:value="22.634709" calcext:value-type="float">
            <text:p>22.634709</text:p>
          </table:table-cell>
        </table:table-row>
        <table:table-row table:style-name="ro1">
          <table:table-cell office:value-type="float" office:value="3007" calcext:value-type="float">
            <text:p>3007</text:p>
          </table:table-cell>
          <table:table-cell office:value-type="float" office:value="21.375763" calcext:value-type="float">
            <text:p>21.375763</text:p>
          </table:table-cell>
          <table:table-cell office:value-type="float" office:value="21.341843" calcext:value-type="float">
            <text:p>21.341843</text:p>
          </table:table-cell>
          <table:table-cell office:value-type="float" office:value="23.267357" calcext:value-type="float">
            <text:p>23.267357</text:p>
          </table:table-cell>
          <table:table-cell office:value-type="float" office:value="22.880757" calcext:value-type="float">
            <text:p>22.880757</text:p>
          </table:table-cell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float" office:value="20.623544" calcext:value-type="float">
            <text:p>20.623544</text:p>
          </table:table-cell>
          <table:table-cell office:value-type="float" office:value="20.589745" calcext:value-type="float">
            <text:p>20.589745</text:p>
          </table:table-cell>
          <table:table-cell office:value-type="float" office:value="22.506694" calcext:value-type="float">
            <text:p>22.506694</text:p>
          </table:table-cell>
          <table:table-cell office:value-type="float" office:value="22.116332" calcext:value-type="float">
            <text:p>22.116332</text:p>
          </table:table-cell>
        </table:table-row>
        <table:table-row table:style-name="ro1">
          <table:table-cell office:value-type="float" office:value="3009" calcext:value-type="float">
            <text:p>3009</text:p>
          </table:table-cell>
          <table:table-cell office:value-type="float" office:value="20.863099" calcext:value-type="float">
            <text:p>20.863099</text:p>
          </table:table-cell>
          <table:table-cell office:value-type="float" office:value="20.831712" calcext:value-type="float">
            <text:p>20.831712</text:p>
          </table:table-cell>
          <table:table-cell office:value-type="float" office:value="22.74672" calcext:value-type="float">
            <text:p>22.74672</text:p>
          </table:table-cell>
          <table:table-cell office:value-type="float" office:value="22.360465" calcext:value-type="float">
            <text:p>22.360465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float" office:value="21.103831" calcext:value-type="float">
            <text:p>21.103831</text:p>
          </table:table-cell>
          <table:table-cell office:value-type="float" office:value="21.069803" calcext:value-type="float">
            <text:p>21.069803</text:p>
          </table:table-cell>
          <table:table-cell office:value-type="float" office:value="22.98698" calcext:value-type="float">
            <text:p>22.98698</text:p>
          </table:table-cell>
          <table:table-cell office:value-type="float" office:value="22.605408" calcext:value-type="float">
            <text:p>22.605408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float" office:value="21.346702" calcext:value-type="float">
            <text:p>21.346702</text:p>
          </table:table-cell>
          <table:table-cell office:value-type="float" office:value="21.310562" calcext:value-type="float">
            <text:p>21.310562</text:p>
          </table:table-cell>
          <table:table-cell office:value-type="float" office:value="23.226945" calcext:value-type="float">
            <text:p>23.226945</text:p>
          </table:table-cell>
          <table:table-cell office:value-type="float" office:value="22.840465" calcext:value-type="float">
            <text:p>22.840465</text:p>
          </table:table-cell>
        </table:table-row>
        <table:table-row table:style-name="ro1">
          <table:table-cell office:value-type="float" office:value="3012" calcext:value-type="float">
            <text:p>3012</text:p>
          </table:table-cell>
          <table:table-cell office:value-type="float" office:value="20.581006" calcext:value-type="float">
            <text:p>20.581006</text:p>
          </table:table-cell>
          <table:table-cell office:value-type="float" office:value="20.5494" calcext:value-type="float">
            <text:p>20.5494</text:p>
          </table:table-cell>
          <table:table-cell office:value-type="float" office:value="22.470647" calcext:value-type="float">
            <text:p>22.470647</text:p>
          </table:table-cell>
          <table:table-cell office:value-type="float" office:value="22.082979" calcext:value-type="float">
            <text:p>22.082979</text:p>
          </table:table-cell>
        </table:table-row>
        <table:table-row table:style-name="ro1">
          <table:table-cell office:value-type="float" office:value="3013" calcext:value-type="float">
            <text:p>3013</text:p>
          </table:table-cell>
          <table:table-cell office:value-type="float" office:value="20.826041" calcext:value-type="float">
            <text:p>20.826041</text:p>
          </table:table-cell>
          <table:table-cell office:value-type="float" office:value="20.791593" calcext:value-type="float">
            <text:p>20.791593</text:p>
          </table:table-cell>
          <table:table-cell office:value-type="float" office:value="22.707647" calcext:value-type="float">
            <text:p>22.707647</text:p>
          </table:table-cell>
          <table:table-cell office:value-type="float" office:value="22.322286" calcext:value-type="float">
            <text:p>22.322286</text:p>
          </table:table-cell>
        </table:table-row>
        <table:table-row table:style-name="ro1">
          <table:table-cell office:value-type="float" office:value="3014" calcext:value-type="float">
            <text:p>3014</text:p>
          </table:table-cell>
          <table:table-cell office:value-type="float" office:value="21.067905" calcext:value-type="float">
            <text:p>21.067905</text:p>
          </table:table-cell>
          <table:table-cell office:value-type="float" office:value="21.028612" calcext:value-type="float">
            <text:p>21.028612</text:p>
          </table:table-cell>
          <table:table-cell office:value-type="float" office:value="22.945893" calcext:value-type="float">
            <text:p>22.945893</text:p>
          </table:table-cell>
          <table:table-cell office:value-type="float" office:value="22.561771" calcext:value-type="float">
            <text:p>22.561771</text:p>
          </table:table-cell>
        </table:table-row>
        <table:table-row table:style-name="ro1">
          <table:table-cell office:value-type="float" office:value="3015" calcext:value-type="float">
            <text:p>3015</text:p>
          </table:table-cell>
          <table:table-cell office:value-type="float" office:value="21.300674" calcext:value-type="float">
            <text:p>21.300674</text:p>
          </table:table-cell>
          <table:table-cell office:value-type="float" office:value="21.264213" calcext:value-type="float">
            <text:p>21.264213</text:p>
          </table:table-cell>
          <table:table-cell office:value-type="float" office:value="23.191842" calcext:value-type="float">
            <text:p>23.191842</text:p>
          </table:table-cell>
          <table:table-cell office:value-type="float" office:value="22.810247" calcext:value-type="float">
            <text:p>22.810247</text:p>
          </table:table-cell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float" office:value="20.546645" calcext:value-type="float">
            <text:p>20.546645</text:p>
          </table:table-cell>
          <table:table-cell office:value-type="float" office:value="20.511793" calcext:value-type="float">
            <text:p>20.511793</text:p>
          </table:table-cell>
          <table:table-cell office:value-type="float" office:value="22.43187" calcext:value-type="float">
            <text:p>22.43187</text:p>
          </table:table-cell>
          <table:table-cell office:value-type="float" office:value="22.049664" calcext:value-type="float">
            <text:p>22.049664</text:p>
          </table:table-cell>
        </table:table-row>
        <table:table-row table:style-name="ro1">
          <table:table-cell office:value-type="float" office:value="3017" calcext:value-type="float">
            <text:p>3017</text:p>
          </table:table-cell>
          <table:table-cell office:value-type="float" office:value="20.788873" calcext:value-type="float">
            <text:p>20.788873</text:p>
          </table:table-cell>
          <table:table-cell office:value-type="float" office:value="20.752137" calcext:value-type="float">
            <text:p>20.752137</text:p>
          </table:table-cell>
          <table:table-cell office:value-type="float" office:value="22.671248" calcext:value-type="float">
            <text:p>22.671248</text:p>
          </table:table-cell>
          <table:table-cell office:value-type="float" office:value="22.294493" calcext:value-type="float">
            <text:p>22.294493</text:p>
          </table:table-cell>
        </table:table-row>
        <table:table-row table:style-name="ro1">
          <table:table-cell office:value-type="float" office:value="3018" calcext:value-type="float">
            <text:p>3018</text:p>
          </table:table-cell>
          <table:table-cell office:value-type="float" office:value="21.03381" calcext:value-type="float">
            <text:p>21.03381</text:p>
          </table:table-cell>
          <table:table-cell office:value-type="float" office:value="20.99033" calcext:value-type="float">
            <text:p>20.99033</text:p>
          </table:table-cell>
          <table:table-cell office:value-type="float" office:value="22.914943" calcext:value-type="float">
            <text:p>22.914943</text:p>
          </table:table-cell>
          <table:table-cell office:value-type="float" office:value="22.542326" calcext:value-type="float">
            <text:p>22.542326</text:p>
          </table:table-cell>
        </table:table-row>
        <table:table-row table:style-name="ro1">
          <table:table-cell office:value-type="float" office:value="3019" calcext:value-type="float">
            <text:p>3019</text:p>
          </table:table-cell>
          <table:table-cell office:value-type="float" office:value="21.283704" calcext:value-type="float">
            <text:p>21.283704</text:p>
          </table:table-cell>
          <table:table-cell office:value-type="float" office:value="21.235781" calcext:value-type="float">
            <text:p>21.235781</text:p>
          </table:table-cell>
          <table:table-cell office:value-type="float" office:value="23.158174" calcext:value-type="float">
            <text:p>23.158174</text:p>
          </table:table-cell>
          <table:table-cell office:value-type="float" office:value="22.779765" calcext:value-type="float">
            <text:p>22.779765</text:p>
          </table:table-cell>
        </table:table-row>
      </table:table>
      <table:table table:name="Charts" table:style-name="ta1">
        <table:shapes>
          <draw:frame draw:z-index="0" draw:style-name="gr1" draw:text-style-name="P1" svg:width="30.107cm" svg:height="16.442cm" svg:x="2.259cm" svg:y="0.452cm">
            <draw:object draw:notify-on-update-of-ranges="solstices.A2:solstices.A51 solstices.B1:solstices.B1 solstices.B2:solstices.B51 solstices.C1:solstices.C1 solstices.C2:solstices.C51 solstices.D1:solstices.D1 solstices.D2:solstices.D51 solstices.E1:solstices.E1 solstices.E2:solstices.E5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0.107cm" svg:height="16.442cm" svg:x="2.259cm" svg:y="17.372cm">
            <draw:object draw:notify-on-update-of-ranges="solstices.A1:solstices.A1 solstices.A2:solstices.A501 solstices.B1:solstices.B1 solstices.B2:solstices.B501 solstices.C1:solstices.C1 solstices.C2:solstices.C501 solstices.D1:solstices.D1 solstices.D2:solstices.D501 solstices.E1:solstices.E1 solstices.E2:solstices.E50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30.107cm" svg:height="16.442cm" svg:x="2.537cm" svg:y="35.647cm">
            <draw:object draw:notify-on-update-of-ranges="solstices.A1:solstices.A1 solstices.A2:solstices.A1001 solstices.B1:solstices.B1 solstices.B2:solstices.B1001 solstices.C1:solstices.C1 solstices.C2:solstices.C1001 solstices.D1:solstices.D1 solstices.D2:solstices.D1001 solstices.E1:solstices.E1 solstices.E2:solstices.E100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6T21:18:32.454764429</dc:date>
    <dc:creator>Éibhear Ó hAnluain</dc:creator>
    <meta:editing-duration>PT4H8M27S</meta:editing-duration>
    <meta:editing-cycles>2</meta:editing-cycles>
    <meta:generator>LibreOffice/4.3.3.2$Linux_X86_64 LibreOffice_project/430m0$Build-2</meta:generator>
    <meta:document-statistic meta:table-count="2" meta:cell-count="500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9" chart:maximum="25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1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1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1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1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108cm" svg:height="16.443cm" xlink:href=".." xlink:type="simple" chart:class="chart:line" chart:style-name="ch1">
        <chart:legend chart:legend-position="end" svg:x="25.748cm" svg:y="7.175cm" style:legend-expansion="high" chart:style-name="ch2"/>
        <chart:plot-area chart:style-name="ch3" table:cell-range-address="solstices.A1:solstices.E51" chart:data-source-has-labels="both" svg:x="0.602cm" svg:y="0.328cm" svg:width="24.544cm" svg:height="15.787cm">
          <chartooo:coordinate-region svg:x="1.223cm" svg:y="0.527cm" svg:width="23.551cm" svg:height="14.543cm"/>
          <chart:axis chart:dimension="x" chart:name="primary-x" chart:style-name="ch4" chartooo:axis-type="auto">
            <chartooo:date-scale/>
            <chart:categories table:cell-range-address="solstices.A2:solstices.A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olstices.B2:solstices.B51" chart:label-cell-address="solstices.B1:solstices.B1" chart:class="chart:line">
            <chart:data-point chart:repeated="50"/>
          </chart:series>
          <chart:series chart:style-name="ch8" chart:values-cell-range-address="solstices.C2:solstices.C51" chart:label-cell-address="solstices.C1:solstices.C1" chart:class="chart:line">
            <chart:data-point chart:repeated="50"/>
          </chart:series>
          <chart:series chart:style-name="ch9" chart:values-cell-range-address="solstices.D2:solstices.D51" chart:label-cell-address="solstices.D1:solstices.D1" chart:class="chart:line">
            <chart:data-point chart:repeated="50"/>
          </chart:series>
          <chart:series chart:style-name="ch10" chart:values-cell-range-address="solstices.E2:solstices.E51" chart:label-cell-address="solstices.E1:solstices.E1" chart:class="chart:line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ch Equinox</text:p>
                <draw:g>
                  <svg:desc>solstices.B1:solstices.B1</svg:desc>
                </draw:g>
              </table:table-cell>
              <table:table-cell office:value-type="string">
                <text:p>June Solstice</text:p>
                <draw:g>
                  <svg:desc>solstices.C1:solstices.C1</svg:desc>
                </draw:g>
              </table:table-cell>
              <table:table-cell office:value-type="string">
                <text:p>September Equinox</text:p>
                <draw:g>
                  <svg:desc>solstices.D1:solstices.D1</svg:desc>
                </draw:g>
              </table:table-cell>
              <table:table-cell office:value-type="string">
                <text:p>December solstice</text:p>
                <draw:g>
                  <svg:desc>solstices.E1:solstices.E1</svg:desc>
                </draw:g>
              </table:table-cell>
            </table:table-row>
          </table:table-header-rows>
          <table:table-rows>
            <table:table-row>
              <table:table-cell office:value-type="float" office:value="2020">
                <text:p>2020</text:p>
                <draw:g>
                  <svg:desc>solstices.A2:solstices.A51</svg:desc>
                </draw:g>
              </table:table-cell>
              <table:table-cell office:value-type="float" office:value="20.159037">
                <text:p>20.159037</text:p>
                <draw:g>
                  <svg:desc>solstices.B2:solstices.B51</svg:desc>
                </draw:g>
              </table:table-cell>
              <table:table-cell office:value-type="float" office:value="20.904487">
                <text:p>20.904487</text:p>
                <draw:g>
                  <svg:desc>solstices.C2:solstices.C51</svg:desc>
                </draw:g>
              </table:table-cell>
              <table:table-cell office:value-type="float" office:value="22.562405">
                <text:p>22.562405</text:p>
                <draw:g>
                  <svg:desc>solstices.D2:solstices.D51</svg:desc>
                </draw:g>
              </table:table-cell>
              <table:table-cell office:value-type="float" office:value="21.417953">
                <text:p>21.417953</text:p>
                <draw:g>
                  <svg:desc>solstices.E2:solstices.E51</svg:desc>
                </draw:g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20.40036">
                <text:p>20.40036</text:p>
              </table:table-cell>
              <table:table-cell office:value-type="float" office:value="21.14651">
                <text:p>21.14651</text:p>
              </table:table-cell>
              <table:table-cell office:value-type="float" office:value="22.805505">
                <text:p>22.805505</text:p>
              </table:table-cell>
              <table:table-cell office:value-type="float" office:value="21.665505">
                <text:p>21.665505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20.647447">
                <text:p>20.647447</text:p>
              </table:table-cell>
              <table:table-cell office:value-type="float" office:value="21.383846">
                <text:p>21.383846</text:p>
              </table:table-cell>
              <table:table-cell office:value-type="float" office:value="23.043824">
                <text:p>23.043824</text:p>
              </table:table-cell>
              <table:table-cell office:value-type="float" office:value="21.907616">
                <text:p>21.907616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20.891445">
                <text:p>20.891445</text:p>
              </table:table-cell>
              <table:table-cell office:value-type="float" office:value="21.622655">
                <text:p>21.622655</text:p>
              </table:table-cell>
              <table:table-cell office:value-type="float" office:value="23.284057">
                <text:p>23.284057</text:p>
              </table:table-cell>
              <table:table-cell office:value-type="float" office:value="22.143423">
                <text:p>22.143423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20.128822">
                <text:p>20.128822</text:p>
              </table:table-cell>
              <table:table-cell office:value-type="float" office:value="20.867933">
                <text:p>20.867933</text:p>
              </table:table-cell>
              <table:table-cell office:value-type="float" office:value="22.529602">
                <text:p>22.529602</text:p>
              </table:table-cell>
              <table:table-cell office:value-type="float" office:value="21.388419">
                <text:p>21.388419</text:p>
              </table:table-cell>
            </table:table-row>
            <table:table-row>
              <table:table-cell office:value-type="float" office:value="2025">
                <text:p>2030</text:p>
              </table:table-cell>
              <table:table-cell office:value-type="float" office:value="20.375349">
                <text:p>20.375349</text:p>
              </table:table-cell>
              <table:table-cell office:value-type="float" office:value="21.111985">
                <text:p>21.111985</text:p>
              </table:table-cell>
              <table:table-cell office:value-type="float" office:value="22.762806">
                <text:p>22.762806</text:p>
              </table:table-cell>
              <table:table-cell office:value-type="float" office:value="21.626417">
                <text:p>21.626417</text:p>
              </table:table-cell>
            </table:table-row>
            <table:table-row>
              <table:table-cell office:value-type="float" office:value="2026">
                <text:p>2030</text:p>
              </table:table-cell>
              <table:table-cell office:value-type="float" office:value="20.614215">
                <text:p>20.614215</text:p>
              </table:table-cell>
              <table:table-cell office:value-type="float" office:value="21.349856">
                <text:p>21.349856</text:p>
              </table:table-cell>
              <table:table-cell office:value-type="float" office:value="23.003033">
                <text:p>23.003033</text:p>
              </table:table-cell>
              <table:table-cell office:value-type="float" office:value="21.867412">
                <text:p>21.867412</text:p>
              </table:table-cell>
            </table:table-row>
            <table:table-row>
              <table:table-cell office:value-type="float" office:value="2027">
                <text:p>2030</text:p>
              </table:table-cell>
              <table:table-cell office:value-type="float" office:value="20.849831">
                <text:p>20.849831</text:p>
              </table:table-cell>
              <table:table-cell office:value-type="float" office:value="21.589967">
                <text:p>21.589967</text:p>
              </table:table-cell>
              <table:table-cell office:value-type="float" office:value="23.250104">
                <text:p>23.250104</text:p>
              </table:table-cell>
              <table:table-cell office:value-type="float" office:value="22.111891">
                <text:p>22.111891</text:p>
              </table:table-cell>
            </table:table-row>
            <table:table-row>
              <table:table-cell office:value-type="float" office:value="2028">
                <text:p>2030</text:p>
              </table:table-cell>
              <table:table-cell office:value-type="float" office:value="20.094425">
                <text:p>20.094425</text:p>
              </table:table-cell>
              <table:table-cell office:value-type="float" office:value="20.833608">
                <text:p>20.833608</text:p>
              </table:table-cell>
              <table:table-cell office:value-type="float" office:value="22.488855">
                <text:p>22.488855</text:p>
              </table:table-cell>
              <table:table-cell office:value-type="float" office:value="21.346473">
                <text:p>21.346473</text:p>
              </table:table-cell>
            </table:table-row>
            <table:table-row>
              <table:table-cell office:value-type="float" office:value="2029">
                <text:p>2030</text:p>
              </table:table-cell>
              <table:table-cell office:value-type="float" office:value="20.333689">
                <text:p>20.333689</text:p>
              </table:table-cell>
              <table:table-cell office:value-type="float" office:value="21.074418">
                <text:p>21.074418</text:p>
              </table:table-cell>
              <table:table-cell office:value-type="float" office:value="22.733837">
                <text:p>22.733837</text:p>
              </table:table-cell>
              <table:table-cell office:value-type="float" office:value="21.592496">
                <text:p>21.592496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0.576869">
                <text:p>20.576869</text:p>
              </table:table-cell>
              <table:table-cell office:value-type="float" office:value="21.312602">
                <text:p>21.312602</text:p>
              </table:table-cell>
              <table:table-cell office:value-type="float" office:value="22.976394">
                <text:p>22.976394</text:p>
              </table:table-cell>
              <table:table-cell office:value-type="float" office:value="21.839114">
                <text:p>21.839114</text:p>
              </table:table-cell>
            </table:table-row>
            <table:table-row>
              <table:table-cell office:value-type="float" office:value="2031">
                <text:p>2030</text:p>
              </table:table-cell>
              <table:table-cell office:value-type="float" office:value="20.819365">
                <text:p>20.819365</text:p>
              </table:table-cell>
              <table:table-cell office:value-type="float" office:value="21.552778">
                <text:p>21.552778</text:p>
              </table:table-cell>
              <table:table-cell office:value-type="float" office:value="23.218197">
                <text:p>23.218197</text:p>
              </table:table-cell>
              <table:table-cell office:value-type="float" office:value="22.079739">
                <text:p>22.079739</text:p>
              </table:table-cell>
            </table:table-row>
            <table:table-row>
              <table:table-cell office:value-type="float" office:value="2032">
                <text:p>2030</text:p>
              </table:table-cell>
              <table:table-cell office:value-type="float" office:value="20.056224">
                <text:p>20.056224</text:p>
              </table:table-cell>
              <table:table-cell office:value-type="float" office:value="20.796874">
                <text:p>20.796874</text:p>
              </table:table-cell>
              <table:table-cell office:value-type="float" office:value="22.464966">
                <text:p>22.464966</text:p>
              </table:table-cell>
              <table:table-cell office:value-type="float" office:value="21.32981">
                <text:p>21.32981</text:p>
              </table:table-cell>
            </table:table-row>
            <table:table-row>
              <table:table-cell office:value-type="float" office:value="2033">
                <text:p>2030</text:p>
              </table:table-cell>
              <table:table-cell office:value-type="float" office:value="20.306783">
                <text:p>20.306783</text:p>
              </table:table-cell>
              <table:table-cell office:value-type="float" office:value="21.041507">
                <text:p>21.041507</text:p>
              </table:table-cell>
              <table:table-cell office:value-type="float" office:value="22.701777">
                <text:p>22.701777</text:p>
              </table:table-cell>
              <table:table-cell office:value-type="float" office:value="21.572508">
                <text:p>21.572508</text:p>
              </table:table-cell>
            </table:table-row>
            <table:table-row>
              <table:table-cell office:value-type="float" office:value="2034">
                <text:p>2030</text:p>
              </table:table-cell>
              <table:table-cell office:value-type="float" office:value="20.553021">
                <text:p>20.553021</text:p>
              </table:table-cell>
              <table:table-cell office:value-type="float" office:value="21.280018">
                <text:p>21.280018</text:p>
              </table:table-cell>
              <table:table-cell office:value-type="float" office:value="22.943402">
                <text:p>22.943402</text:p>
              </table:table-cell>
              <table:table-cell office:value-type="float" office:value="21.814385">
                <text:p>21.814385</text:p>
              </table:table-cell>
            </table:table-row>
            <table:table-row>
              <table:table-cell office:value-type="float" office:value="2035">
                <text:p>2040</text:p>
              </table:table-cell>
              <table:table-cell office:value-type="float" office:value="20.793166">
                <text:p>20.793166</text:p>
              </table:table-cell>
              <table:table-cell office:value-type="float" office:value="21.521922">
                <text:p>21.521922</text:p>
              </table:table-cell>
              <table:table-cell office:value-type="float" office:value="23.192743">
                <text:p>23.192743</text:p>
              </table:table-cell>
              <table:table-cell office:value-type="float" office:value="22.062256">
                <text:p>22.062256</text:p>
              </table:table-cell>
            </table:table-row>
            <table:table-row>
              <table:table-cell office:value-type="float" office:value="2036">
                <text:p>2040</text:p>
              </table:table-cell>
              <table:table-cell office:value-type="float" office:value="20.04267">
                <text:p>20.04267</text:p>
              </table:table-cell>
              <table:table-cell office:value-type="float" office:value="20.771046">
                <text:p>20.771046</text:p>
              </table:table-cell>
              <table:table-cell office:value-type="float" office:value="22.432125">
                <text:p>22.432125</text:p>
              </table:table-cell>
              <table:table-cell office:value-type="float" office:value="21.299665">
                <text:p>21.299665</text:p>
              </table:table-cell>
            </table:table-row>
            <table:table-row>
              <table:table-cell office:value-type="float" office:value="2037">
                <text:p>2040</text:p>
              </table:table-cell>
              <table:table-cell office:value-type="float" office:value="20.283669">
                <text:p>20.283669</text:p>
              </table:table-cell>
              <table:table-cell office:value-type="float" office:value="21.014594">
                <text:p>21.014594</text:p>
              </table:table-cell>
              <table:table-cell office:value-type="float" office:value="22.674618">
                <text:p>22.674618</text:p>
              </table:table-cell>
              <table:table-cell office:value-type="float" office:value="21.546132">
                <text:p>21.546132</text:p>
              </table:table-cell>
            </table:table-row>
            <table:table-row>
              <table:table-cell office:value-type="float" office:value="2038">
                <text:p>2040</text:p>
              </table:table-cell>
              <table:table-cell office:value-type="float" office:value="20.527266">
                <text:p>20.527266</text:p>
              </table:table-cell>
              <table:table-cell office:value-type="float" office:value="21.255698">
                <text:p>21.255698</text:p>
              </table:table-cell>
              <table:table-cell office:value-type="float" office:value="22.917502">
                <text:p>22.917502</text:p>
              </table:table-cell>
              <table:table-cell office:value-type="float" office:value="21.792237">
                <text:p>21.792237</text:p>
              </table:table-cell>
            </table:table-row>
            <table:table-row>
              <table:table-cell office:value-type="float" office:value="2039">
                <text:p>2040</text:p>
              </table:table-cell>
              <table:table-cell office:value-type="float" office:value="20.771394">
                <text:p>20.771394</text:p>
              </table:table-cell>
              <table:table-cell office:value-type="float" office:value="21.497168">
                <text:p>21.497168</text:p>
              </table:table-cell>
              <table:table-cell office:value-type="float" office:value="23.158344">
                <text:p>23.158344</text:p>
              </table:table-cell>
              <table:table-cell office:value-type="float" office:value="22.027447">
                <text:p>22.027447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20.007162">
                <text:p>20.007162</text:p>
              </table:table-cell>
              <table:table-cell office:value-type="float" office:value="20.739678">
                <text:p>20.739678</text:p>
              </table:table-cell>
              <table:table-cell office:value-type="float" office:value="22.40518">
                <text:p>22.40518</text:p>
              </table:table-cell>
              <table:table-cell office:value-type="float" office:value="21.272064">
                <text:p>21.272064</text:p>
              </table:table-cell>
            </table:table-row>
            <table:table-row>
              <table:table-cell office:value-type="float" office:value="2041">
                <text:p>2040</text:p>
              </table:table-cell>
              <table:table-cell office:value-type="float" office:value="20.253838">
                <text:p>20.253838</text:p>
              </table:table-cell>
              <table:table-cell office:value-type="float" office:value="20.982583">
                <text:p>20.982583</text:p>
              </table:table-cell>
              <table:table-cell office:value-type="float" office:value="22.642619">
                <text:p>22.642619</text:p>
              </table:table-cell>
              <table:table-cell office:value-type="float" office:value="21.511765">
                <text:p>21.511765</text:p>
              </table:table-cell>
            </table:table-row>
            <table:table-row>
              <table:table-cell office:value-type="float" office:value="2042">
                <text:p>2040</text:p>
              </table:table-cell>
              <table:table-cell office:value-type="float" office:value="20.494249">
                <text:p>20.494249</text:p>
              </table:table-cell>
              <table:table-cell office:value-type="float" office:value="21.218528">
                <text:p>21.218528</text:p>
              </table:table-cell>
              <table:table-cell office:value-type="float" office:value="22.882151">
                <text:p>22.882151</text:p>
              </table:table-cell>
              <table:table-cell office:value-type="float" office:value="21.751973">
                <text:p>21.751973</text:p>
              </table:table-cell>
            </table:table-row>
            <table:table-row>
              <table:table-cell office:value-type="float" office:value="2043">
                <text:p>2040</text:p>
              </table:table-cell>
              <table:table-cell office:value-type="float" office:value="20.72674">
                <text:p>20.72674</text:p>
              </table:table-cell>
              <table:table-cell office:value-type="float" office:value="21.455919">
                <text:p>21.455919</text:p>
              </table:table-cell>
              <table:table-cell office:value-type="float" office:value="23.128525">
                <text:p>23.128525</text:p>
              </table:table-cell>
              <table:table-cell office:value-type="float" office:value="22.000057">
                <text:p>22.000057</text:p>
              </table:table-cell>
            </table:table-row>
            <table:table-row>
              <table:table-cell office:value-type="float" office:value="2044">
                <text:p>2040</text:p>
              </table:table-cell>
              <table:table-cell office:value-type="float" office:value="19.971613">
                <text:p>19.971613</text:p>
              </table:table-cell>
              <table:table-cell office:value-type="float" office:value="20.70084">
                <text:p>20.70084</text:p>
              </table:table-cell>
              <table:table-cell office:value-type="float" office:value="22.365467">
                <text:p>22.365467</text:p>
              </table:table-cell>
              <table:table-cell office:value-type="float" office:value="21.237734">
                <text:p>21.237734</text:p>
              </table:table-cell>
            </table:table-row>
            <table:table-row>
              <table:table-cell office:value-type="float" office:value="2045">
                <text:p>2050</text:p>
              </table:table-cell>
              <table:table-cell office:value-type="float" office:value="20.212348">
                <text:p>20.212348</text:p>
              </table:table-cell>
              <table:table-cell office:value-type="float" office:value="20.93907">
                <text:p>20.93907</text:p>
              </table:table-cell>
              <table:table-cell office:value-type="float" office:value="22.604969">
                <text:p>22.604969</text:p>
              </table:table-cell>
              <table:table-cell office:value-type="float" office:value="21.481528">
                <text:p>21.481528</text:p>
              </table:table-cell>
            </table:table-row>
            <table:table-row>
              <table:table-cell office:value-type="float" office:value="2046">
                <text:p>2050</text:p>
              </table:table-cell>
              <table:table-cell office:value-type="float" office:value="20.455922">
                <text:p>20.455922</text:p>
              </table:table-cell>
              <table:table-cell office:value-type="float" office:value="21.175907">
                <text:p>21.175907</text:p>
              </table:table-cell>
              <table:table-cell office:value-type="float" office:value="22.847537">
                <text:p>22.847537</text:p>
              </table:table-cell>
              <table:table-cell office:value-type="float" office:value="21.726962">
                <text:p>21.726962</text:p>
              </table:table-cell>
            </table:table-row>
            <table:table-row>
              <table:table-cell office:value-type="float" office:value="2047">
                <text:p>2050</text:p>
              </table:table-cell>
              <table:table-cell office:value-type="float" office:value="20.702342">
                <text:p>20.702342</text:p>
              </table:table-cell>
              <table:table-cell office:value-type="float" office:value="21.41773">
                <text:p>21.41773</text:p>
              </table:table-cell>
              <table:table-cell office:value-type="float" office:value="23.087844">
                <text:p>23.087844</text:p>
              </table:table-cell>
              <table:table-cell office:value-type="float" office:value="21.962544">
                <text:p>21.962544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19.938946">
                <text:p>19.938946</text:p>
              </table:table-cell>
              <table:table-cell office:value-type="float" office:value="20.66121">
                <text:p>20.66121</text:p>
              </table:table-cell>
              <table:table-cell office:value-type="float" office:value="22.332736">
                <text:p>22.332736</text:p>
              </table:table-cell>
              <table:table-cell office:value-type="float" office:value="21.208764">
                <text:p>21.208764</text:p>
              </table:table-cell>
            </table:table-row>
            <table:table-row>
              <table:table-cell office:value-type="float" office:value="2049">
                <text:p>2050</text:p>
              </table:table-cell>
              <table:table-cell office:value-type="float" office:value="20.185709">
                <text:p>20.185709</text:p>
              </table:table-cell>
              <table:table-cell office:value-type="float" office:value="20.906998">
                <text:p>20.906998</text:p>
              </table:table-cell>
              <table:table-cell office:value-type="float" office:value="22.570282">
                <text:p>22.570282</text:p>
              </table:table-cell>
              <table:table-cell office:value-type="float" office:value="21.451773">
                <text:p>21.451773</text:p>
              </table:table-cell>
            </table:table-row>
            <table:table-row>
              <table:table-cell office:value-type="float" office:value="2050">
                <text:p>2050</text:p>
              </table:table-cell>
              <table:table-cell office:value-type="float" office:value="20.429293">
                <text:p>20.429293</text:p>
              </table:table-cell>
              <table:table-cell office:value-type="float" office:value="21.146921">
                <text:p>21.146921</text:p>
              </table:table-cell>
              <table:table-cell office:value-type="float" office:value="22.810447">
                <text:p>22.810447</text:p>
              </table:table-cell>
              <table:table-cell office:value-type="float" office:value="21.69235">
                <text:p>21.69235</text:p>
              </table:table-cell>
            </table:table-row>
            <table:table-row>
              <table:table-cell office:value-type="float" office:value="2051">
                <text:p>2050</text:p>
              </table:table-cell>
              <table:table-cell office:value-type="float" office:value="20.664986">
                <text:p>20.664986</text:p>
              </table:table-cell>
              <table:table-cell office:value-type="float" office:value="21.386573">
                <text:p>21.386573</text:p>
              </table:table-cell>
              <table:table-cell office:value-type="float" office:value="23.059256">
                <text:p>23.059256</text:p>
              </table:table-cell>
              <table:table-cell office:value-type="float" office:value="21.939212">
                <text:p>21.939212</text:p>
              </table:table-cell>
            </table:table-row>
            <table:table-row>
              <table:table-cell office:value-type="float" office:value="2052">
                <text:p>2050</text:p>
              </table:table-cell>
              <table:table-cell office:value-type="float" office:value="19.912894">
                <text:p>19.912894</text:p>
              </table:table-cell>
              <table:table-cell office:value-type="float" office:value="20.63498">
                <text:p>20.63498</text:p>
              </table:table-cell>
              <table:table-cell office:value-type="float" office:value="22.301507">
                <text:p>22.301507</text:p>
              </table:table-cell>
              <table:table-cell office:value-type="float" office:value="21.177717">
                <text:p>21.177717</text:p>
              </table:table-cell>
            </table:table-row>
            <table:table-row>
              <table:table-cell office:value-type="float" office:value="2053">
                <text:p>2050</text:p>
              </table:table-cell>
              <table:table-cell office:value-type="float" office:value="20.156489">
                <text:p>20.156489</text:p>
              </table:table-cell>
              <table:table-cell office:value-type="float" office:value="20.876701">
                <text:p>20.876701</text:p>
              </table:table-cell>
              <table:table-cell office:value-type="float" office:value="22.544667">
                <text:p>22.544667</text:p>
              </table:table-cell>
              <table:table-cell office:value-type="float" office:value="21.422331">
                <text:p>21.422331</text:p>
              </table:table-cell>
            </table:table-row>
            <table:table-row>
              <table:table-cell office:value-type="float" office:value="2054">
                <text:p>2050</text:p>
              </table:table-cell>
              <table:table-cell office:value-type="float" office:value="20.397716">
                <text:p>20.397716</text:p>
              </table:table-cell>
              <table:table-cell office:value-type="float" office:value="21.114739">
                <text:p>21.114739</text:p>
              </table:table-cell>
              <table:table-cell office:value-type="float" office:value="22.790089">
                <text:p>22.790089</text:p>
              </table:table-cell>
              <table:table-cell office:value-type="float" office:value="21.672298">
                <text:p>21.672298</text:p>
              </table:table-cell>
            </table:table-row>
            <table:table-row>
              <table:table-cell office:value-type="float" office:value="2055">
                <text:p>2060</text:p>
              </table:table-cell>
              <table:table-cell office:value-type="float" office:value="20.643772">
                <text:p>20.643772</text:p>
              </table:table-cell>
              <table:table-cell office:value-type="float" office:value="21.359666">
                <text:p>21.359666</text:p>
              </table:table-cell>
              <table:table-cell office:value-type="float" office:value="23.032743">
                <text:p>23.032743</text:p>
              </table:table-cell>
              <table:table-cell office:value-type="float" office:value="21.912796">
                <text:p>21.912796</text:p>
              </table:table-cell>
            </table:table-row>
            <table:table-row>
              <table:table-cell office:value-type="float" office:value="2056">
                <text:p>2060</text:p>
              </table:table-cell>
              <table:table-cell office:value-type="float" office:value="19.881421">
                <text:p>19.881421</text:p>
              </table:table-cell>
              <table:table-cell office:value-type="float" office:value="20.601838">
                <text:p>20.601838</text:p>
              </table:table-cell>
              <table:table-cell office:value-type="float" office:value="22.276319">
                <text:p>22.276319</text:p>
              </table:table-cell>
              <table:table-cell office:value-type="float" office:value="21.159645">
                <text:p>21.159645</text:p>
              </table:table-cell>
            </table:table-row>
            <table:table-row>
              <table:table-cell office:value-type="float" office:value="2057">
                <text:p>2060</text:p>
              </table:table-cell>
              <table:table-cell office:value-type="float" office:value="20.129554">
                <text:p>20.129554</text:p>
              </table:table-cell>
              <table:table-cell office:value-type="float" office:value="20.845635">
                <text:p>20.845635</text:p>
              </table:table-cell>
              <table:table-cell office:value-type="float" office:value="22.515261">
                <text:p>22.515261</text:p>
              </table:table-cell>
              <table:table-cell office:value-type="float" office:value="21.403594">
                <text:p>21.403594</text:p>
              </table:table-cell>
            </table:table-row>
            <table:table-row>
              <table:table-cell office:value-type="float" office:value="2058">
                <text:p>2060</text:p>
              </table:table-cell>
              <table:table-cell office:value-type="float" office:value="20.377396">
                <text:p>20.377396</text:p>
              </table:table-cell>
              <table:table-cell office:value-type="float" office:value="21.085124">
                <text:p>21.085124</text:p>
              </table:table-cell>
              <table:table-cell office:value-type="float" office:value="22.754843">
                <text:p>22.754843</text:p>
              </table:table-cell>
              <table:table-cell office:value-type="float" office:value="21.641557">
                <text:p>21.641557</text:p>
              </table:table-cell>
            </table:table-row>
            <table:table-row>
              <table:table-cell office:value-type="float" office:value="2059">
                <text:p>2060</text:p>
              </table:table-cell>
              <table:table-cell office:value-type="float" office:value="20.613029">
                <text:p>20.613029</text:p>
              </table:table-cell>
              <table:table-cell office:value-type="float" office:value="21.322971">
                <text:p>21.322971</text:p>
              </table:table-cell>
              <table:table-cell office:value-type="float" office:value="23.001046">
                <text:p>23.001046</text:p>
              </table:table-cell>
              <table:table-cell office:value-type="float" office:value="21.886584">
                <text:p>21.886584</text:p>
              </table:table-cell>
            </table:table-row>
            <table:table-row>
              <table:table-cell office:value-type="float" office:value="2060">
                <text:p>2060</text:p>
              </table:table-cell>
              <table:table-cell office:value-type="float" office:value="19.859007">
                <text:p>19.859007</text:p>
              </table:table-cell>
              <table:table-cell office:value-type="float" office:value="20.572086">
                <text:p>20.572086</text:p>
              </table:table-cell>
              <table:table-cell office:value-type="float" office:value="22.240885">
                <text:p>22.240885</text:p>
              </table:table-cell>
              <table:table-cell office:value-type="float" office:value="21.124958">
                <text:p>21.124958</text:p>
              </table:table-cell>
            </table:table-row>
            <table:table-row>
              <table:table-cell office:value-type="float" office:value="2061">
                <text:p>2060</text:p>
              </table:table-cell>
              <table:table-cell office:value-type="float" office:value="20.100368">
                <text:p>20.100368</text:p>
              </table:table-cell>
              <table:table-cell office:value-type="float" office:value="20.813298">
                <text:p>20.813298</text:p>
              </table:table-cell>
              <table:table-cell office:value-type="float" office:value="22.478877">
                <text:p>22.478877</text:p>
              </table:table-cell>
              <table:table-cell office:value-type="float" office:value="21.366184">
                <text:p>21.366184</text:p>
              </table:table-cell>
            </table:table-row>
            <table:table-row>
              <table:table-cell office:value-type="float" office:value="2062">
                <text:p>2060</text:p>
              </table:table-cell>
              <table:table-cell office:value-type="float" office:value="20.337553">
                <text:p>20.337553</text:p>
              </table:table-cell>
              <table:table-cell office:value-type="float" office:value="21.048465">
                <text:p>21.048465</text:p>
              </table:table-cell>
              <table:table-cell office:value-type="float" office:value="22.72105">
                <text:p>22.72105</text:p>
              </table:table-cell>
              <table:table-cell office:value-type="float" office:value="21.611888">
                <text:p>21.611888</text:p>
              </table:table-cell>
            </table:table-row>
            <table:table-row>
              <table:table-cell office:value-type="float" office:value="2063">
                <text:p>2060</text:p>
              </table:table-cell>
              <table:table-cell office:value-type="float" office:value="20.58173">
                <text:p>20.58173</text:p>
              </table:table-cell>
              <table:table-cell office:value-type="float" office:value="21.291824">
                <text:p>21.291824</text:p>
              </table:table-cell>
              <table:table-cell office:value-type="float" office:value="22.963">
                <text:p>22.963</text:p>
              </table:table-cell>
              <table:table-cell office:value-type="float" office:value="21.847166">
                <text:p>21.847166</text:p>
              </table:table-cell>
            </table:table-row>
            <table:table-row>
              <table:table-cell office:value-type="float" office:value="2064">
                <text:p>2060</text:p>
              </table:table-cell>
              <table:table-cell office:value-type="float" office:value="19.817384">
                <text:p>19.817384</text:p>
              </table:table-cell>
              <table:table-cell office:value-type="float" office:value="20.530648">
                <text:p>20.530648</text:p>
              </table:table-cell>
              <table:table-cell office:value-type="float" office:value="22.205063">
                <text:p>22.205063</text:p>
              </table:table-cell>
              <table:table-cell office:value-type="float" office:value="21.088296">
                <text:p>21.088296</text:p>
              </table:table-cell>
            </table:table-row>
            <table:table-row>
              <table:table-cell office:value-type="float" office:value="2065">
                <text:p>2070</text:p>
              </table:table-cell>
              <table:table-cell office:value-type="float" office:value="20.060243">
                <text:p>20.060243</text:p>
              </table:table-cell>
              <table:table-cell office:value-type="float" office:value="20.77141">
                <text:p>20.77141</text:p>
              </table:table-cell>
              <table:table-cell office:value-type="float" office:value="22.444994">
                <text:p>22.444994</text:p>
              </table:table-cell>
              <table:table-cell office:value-type="float" office:value="21.332405">
                <text:p>21.332405</text:p>
              </table:table-cell>
            </table:table-row>
            <table:table-row>
              <table:table-cell office:value-type="float" office:value="2066">
                <text:p>2070</text:p>
              </table:table-cell>
              <table:table-cell office:value-type="float" office:value="20.304325">
                <text:p>20.304325</text:p>
              </table:table-cell>
              <table:table-cell office:value-type="float" office:value="21.010368">
                <text:p>21.010368</text:p>
              </table:table-cell>
              <table:table-cell office:value-type="float" office:value="22.684377">
                <text:p>22.684377</text:p>
              </table:table-cell>
              <table:table-cell office:value-type="float" office:value="21.57242">
                <text:p>21.57242</text:p>
              </table:table-cell>
            </table:table-row>
            <table:table-row>
              <table:table-cell office:value-type="float" office:value="2067">
                <text:p>2070</text:p>
              </table:table-cell>
              <table:table-cell office:value-type="float" office:value="20.536427">
                <text:p>20.536427</text:p>
              </table:table-cell>
              <table:table-cell office:value-type="float" office:value="21.245949">
                <text:p>21.245949</text:p>
              </table:table-cell>
              <table:table-cell office:value-type="float" office:value="22.929253">
                <text:p>22.929253</text:p>
              </table:table-cell>
              <table:table-cell office:value-type="float" office:value="21.82086">
                <text:p>21.82086</text:p>
              </table:table-cell>
            </table:table-row>
            <table:table-row>
              <table:table-cell office:value-type="float" office:value="2068">
                <text:p>2070</text:p>
              </table:table-cell>
              <table:table-cell office:value-type="float" office:value="19.783107">
                <text:p>19.783107</text:p>
              </table:table-cell>
              <table:table-cell office:value-type="float" office:value="20.49456">
                <text:p>20.49456</text:p>
              </table:table-cell>
              <table:table-cell office:value-type="float" office:value="22.170653">
                <text:p>22.170653</text:p>
              </table:table-cell>
              <table:table-cell office:value-type="float" office:value="21.063356">
                <text:p>21.063356</text:p>
              </table:table-cell>
            </table:table-row>
            <table:table-row>
              <table:table-cell office:value-type="float" office:value="2069">
                <text:p>2070</text:p>
              </table:table-cell>
              <table:table-cell office:value-type="float" office:value="20.030143">
                <text:p>20.030143</text:p>
              </table:table-cell>
              <table:table-cell office:value-type="float" office:value="20.735993">
                <text:p>20.735993</text:p>
              </table:table-cell>
              <table:table-cell office:value-type="float" office:value="22.409934">
                <text:p>22.409934</text:p>
              </table:table-cell>
              <table:table-cell office:value-type="float" office:value="21.30603">
                <text:p>21.306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9" chart:maximum="25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1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1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1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1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108cm" svg:height="16.443cm" xlink:href=".." xlink:type="simple" chart:class="chart:line" chart:style-name="ch1">
        <chart:legend chart:legend-position="end" svg:x="25.748cm" svg:y="7.175cm" style:legend-expansion="high" chart:style-name="ch2"/>
        <chart:plot-area chart:style-name="ch3" table:cell-range-address="solstices.A1:solstices.E501" chart:data-source-has-labels="both" svg:x="0.602cm" svg:y="0.328cm" svg:width="24.544cm" svg:height="15.787cm">
          <chartooo:coordinate-region svg:x="1.268cm" svg:y="0.527cm" svg:width="23.878cm" svg:height="14.534cm"/>
          <chart:axis chart:dimension="x" chart:name="primary-x" chart:style-name="ch4" chartooo:axis-type="auto">
            <chartooo:date-scale/>
            <chart:categories table:cell-range-address="solstices.A2:solstices.A5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olstices.B2:solstices.B501" chart:label-cell-address="solstices.B1:solstices.B1" chart:class="chart:line">
            <chart:data-point chart:repeated="500"/>
          </chart:series>
          <chart:series chart:style-name="ch8" chart:values-cell-range-address="solstices.C2:solstices.C501" chart:label-cell-address="solstices.C1:solstices.C1" chart:class="chart:line">
            <chart:data-point chart:repeated="500"/>
          </chart:series>
          <chart:series chart:style-name="ch9" chart:values-cell-range-address="solstices.D2:solstices.D501" chart:label-cell-address="solstices.D1:solstices.D1" chart:class="chart:line">
            <chart:data-point chart:repeated="500"/>
          </chart:series>
          <chart:series chart:style-name="ch10" chart:values-cell-range-address="solstices.E2:solstices.E501" chart:label-cell-address="solstices.E1:solstices.E1" chart:class="chart:line">
            <chart:data-point chart:repeated="5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ch Equinox</text:p>
                <draw:g>
                  <svg:desc>solstices.B1:solstices.B1</svg:desc>
                </draw:g>
              </table:table-cell>
              <table:table-cell office:value-type="string">
                <text:p>June Solstice</text:p>
                <draw:g>
                  <svg:desc>solstices.C1:solstices.C1</svg:desc>
                </draw:g>
              </table:table-cell>
              <table:table-cell office:value-type="string">
                <text:p>September Equinox</text:p>
                <draw:g>
                  <svg:desc>solstices.D1:solstices.D1</svg:desc>
                </draw:g>
              </table:table-cell>
              <table:table-cell office:value-type="string">
                <text:p>December solstice</text:p>
                <draw:g>
                  <svg:desc>solstices.E1:solstices.E1</svg:desc>
                </draw:g>
              </table:table-cell>
            </table:table-row>
          </table:table-header-rows>
          <table:table-rows>
            <table:table-row>
              <table:table-cell office:value-type="float" office:value="2020">
                <text:p>2020</text:p>
                <draw:g>
                  <svg:desc>solstices.A2:solstices.A501</svg:desc>
                </draw:g>
              </table:table-cell>
              <table:table-cell office:value-type="float" office:value="20.159037">
                <text:p>20.159037</text:p>
                <draw:g>
                  <svg:desc>solstices.B2:solstices.B501</svg:desc>
                </draw:g>
              </table:table-cell>
              <table:table-cell office:value-type="float" office:value="20.904487">
                <text:p>20.904487</text:p>
                <draw:g>
                  <svg:desc>solstices.C2:solstices.C501</svg:desc>
                </draw:g>
              </table:table-cell>
              <table:table-cell office:value-type="float" office:value="22.562405">
                <text:p>22.562405</text:p>
                <draw:g>
                  <svg:desc>solstices.D2:solstices.D501</svg:desc>
                </draw:g>
              </table:table-cell>
              <table:table-cell office:value-type="float" office:value="21.417953">
                <text:p>21.417953</text:p>
                <draw:g>
                  <svg:desc>solstices.E2:solstices.E501</svg:desc>
                </draw:g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20.40036">
                <text:p>20.40036</text:p>
              </table:table-cell>
              <table:table-cell office:value-type="float" office:value="21.14651">
                <text:p>21.14651</text:p>
              </table:table-cell>
              <table:table-cell office:value-type="float" office:value="22.805505">
                <text:p>22.805505</text:p>
              </table:table-cell>
              <table:table-cell office:value-type="float" office:value="21.665505">
                <text:p>21.665505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20.647447">
                <text:p>20.647447</text:p>
              </table:table-cell>
              <table:table-cell office:value-type="float" office:value="21.383846">
                <text:p>21.383846</text:p>
              </table:table-cell>
              <table:table-cell office:value-type="float" office:value="23.043824">
                <text:p>23.043824</text:p>
              </table:table-cell>
              <table:table-cell office:value-type="float" office:value="21.907616">
                <text:p>21.907616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20.891445">
                <text:p>20.891445</text:p>
              </table:table-cell>
              <table:table-cell office:value-type="float" office:value="21.622655">
                <text:p>21.622655</text:p>
              </table:table-cell>
              <table:table-cell office:value-type="float" office:value="23.284057">
                <text:p>23.284057</text:p>
              </table:table-cell>
              <table:table-cell office:value-type="float" office:value="22.143423">
                <text:p>22.143423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20.128822">
                <text:p>20.128822</text:p>
              </table:table-cell>
              <table:table-cell office:value-type="float" office:value="20.867933">
                <text:p>20.867933</text:p>
              </table:table-cell>
              <table:table-cell office:value-type="float" office:value="22.529602">
                <text:p>22.529602</text:p>
              </table:table-cell>
              <table:table-cell office:value-type="float" office:value="21.388419">
                <text:p>21.388419</text:p>
              </table:table-cell>
            </table:table-row>
            <table:table-row>
              <table:table-cell office:value-type="float" office:value="2025">
                <text:p>2030</text:p>
              </table:table-cell>
              <table:table-cell office:value-type="float" office:value="20.375349">
                <text:p>20.375349</text:p>
              </table:table-cell>
              <table:table-cell office:value-type="float" office:value="21.111985">
                <text:p>21.111985</text:p>
              </table:table-cell>
              <table:table-cell office:value-type="float" office:value="22.762806">
                <text:p>22.762806</text:p>
              </table:table-cell>
              <table:table-cell office:value-type="float" office:value="21.626417">
                <text:p>21.626417</text:p>
              </table:table-cell>
            </table:table-row>
            <table:table-row>
              <table:table-cell office:value-type="float" office:value="2026">
                <text:p>2030</text:p>
              </table:table-cell>
              <table:table-cell office:value-type="float" office:value="20.614215">
                <text:p>20.614215</text:p>
              </table:table-cell>
              <table:table-cell office:value-type="float" office:value="21.349856">
                <text:p>21.349856</text:p>
              </table:table-cell>
              <table:table-cell office:value-type="float" office:value="23.003033">
                <text:p>23.003033</text:p>
              </table:table-cell>
              <table:table-cell office:value-type="float" office:value="21.867412">
                <text:p>21.867412</text:p>
              </table:table-cell>
            </table:table-row>
            <table:table-row>
              <table:table-cell office:value-type="float" office:value="2027">
                <text:p>2030</text:p>
              </table:table-cell>
              <table:table-cell office:value-type="float" office:value="20.849831">
                <text:p>20.849831</text:p>
              </table:table-cell>
              <table:table-cell office:value-type="float" office:value="21.589967">
                <text:p>21.589967</text:p>
              </table:table-cell>
              <table:table-cell office:value-type="float" office:value="23.250104">
                <text:p>23.250104</text:p>
              </table:table-cell>
              <table:table-cell office:value-type="float" office:value="22.111891">
                <text:p>22.111891</text:p>
              </table:table-cell>
            </table:table-row>
            <table:table-row>
              <table:table-cell office:value-type="float" office:value="2028">
                <text:p>2030</text:p>
              </table:table-cell>
              <table:table-cell office:value-type="float" office:value="20.094425">
                <text:p>20.094425</text:p>
              </table:table-cell>
              <table:table-cell office:value-type="float" office:value="20.833608">
                <text:p>20.833608</text:p>
              </table:table-cell>
              <table:table-cell office:value-type="float" office:value="22.488855">
                <text:p>22.488855</text:p>
              </table:table-cell>
              <table:table-cell office:value-type="float" office:value="21.346473">
                <text:p>21.346473</text:p>
              </table:table-cell>
            </table:table-row>
            <table:table-row>
              <table:table-cell office:value-type="float" office:value="2029">
                <text:p>2030</text:p>
              </table:table-cell>
              <table:table-cell office:value-type="float" office:value="20.333689">
                <text:p>20.333689</text:p>
              </table:table-cell>
              <table:table-cell office:value-type="float" office:value="21.074418">
                <text:p>21.074418</text:p>
              </table:table-cell>
              <table:table-cell office:value-type="float" office:value="22.733837">
                <text:p>22.733837</text:p>
              </table:table-cell>
              <table:table-cell office:value-type="float" office:value="21.592496">
                <text:p>21.592496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0.576869">
                <text:p>20.576869</text:p>
              </table:table-cell>
              <table:table-cell office:value-type="float" office:value="21.312602">
                <text:p>21.312602</text:p>
              </table:table-cell>
              <table:table-cell office:value-type="float" office:value="22.976394">
                <text:p>22.976394</text:p>
              </table:table-cell>
              <table:table-cell office:value-type="float" office:value="21.839114">
                <text:p>21.839114</text:p>
              </table:table-cell>
            </table:table-row>
            <table:table-row>
              <table:table-cell office:value-type="float" office:value="2031">
                <text:p>2030</text:p>
              </table:table-cell>
              <table:table-cell office:value-type="float" office:value="20.819365">
                <text:p>20.819365</text:p>
              </table:table-cell>
              <table:table-cell office:value-type="float" office:value="21.552778">
                <text:p>21.552778</text:p>
              </table:table-cell>
              <table:table-cell office:value-type="float" office:value="23.218197">
                <text:p>23.218197</text:p>
              </table:table-cell>
              <table:table-cell office:value-type="float" office:value="22.079739">
                <text:p>22.079739</text:p>
              </table:table-cell>
            </table:table-row>
            <table:table-row>
              <table:table-cell office:value-type="float" office:value="2032">
                <text:p>2030</text:p>
              </table:table-cell>
              <table:table-cell office:value-type="float" office:value="20.056224">
                <text:p>20.056224</text:p>
              </table:table-cell>
              <table:table-cell office:value-type="float" office:value="20.796874">
                <text:p>20.796874</text:p>
              </table:table-cell>
              <table:table-cell office:value-type="float" office:value="22.464966">
                <text:p>22.464966</text:p>
              </table:table-cell>
              <table:table-cell office:value-type="float" office:value="21.32981">
                <text:p>21.32981</text:p>
              </table:table-cell>
            </table:table-row>
            <table:table-row>
              <table:table-cell office:value-type="float" office:value="2033">
                <text:p>2030</text:p>
              </table:table-cell>
              <table:table-cell office:value-type="float" office:value="20.306783">
                <text:p>20.306783</text:p>
              </table:table-cell>
              <table:table-cell office:value-type="float" office:value="21.041507">
                <text:p>21.041507</text:p>
              </table:table-cell>
              <table:table-cell office:value-type="float" office:value="22.701777">
                <text:p>22.701777</text:p>
              </table:table-cell>
              <table:table-cell office:value-type="float" office:value="21.572508">
                <text:p>21.572508</text:p>
              </table:table-cell>
            </table:table-row>
            <table:table-row>
              <table:table-cell office:value-type="float" office:value="2034">
                <text:p>2030</text:p>
              </table:table-cell>
              <table:table-cell office:value-type="float" office:value="20.553021">
                <text:p>20.553021</text:p>
              </table:table-cell>
              <table:table-cell office:value-type="float" office:value="21.280018">
                <text:p>21.280018</text:p>
              </table:table-cell>
              <table:table-cell office:value-type="float" office:value="22.943402">
                <text:p>22.943402</text:p>
              </table:table-cell>
              <table:table-cell office:value-type="float" office:value="21.814385">
                <text:p>21.814385</text:p>
              </table:table-cell>
            </table:table-row>
            <table:table-row>
              <table:table-cell office:value-type="float" office:value="2035">
                <text:p>2040</text:p>
              </table:table-cell>
              <table:table-cell office:value-type="float" office:value="20.793166">
                <text:p>20.793166</text:p>
              </table:table-cell>
              <table:table-cell office:value-type="float" office:value="21.521922">
                <text:p>21.521922</text:p>
              </table:table-cell>
              <table:table-cell office:value-type="float" office:value="23.192743">
                <text:p>23.192743</text:p>
              </table:table-cell>
              <table:table-cell office:value-type="float" office:value="22.062256">
                <text:p>22.062256</text:p>
              </table:table-cell>
            </table:table-row>
            <table:table-row>
              <table:table-cell office:value-type="float" office:value="2036">
                <text:p>2040</text:p>
              </table:table-cell>
              <table:table-cell office:value-type="float" office:value="20.04267">
                <text:p>20.04267</text:p>
              </table:table-cell>
              <table:table-cell office:value-type="float" office:value="20.771046">
                <text:p>20.771046</text:p>
              </table:table-cell>
              <table:table-cell office:value-type="float" office:value="22.432125">
                <text:p>22.432125</text:p>
              </table:table-cell>
              <table:table-cell office:value-type="float" office:value="21.299665">
                <text:p>21.299665</text:p>
              </table:table-cell>
            </table:table-row>
            <table:table-row>
              <table:table-cell office:value-type="float" office:value="2037">
                <text:p>2040</text:p>
              </table:table-cell>
              <table:table-cell office:value-type="float" office:value="20.283669">
                <text:p>20.283669</text:p>
              </table:table-cell>
              <table:table-cell office:value-type="float" office:value="21.014594">
                <text:p>21.014594</text:p>
              </table:table-cell>
              <table:table-cell office:value-type="float" office:value="22.674618">
                <text:p>22.674618</text:p>
              </table:table-cell>
              <table:table-cell office:value-type="float" office:value="21.546132">
                <text:p>21.546132</text:p>
              </table:table-cell>
            </table:table-row>
            <table:table-row>
              <table:table-cell office:value-type="float" office:value="2038">
                <text:p>2040</text:p>
              </table:table-cell>
              <table:table-cell office:value-type="float" office:value="20.527266">
                <text:p>20.527266</text:p>
              </table:table-cell>
              <table:table-cell office:value-type="float" office:value="21.255698">
                <text:p>21.255698</text:p>
              </table:table-cell>
              <table:table-cell office:value-type="float" office:value="22.917502">
                <text:p>22.917502</text:p>
              </table:table-cell>
              <table:table-cell office:value-type="float" office:value="21.792237">
                <text:p>21.792237</text:p>
              </table:table-cell>
            </table:table-row>
            <table:table-row>
              <table:table-cell office:value-type="float" office:value="2039">
                <text:p>2040</text:p>
              </table:table-cell>
              <table:table-cell office:value-type="float" office:value="20.771394">
                <text:p>20.771394</text:p>
              </table:table-cell>
              <table:table-cell office:value-type="float" office:value="21.497168">
                <text:p>21.497168</text:p>
              </table:table-cell>
              <table:table-cell office:value-type="float" office:value="23.158344">
                <text:p>23.158344</text:p>
              </table:table-cell>
              <table:table-cell office:value-type="float" office:value="22.027447">
                <text:p>22.027447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20.007162">
                <text:p>20.007162</text:p>
              </table:table-cell>
              <table:table-cell office:value-type="float" office:value="20.739678">
                <text:p>20.739678</text:p>
              </table:table-cell>
              <table:table-cell office:value-type="float" office:value="22.40518">
                <text:p>22.40518</text:p>
              </table:table-cell>
              <table:table-cell office:value-type="float" office:value="21.272064">
                <text:p>21.272064</text:p>
              </table:table-cell>
            </table:table-row>
            <table:table-row>
              <table:table-cell office:value-type="float" office:value="2041">
                <text:p>2040</text:p>
              </table:table-cell>
              <table:table-cell office:value-type="float" office:value="20.253838">
                <text:p>20.253838</text:p>
              </table:table-cell>
              <table:table-cell office:value-type="float" office:value="20.982583">
                <text:p>20.982583</text:p>
              </table:table-cell>
              <table:table-cell office:value-type="float" office:value="22.642619">
                <text:p>22.642619</text:p>
              </table:table-cell>
              <table:table-cell office:value-type="float" office:value="21.511765">
                <text:p>21.511765</text:p>
              </table:table-cell>
            </table:table-row>
            <table:table-row>
              <table:table-cell office:value-type="float" office:value="2042">
                <text:p>2040</text:p>
              </table:table-cell>
              <table:table-cell office:value-type="float" office:value="20.494249">
                <text:p>20.494249</text:p>
              </table:table-cell>
              <table:table-cell office:value-type="float" office:value="21.218528">
                <text:p>21.218528</text:p>
              </table:table-cell>
              <table:table-cell office:value-type="float" office:value="22.882151">
                <text:p>22.882151</text:p>
              </table:table-cell>
              <table:table-cell office:value-type="float" office:value="21.751973">
                <text:p>21.751973</text:p>
              </table:table-cell>
            </table:table-row>
            <table:table-row>
              <table:table-cell office:value-type="float" office:value="2043">
                <text:p>2040</text:p>
              </table:table-cell>
              <table:table-cell office:value-type="float" office:value="20.72674">
                <text:p>20.72674</text:p>
              </table:table-cell>
              <table:table-cell office:value-type="float" office:value="21.455919">
                <text:p>21.455919</text:p>
              </table:table-cell>
              <table:table-cell office:value-type="float" office:value="23.128525">
                <text:p>23.128525</text:p>
              </table:table-cell>
              <table:table-cell office:value-type="float" office:value="22.000057">
                <text:p>22.000057</text:p>
              </table:table-cell>
            </table:table-row>
            <table:table-row>
              <table:table-cell office:value-type="float" office:value="2044">
                <text:p>2040</text:p>
              </table:table-cell>
              <table:table-cell office:value-type="float" office:value="19.971613">
                <text:p>19.971613</text:p>
              </table:table-cell>
              <table:table-cell office:value-type="float" office:value="20.70084">
                <text:p>20.70084</text:p>
              </table:table-cell>
              <table:table-cell office:value-type="float" office:value="22.365467">
                <text:p>22.365467</text:p>
              </table:table-cell>
              <table:table-cell office:value-type="float" office:value="21.237734">
                <text:p>21.237734</text:p>
              </table:table-cell>
            </table:table-row>
            <table:table-row>
              <table:table-cell office:value-type="float" office:value="2045">
                <text:p>2050</text:p>
              </table:table-cell>
              <table:table-cell office:value-type="float" office:value="20.212348">
                <text:p>20.212348</text:p>
              </table:table-cell>
              <table:table-cell office:value-type="float" office:value="20.93907">
                <text:p>20.93907</text:p>
              </table:table-cell>
              <table:table-cell office:value-type="float" office:value="22.604969">
                <text:p>22.604969</text:p>
              </table:table-cell>
              <table:table-cell office:value-type="float" office:value="21.481528">
                <text:p>21.481528</text:p>
              </table:table-cell>
            </table:table-row>
            <table:table-row>
              <table:table-cell office:value-type="float" office:value="2046">
                <text:p>2050</text:p>
              </table:table-cell>
              <table:table-cell office:value-type="float" office:value="20.455922">
                <text:p>20.455922</text:p>
              </table:table-cell>
              <table:table-cell office:value-type="float" office:value="21.175907">
                <text:p>21.175907</text:p>
              </table:table-cell>
              <table:table-cell office:value-type="float" office:value="22.847537">
                <text:p>22.847537</text:p>
              </table:table-cell>
              <table:table-cell office:value-type="float" office:value="21.726962">
                <text:p>21.726962</text:p>
              </table:table-cell>
            </table:table-row>
            <table:table-row>
              <table:table-cell office:value-type="float" office:value="2047">
                <text:p>2050</text:p>
              </table:table-cell>
              <table:table-cell office:value-type="float" office:value="20.702342">
                <text:p>20.702342</text:p>
              </table:table-cell>
              <table:table-cell office:value-type="float" office:value="21.41773">
                <text:p>21.41773</text:p>
              </table:table-cell>
              <table:table-cell office:value-type="float" office:value="23.087844">
                <text:p>23.087844</text:p>
              </table:table-cell>
              <table:table-cell office:value-type="float" office:value="21.962544">
                <text:p>21.962544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19.938946">
                <text:p>19.938946</text:p>
              </table:table-cell>
              <table:table-cell office:value-type="float" office:value="20.66121">
                <text:p>20.66121</text:p>
              </table:table-cell>
              <table:table-cell office:value-type="float" office:value="22.332736">
                <text:p>22.332736</text:p>
              </table:table-cell>
              <table:table-cell office:value-type="float" office:value="21.208764">
                <text:p>21.208764</text:p>
              </table:table-cell>
            </table:table-row>
            <table:table-row>
              <table:table-cell office:value-type="float" office:value="2049">
                <text:p>2050</text:p>
              </table:table-cell>
              <table:table-cell office:value-type="float" office:value="20.185709">
                <text:p>20.185709</text:p>
              </table:table-cell>
              <table:table-cell office:value-type="float" office:value="20.906998">
                <text:p>20.906998</text:p>
              </table:table-cell>
              <table:table-cell office:value-type="float" office:value="22.570282">
                <text:p>22.570282</text:p>
              </table:table-cell>
              <table:table-cell office:value-type="float" office:value="21.451773">
                <text:p>21.451773</text:p>
              </table:table-cell>
            </table:table-row>
            <table:table-row>
              <table:table-cell office:value-type="float" office:value="2050">
                <text:p>2050</text:p>
              </table:table-cell>
              <table:table-cell office:value-type="float" office:value="20.429293">
                <text:p>20.429293</text:p>
              </table:table-cell>
              <table:table-cell office:value-type="float" office:value="21.146921">
                <text:p>21.146921</text:p>
              </table:table-cell>
              <table:table-cell office:value-type="float" office:value="22.810447">
                <text:p>22.810447</text:p>
              </table:table-cell>
              <table:table-cell office:value-type="float" office:value="21.69235">
                <text:p>21.69235</text:p>
              </table:table-cell>
            </table:table-row>
            <table:table-row>
              <table:table-cell office:value-type="float" office:value="2051">
                <text:p>2050</text:p>
              </table:table-cell>
              <table:table-cell office:value-type="float" office:value="20.664986">
                <text:p>20.664986</text:p>
              </table:table-cell>
              <table:table-cell office:value-type="float" office:value="21.386573">
                <text:p>21.386573</text:p>
              </table:table-cell>
              <table:table-cell office:value-type="float" office:value="23.059256">
                <text:p>23.059256</text:p>
              </table:table-cell>
              <table:table-cell office:value-type="float" office:value="21.939212">
                <text:p>21.939212</text:p>
              </table:table-cell>
            </table:table-row>
            <table:table-row>
              <table:table-cell office:value-type="float" office:value="2052">
                <text:p>2050</text:p>
              </table:table-cell>
              <table:table-cell office:value-type="float" office:value="19.912894">
                <text:p>19.912894</text:p>
              </table:table-cell>
              <table:table-cell office:value-type="float" office:value="20.63498">
                <text:p>20.63498</text:p>
              </table:table-cell>
              <table:table-cell office:value-type="float" office:value="22.301507">
                <text:p>22.301507</text:p>
              </table:table-cell>
              <table:table-cell office:value-type="float" office:value="21.177717">
                <text:p>21.177717</text:p>
              </table:table-cell>
            </table:table-row>
            <table:table-row>
              <table:table-cell office:value-type="float" office:value="2053">
                <text:p>2050</text:p>
              </table:table-cell>
              <table:table-cell office:value-type="float" office:value="20.156489">
                <text:p>20.156489</text:p>
              </table:table-cell>
              <table:table-cell office:value-type="float" office:value="20.876701">
                <text:p>20.876701</text:p>
              </table:table-cell>
              <table:table-cell office:value-type="float" office:value="22.544667">
                <text:p>22.544667</text:p>
              </table:table-cell>
              <table:table-cell office:value-type="float" office:value="21.422331">
                <text:p>21.422331</text:p>
              </table:table-cell>
            </table:table-row>
            <table:table-row>
              <table:table-cell office:value-type="float" office:value="2054">
                <text:p>2050</text:p>
              </table:table-cell>
              <table:table-cell office:value-type="float" office:value="20.397716">
                <text:p>20.397716</text:p>
              </table:table-cell>
              <table:table-cell office:value-type="float" office:value="21.114739">
                <text:p>21.114739</text:p>
              </table:table-cell>
              <table:table-cell office:value-type="float" office:value="22.790089">
                <text:p>22.790089</text:p>
              </table:table-cell>
              <table:table-cell office:value-type="float" office:value="21.672298">
                <text:p>21.672298</text:p>
              </table:table-cell>
            </table:table-row>
            <table:table-row>
              <table:table-cell office:value-type="float" office:value="2055">
                <text:p>2060</text:p>
              </table:table-cell>
              <table:table-cell office:value-type="float" office:value="20.643772">
                <text:p>20.643772</text:p>
              </table:table-cell>
              <table:table-cell office:value-type="float" office:value="21.359666">
                <text:p>21.359666</text:p>
              </table:table-cell>
              <table:table-cell office:value-type="float" office:value="23.032743">
                <text:p>23.032743</text:p>
              </table:table-cell>
              <table:table-cell office:value-type="float" office:value="21.912796">
                <text:p>21.912796</text:p>
              </table:table-cell>
            </table:table-row>
            <table:table-row>
              <table:table-cell office:value-type="float" office:value="2056">
                <text:p>2060</text:p>
              </table:table-cell>
              <table:table-cell office:value-type="float" office:value="19.881421">
                <text:p>19.881421</text:p>
              </table:table-cell>
              <table:table-cell office:value-type="float" office:value="20.601838">
                <text:p>20.601838</text:p>
              </table:table-cell>
              <table:table-cell office:value-type="float" office:value="22.276319">
                <text:p>22.276319</text:p>
              </table:table-cell>
              <table:table-cell office:value-type="float" office:value="21.159645">
                <text:p>21.159645</text:p>
              </table:table-cell>
            </table:table-row>
            <table:table-row>
              <table:table-cell office:value-type="float" office:value="2057">
                <text:p>2060</text:p>
              </table:table-cell>
              <table:table-cell office:value-type="float" office:value="20.129554">
                <text:p>20.129554</text:p>
              </table:table-cell>
              <table:table-cell office:value-type="float" office:value="20.845635">
                <text:p>20.845635</text:p>
              </table:table-cell>
              <table:table-cell office:value-type="float" office:value="22.515261">
                <text:p>22.515261</text:p>
              </table:table-cell>
              <table:table-cell office:value-type="float" office:value="21.403594">
                <text:p>21.403594</text:p>
              </table:table-cell>
            </table:table-row>
            <table:table-row>
              <table:table-cell office:value-type="float" office:value="2058">
                <text:p>2060</text:p>
              </table:table-cell>
              <table:table-cell office:value-type="float" office:value="20.377396">
                <text:p>20.377396</text:p>
              </table:table-cell>
              <table:table-cell office:value-type="float" office:value="21.085124">
                <text:p>21.085124</text:p>
              </table:table-cell>
              <table:table-cell office:value-type="float" office:value="22.754843">
                <text:p>22.754843</text:p>
              </table:table-cell>
              <table:table-cell office:value-type="float" office:value="21.641557">
                <text:p>21.641557</text:p>
              </table:table-cell>
            </table:table-row>
            <table:table-row>
              <table:table-cell office:value-type="float" office:value="2059">
                <text:p>2060</text:p>
              </table:table-cell>
              <table:table-cell office:value-type="float" office:value="20.613029">
                <text:p>20.613029</text:p>
              </table:table-cell>
              <table:table-cell office:value-type="float" office:value="21.322971">
                <text:p>21.322971</text:p>
              </table:table-cell>
              <table:table-cell office:value-type="float" office:value="23.001046">
                <text:p>23.001046</text:p>
              </table:table-cell>
              <table:table-cell office:value-type="float" office:value="21.886584">
                <text:p>21.886584</text:p>
              </table:table-cell>
            </table:table-row>
            <table:table-row>
              <table:table-cell office:value-type="float" office:value="2060">
                <text:p>2060</text:p>
              </table:table-cell>
              <table:table-cell office:value-type="float" office:value="19.859007">
                <text:p>19.859007</text:p>
              </table:table-cell>
              <table:table-cell office:value-type="float" office:value="20.572086">
                <text:p>20.572086</text:p>
              </table:table-cell>
              <table:table-cell office:value-type="float" office:value="22.240885">
                <text:p>22.240885</text:p>
              </table:table-cell>
              <table:table-cell office:value-type="float" office:value="21.124958">
                <text:p>21.124958</text:p>
              </table:table-cell>
            </table:table-row>
            <table:table-row>
              <table:table-cell office:value-type="float" office:value="2061">
                <text:p>2060</text:p>
              </table:table-cell>
              <table:table-cell office:value-type="float" office:value="20.100368">
                <text:p>20.100368</text:p>
              </table:table-cell>
              <table:table-cell office:value-type="float" office:value="20.813298">
                <text:p>20.813298</text:p>
              </table:table-cell>
              <table:table-cell office:value-type="float" office:value="22.478877">
                <text:p>22.478877</text:p>
              </table:table-cell>
              <table:table-cell office:value-type="float" office:value="21.366184">
                <text:p>21.366184</text:p>
              </table:table-cell>
            </table:table-row>
            <table:table-row>
              <table:table-cell office:value-type="float" office:value="2062">
                <text:p>2060</text:p>
              </table:table-cell>
              <table:table-cell office:value-type="float" office:value="20.337553">
                <text:p>20.337553</text:p>
              </table:table-cell>
              <table:table-cell office:value-type="float" office:value="21.048465">
                <text:p>21.048465</text:p>
              </table:table-cell>
              <table:table-cell office:value-type="float" office:value="22.72105">
                <text:p>22.72105</text:p>
              </table:table-cell>
              <table:table-cell office:value-type="float" office:value="21.611888">
                <text:p>21.611888</text:p>
              </table:table-cell>
            </table:table-row>
            <table:table-row>
              <table:table-cell office:value-type="float" office:value="2063">
                <text:p>2060</text:p>
              </table:table-cell>
              <table:table-cell office:value-type="float" office:value="20.58173">
                <text:p>20.58173</text:p>
              </table:table-cell>
              <table:table-cell office:value-type="float" office:value="21.291824">
                <text:p>21.291824</text:p>
              </table:table-cell>
              <table:table-cell office:value-type="float" office:value="22.963">
                <text:p>22.963</text:p>
              </table:table-cell>
              <table:table-cell office:value-type="float" office:value="21.847166">
                <text:p>21.847166</text:p>
              </table:table-cell>
            </table:table-row>
            <table:table-row>
              <table:table-cell office:value-type="float" office:value="2064">
                <text:p>2060</text:p>
              </table:table-cell>
              <table:table-cell office:value-type="float" office:value="19.817384">
                <text:p>19.817384</text:p>
              </table:table-cell>
              <table:table-cell office:value-type="float" office:value="20.530648">
                <text:p>20.530648</text:p>
              </table:table-cell>
              <table:table-cell office:value-type="float" office:value="22.205063">
                <text:p>22.205063</text:p>
              </table:table-cell>
              <table:table-cell office:value-type="float" office:value="21.088296">
                <text:p>21.088296</text:p>
              </table:table-cell>
            </table:table-row>
            <table:table-row>
              <table:table-cell office:value-type="float" office:value="2065">
                <text:p>2070</text:p>
              </table:table-cell>
              <table:table-cell office:value-type="float" office:value="20.060243">
                <text:p>20.060243</text:p>
              </table:table-cell>
              <table:table-cell office:value-type="float" office:value="20.77141">
                <text:p>20.77141</text:p>
              </table:table-cell>
              <table:table-cell office:value-type="float" office:value="22.444994">
                <text:p>22.444994</text:p>
              </table:table-cell>
              <table:table-cell office:value-type="float" office:value="21.332405">
                <text:p>21.332405</text:p>
              </table:table-cell>
            </table:table-row>
            <table:table-row>
              <table:table-cell office:value-type="float" office:value="2066">
                <text:p>2070</text:p>
              </table:table-cell>
              <table:table-cell office:value-type="float" office:value="20.304325">
                <text:p>20.304325</text:p>
              </table:table-cell>
              <table:table-cell office:value-type="float" office:value="21.010368">
                <text:p>21.010368</text:p>
              </table:table-cell>
              <table:table-cell office:value-type="float" office:value="22.684377">
                <text:p>22.684377</text:p>
              </table:table-cell>
              <table:table-cell office:value-type="float" office:value="21.57242">
                <text:p>21.57242</text:p>
              </table:table-cell>
            </table:table-row>
            <table:table-row>
              <table:table-cell office:value-type="float" office:value="2067">
                <text:p>2070</text:p>
              </table:table-cell>
              <table:table-cell office:value-type="float" office:value="20.536427">
                <text:p>20.536427</text:p>
              </table:table-cell>
              <table:table-cell office:value-type="float" office:value="21.245949">
                <text:p>21.245949</text:p>
              </table:table-cell>
              <table:table-cell office:value-type="float" office:value="22.929253">
                <text:p>22.929253</text:p>
              </table:table-cell>
              <table:table-cell office:value-type="float" office:value="21.82086">
                <text:p>21.82086</text:p>
              </table:table-cell>
            </table:table-row>
            <table:table-row>
              <table:table-cell office:value-type="float" office:value="2068">
                <text:p>2070</text:p>
              </table:table-cell>
              <table:table-cell office:value-type="float" office:value="19.783107">
                <text:p>19.783107</text:p>
              </table:table-cell>
              <table:table-cell office:value-type="float" office:value="20.49456">
                <text:p>20.49456</text:p>
              </table:table-cell>
              <table:table-cell office:value-type="float" office:value="22.170653">
                <text:p>22.170653</text:p>
              </table:table-cell>
              <table:table-cell office:value-type="float" office:value="21.063356">
                <text:p>21.063356</text:p>
              </table:table-cell>
            </table:table-row>
            <table:table-row>
              <table:table-cell office:value-type="float" office:value="2069">
                <text:p>2070</text:p>
              </table:table-cell>
              <table:table-cell office:value-type="float" office:value="20.030143">
                <text:p>20.030143</text:p>
              </table:table-cell>
              <table:table-cell office:value-type="float" office:value="20.735993">
                <text:p>20.735993</text:p>
              </table:table-cell>
              <table:table-cell office:value-type="float" office:value="22.409934">
                <text:p>22.409934</text:p>
              </table:table-cell>
              <table:table-cell office:value-type="float" office:value="21.30603">
                <text:p>21.30603</text:p>
              </table:table-cell>
            </table:table-row>
            <table:table-row>
              <table:table-cell office:value-type="float" office:value="2070">
                <text:p>2070</text:p>
              </table:table-cell>
              <table:table-cell office:value-type="float" office:value="20.273363">
                <text:p>20.273363</text:p>
              </table:table-cell>
              <table:table-cell office:value-type="float" office:value="20.972864">
                <text:p>20.972864</text:p>
              </table:table-cell>
              <table:table-cell office:value-type="float" office:value="22.6552">
                <text:p>22.6552</text:p>
              </table:table-cell>
              <table:table-cell office:value-type="float" office:value="21.554179">
                <text:p>21.554179</text:p>
              </table:table-cell>
            </table:table-row>
            <table:table-row>
              <table:table-cell office:value-type="float" office:value="2071">
                <text:p>2070</text:p>
              </table:table-cell>
              <table:table-cell office:value-type="float" office:value="20.523064">
                <text:p>20.523064</text:p>
              </table:table-cell>
              <table:table-cell office:value-type="float" office:value="21.221582">
                <text:p>21.221582</text:p>
              </table:table-cell>
              <table:table-cell office:value-type="float" office:value="22.900202">
                <text:p>22.900202</text:p>
              </table:table-cell>
              <table:table-cell office:value-type="float" office:value="21.793418">
                <text:p>21.793418</text:p>
              </table:table-cell>
            </table:table-row>
            <table:table-row>
              <table:table-cell office:value-type="float" office:value="2072">
                <text:p>2070</text:p>
              </table:table-cell>
              <table:table-cell office:value-type="float" office:value="19.763481">
                <text:p>19.763481</text:p>
              </table:table-cell>
              <table:table-cell office:value-type="float" office:value="20.466978">
                <text:p>20.466978</text:p>
              </table:table-cell>
              <table:table-cell office:value-type="float" office:value="22.143343">
                <text:p>22.143343</text:p>
              </table:table-cell>
              <table:table-cell office:value-type="float" office:value="21.037798">
                <text:p>21.037798</text:p>
              </table:table-cell>
            </table:table-row>
            <table:table-row>
              <table:table-cell office:value-type="float" office:value="2073">
                <text:p>2070</text:p>
              </table:table-cell>
              <table:table-cell office:value-type="float" office:value="20.008262">
                <text:p>20.008262</text:p>
              </table:table-cell>
              <table:table-cell office:value-type="float" office:value="20.712362">
                <text:p>20.712362</text:p>
              </table:table-cell>
              <table:table-cell office:value-type="float" office:value="22.384482">
                <text:p>22.384482</text:p>
              </table:table-cell>
              <table:table-cell office:value-type="float" office:value="21.28414">
                <text:p>21.28414</text:p>
              </table:table-cell>
            </table:table-row>
            <table:table-row>
              <table:table-cell office:value-type="float" office:value="2074">
                <text:p>2070</text:p>
              </table:table-cell>
              <table:table-cell office:value-type="float" office:value="20.255024">
                <text:p>20.255024</text:p>
              </table:table-cell>
              <table:table-cell office:value-type="float" office:value="20.956198">
                <text:p>20.956198</text:p>
              </table:table-cell>
              <table:table-cell office:value-type="float" office:value="22.626483">
                <text:p>22.626483</text:p>
              </table:table-cell>
              <table:table-cell office:value-type="float" office:value="21.52375">
                <text:p>21.52375</text:p>
              </table:table-cell>
            </table:table-row>
            <table:table-row>
              <table:table-cell office:value-type="float" office:value="2075">
                <text:p>2080</text:p>
              </table:table-cell>
              <table:table-cell office:value-type="float" office:value="20.489529">
                <text:p>20.489529</text:p>
              </table:table-cell>
              <table:table-cell office:value-type="float" office:value="21.193325">
                <text:p>21.193325</text:p>
              </table:table-cell>
              <table:table-cell office:value-type="float" office:value="22.87288">
                <text:p>22.87288</text:p>
              </table:table-cell>
              <table:table-cell office:value-type="float" office:value="21.767847">
                <text:p>21.767847</text:p>
              </table:table-cell>
            </table:table-row>
            <table:table-row>
              <table:table-cell office:value-type="float" office:value="2076">
                <text:p>2080</text:p>
              </table:table-cell>
              <table:table-cell office:value-type="float" office:value="19.734439">
                <text:p>19.734439</text:p>
              </table:table-cell>
              <table:table-cell office:value-type="float" office:value="20.44121">
                <text:p>20.44121</text:p>
              </table:table-cell>
              <table:table-cell office:value-type="float" office:value="22.117099">
                <text:p>22.117099</text:p>
              </table:table-cell>
              <table:table-cell office:value-type="float" office:value="21.008316">
                <text:p>21.008316</text:p>
              </table:table-cell>
            </table:table-row>
            <table:table-row>
              <table:table-cell office:value-type="float" office:value="2077">
                <text:p>2080</text:p>
              </table:table-cell>
              <table:table-cell office:value-type="float" office:value="19.97868">
                <text:p>19.97868</text:p>
              </table:table-cell>
              <table:table-cell office:value-type="float" office:value="20.681948">
                <text:p>20.681948</text:p>
              </table:table-cell>
              <table:table-cell office:value-type="float" office:value="22.356972">
                <text:p>22.356972</text:p>
              </table:table-cell>
              <table:table-cell office:value-type="float" office:value="21.249627">
                <text:p>21.249627</text:p>
              </table:table-cell>
            </table:table-row>
            <table:table-row>
              <table:table-cell office:value-type="float" office:value="2078">
                <text:p>2080</text:p>
              </table:table-cell>
              <table:table-cell office:value-type="float" office:value="20.214905">
                <text:p>20.214905</text:p>
              </table:table-cell>
              <table:table-cell office:value-type="float" office:value="20.914228">
                <text:p>20.914228</text:p>
              </table:table-cell>
              <table:table-cell office:value-type="float" office:value="22.599516">
                <text:p>22.599516</text:p>
              </table:table-cell>
              <table:table-cell office:value-type="float" office:value="21.497737">
                <text:p>21.497737</text:p>
              </table:table-cell>
            </table:table-row>
            <table:table-row>
              <table:table-cell office:value-type="float" office:value="2079">
                <text:p>2080</text:p>
              </table:table-cell>
              <table:table-cell office:value-type="float" office:value="20.457994">
                <text:p>20.457994</text:p>
              </table:table-cell>
              <table:table-cell office:value-type="float" office:value="21.15821">
                <text:p>21.15821</text:p>
              </table:table-cell>
              <table:table-cell office:value-type="float" office:value="22.841622">
                <text:p>22.841622</text:p>
              </table:table-cell>
              <table:table-cell office:value-type="float" office:value="21.73807">
                <text:p>21.73807</text:p>
              </table:table-cell>
            </table:table-row>
            <table:table-row>
              <table:table-cell office:value-type="float" office:value="2080">
                <text:p>2080</text:p>
              </table:table-cell>
              <table:table-cell office:value-type="float" office:value="19.696341">
                <text:p>19.696341</text:p>
              </table:table-cell>
              <table:table-cell office:value-type="float" office:value="20.397699">
                <text:p>20.397699</text:p>
              </table:table-cell>
              <table:table-cell office:value-type="float" office:value="22.079862">
                <text:p>22.079862</text:p>
              </table:table-cell>
              <table:table-cell office:value-type="float" office:value="20.979895">
                <text:p>20.979895</text:p>
              </table:table-cell>
            </table:table-row>
            <table:table-row>
              <table:table-cell office:value-type="float" office:value="2081">
                <text:p>2080</text:p>
              </table:table-cell>
              <table:table-cell office:value-type="float" office:value="19.939769">
                <text:p>19.939769</text:p>
              </table:table-cell>
              <table:table-cell office:value-type="float" office:value="20.635426">
                <text:p>20.635426</text:p>
              </table:table-cell>
              <table:table-cell office:value-type="float" office:value="22.316883">
                <text:p>22.316883</text:p>
              </table:table-cell>
              <table:table-cell office:value-type="float" office:value="21.222915">
                <text:p>21.222915</text:p>
              </table:table-cell>
            </table:table-row>
            <table:table-row>
              <table:table-cell office:value-type="float" office:value="2082">
                <text:p>2080</text:p>
              </table:table-cell>
              <table:table-cell office:value-type="float" office:value="20.187165">
                <text:p>20.187165</text:p>
              </table:table-cell>
              <table:table-cell office:value-type="float" office:value="20.876127">
                <text:p>20.876127</text:p>
              </table:table-cell>
              <table:table-cell office:value-type="float" office:value="22.556741">
                <text:p>22.556741</text:p>
              </table:table-cell>
              <table:table-cell office:value-type="float" office:value="21.460701">
                <text:p>21.460701</text:p>
              </table:table-cell>
            </table:table-row>
            <table:table-row>
              <table:table-cell office:value-type="float" office:value="2083">
                <text:p>2080</text:p>
              </table:table-cell>
              <table:table-cell office:value-type="float" office:value="20.422623">
                <text:p>20.422623</text:p>
              </table:table-cell>
              <table:table-cell office:value-type="float" office:value="21.11228">
                <text:p>21.11228</text:p>
              </table:table-cell>
              <table:table-cell office:value-type="float" office:value="22.798721">
                <text:p>22.798721</text:p>
              </table:table-cell>
              <table:table-cell office:value-type="float" office:value="21.702513">
                <text:p>21.702513</text:p>
              </table:table-cell>
            </table:table-row>
            <table:table-row>
              <table:table-cell office:value-type="float" office:value="2084">
                <text:p>2080</text:p>
              </table:table-cell>
              <table:table-cell office:value-type="float" office:value="19.665314">
                <text:p>19.665314</text:p>
              </table:table-cell>
              <table:table-cell office:value-type="float" office:value="20.360389">
                <text:p>20.360389</text:p>
              </table:table-cell>
              <table:table-cell office:value-type="float" office:value="22.040142">
                <text:p>22.040142</text:p>
              </table:table-cell>
              <table:table-cell office:value-type="float" office:value="20.944384">
                <text:p>20.944384</text:p>
              </table:table-cell>
            </table:table-row>
            <table:table-row>
              <table:table-cell office:value-type="float" office:value="2085">
                <text:p>2090</text:p>
              </table:table-cell>
              <table:table-cell office:value-type="float" office:value="19.910917">
                <text:p>19.910917</text:p>
              </table:table-cell>
              <table:table-cell office:value-type="float" office:value="20.6052">
                <text:p>20.6052</text:p>
              </table:table-cell>
              <table:table-cell office:value-type="float" office:value="22.279112">
                <text:p>22.279112</text:p>
              </table:table-cell>
              <table:table-cell office:value-type="float" office:value="21.185763">
                <text:p>21.185763</text:p>
              </table:table-cell>
            </table:table-row>
            <table:table-row>
              <table:table-cell office:value-type="float" office:value="2086">
                <text:p>2090</text:p>
              </table:table-cell>
              <table:table-cell office:value-type="float" office:value="20.148464">
                <text:p>20.148464</text:p>
              </table:table-cell>
              <table:table-cell office:value-type="float" office:value="20.838893">
                <text:p>20.838893</text:p>
              </table:table-cell>
              <table:table-cell office:value-type="float" office:value="22.521362">
                <text:p>22.521362</text:p>
              </table:table-cell>
              <table:table-cell office:value-type="float" office:value="21.431554">
                <text:p>21.431554</text:p>
              </table:table-cell>
            </table:table-row>
            <table:table-row>
              <table:table-cell office:value-type="float" office:value="2087">
                <text:p>2090</text:p>
              </table:table-cell>
              <table:table-cell office:value-type="float" office:value="20.39385">
                <text:p>20.39385</text:p>
              </table:table-cell>
              <table:table-cell office:value-type="float" office:value="21.086666">
                <text:p>21.086666</text:p>
              </table:table-cell>
              <table:table-cell office:value-type="float" office:value="22.768884">
                <text:p>22.768884</text:p>
              </table:table-cell>
              <table:table-cell office:value-type="float" office:value="21.671891">
                <text:p>21.671891</text:p>
              </table:table-cell>
            </table:table-row>
            <table:table-row>
              <table:table-cell office:value-type="float" office:value="2088">
                <text:p>2090</text:p>
              </table:table-cell>
              <table:table-cell office:value-type="float" office:value="19.635917">
                <text:p>19.635917</text:p>
              </table:table-cell>
              <table:table-cell office:value-type="float" office:value="20.330391">
                <text:p>20.330391</text:p>
              </table:table-cell>
              <table:table-cell office:value-type="float" office:value="22.011685">
                <text:p>22.011685</text:p>
              </table:table-cell>
              <table:table-cell office:value-type="float" office:value="20.913175">
                <text:p>20.913175</text:p>
              </table:table-cell>
            </table:table-row>
            <table:table-row>
              <table:table-cell office:value-type="float" office:value="2089">
                <text:p>2090</text:p>
              </table:table-cell>
              <table:table-cell office:value-type="float" office:value="19.878571">
                <text:p>19.878571</text:p>
              </table:table-cell>
              <table:table-cell office:value-type="float" office:value="20.570565">
                <text:p>20.570565</text:p>
              </table:table-cell>
              <table:table-cell office:value-type="float" office:value="22.253764">
                <text:p>22.253764</text:p>
              </table:table-cell>
              <table:table-cell office:value-type="float" office:value="21.16031">
                <text:p>21.16031</text:p>
              </table:table-cell>
            </table:table-row>
            <table:table-row>
              <table:table-cell office:value-type="float" office:value="2090">
                <text:p>2090</text:p>
              </table:table-cell>
              <table:table-cell office:value-type="float" office:value="20.125324">
                <text:p>20.125324</text:p>
              </table:table-cell>
              <table:table-cell office:value-type="float" office:value="20.815577">
                <text:p>20.815577</text:p>
              </table:table-cell>
              <table:table-cell office:value-type="float" office:value="22.498642">
                <text:p>22.498642</text:p>
              </table:table-cell>
              <table:table-cell office:value-type="float" office:value="21.404551">
                <text:p>21.404551</text:p>
              </table:table-cell>
            </table:table-row>
            <table:table-row>
              <table:table-cell office:value-type="float" office:value="2091">
                <text:p>2090</text:p>
              </table:table-cell>
              <table:table-cell office:value-type="float" office:value="20.361384">
                <text:p>20.361384</text:p>
              </table:table-cell>
              <table:table-cell office:value-type="float" office:value="21.053477">
                <text:p>21.053477</text:p>
              </table:table-cell>
              <table:table-cell office:value-type="float" office:value="22.742376">
                <text:p>22.742376</text:p>
              </table:table-cell>
              <table:table-cell office:value-type="float" office:value="21.650748">
                <text:p>21.650748</text:p>
              </table:table-cell>
            </table:table-row>
            <table:table-row>
              <table:table-cell office:value-type="float" office:value="2092">
                <text:p>2090</text:p>
              </table:table-cell>
              <table:table-cell office:value-type="float" office:value="19.605828">
                <text:p>19.605828</text:p>
              </table:table-cell>
              <table:table-cell office:value-type="float" office:value="20.300892">
                <text:p>20.300892</text:p>
              </table:table-cell>
              <table:table-cell office:value-type="float" office:value="21.986282">
                <text:p>21.986282</text:p>
              </table:table-cell>
              <table:table-cell office:value-type="float" office:value="20.896102">
                <text:p>20.896102</text:p>
              </table:table-cell>
            </table:table-row>
            <table:table-row>
              <table:table-cell office:value-type="float" office:value="2093">
                <text:p>2090</text:p>
              </table:table-cell>
              <table:table-cell office:value-type="float" office:value="19.856244">
                <text:p>19.856244</text:p>
              </table:table-cell>
              <table:table-cell office:value-type="float" office:value="20.545727">
                <text:p>20.545727</text:p>
              </table:table-cell>
              <table:table-cell office:value-type="float" office:value="22.227477">
                <text:p>22.227477</text:p>
              </table:table-cell>
              <table:table-cell office:value-type="float" office:value="21.138414">
                <text:p>21.138414</text:p>
              </table:table-cell>
            </table:table-row>
            <table:table-row>
              <table:table-cell office:value-type="float" office:value="2094">
                <text:p>2090</text:p>
              </table:table-cell>
              <table:table-cell office:value-type="float" office:value="20.097407">
                <text:p>20.097407</text:p>
              </table:table-cell>
              <table:table-cell office:value-type="float" office:value="20.778207">
                <text:p>20.778207</text:p>
              </table:table-cell>
              <table:table-cell office:value-type="float" office:value="22.469047">
                <text:p>22.469047</text:p>
              </table:table-cell>
              <table:table-cell office:value-type="float" office:value="21.383267">
                <text:p>21.383267</text:p>
              </table:table-cell>
            </table:table-row>
            <table:table-row>
              <table:table-cell office:value-type="float" office:value="2095">
                <text:p>2100</text:p>
              </table:table-cell>
              <table:table-cell office:value-type="float" office:value="20.342834">
                <text:p>20.342834</text:p>
              </table:table-cell>
              <table:table-cell office:value-type="float" office:value="21.025999">
                <text:p>21.025999</text:p>
              </table:table-cell>
              <table:table-cell office:value-type="float" office:value="22.715386">
                <text:p>22.715386</text:p>
              </table:table-cell>
              <table:table-cell office:value-type="float" office:value="21.624625">
                <text:p>21.624625</text:p>
              </table:table-cell>
            </table:table-row>
            <table:table-row>
              <table:table-cell office:value-type="float" office:value="2096">
                <text:p>2100</text:p>
              </table:table-cell>
              <table:table-cell office:value-type="float" office:value="19.584555">
                <text:p>19.584555</text:p>
              </table:table-cell>
              <table:table-cell office:value-type="float" office:value="20.270548">
                <text:p>20.270548</text:p>
              </table:table-cell>
              <table:table-cell office:value-type="float" office:value="21.953727">
                <text:p>21.953727</text:p>
              </table:table-cell>
              <table:table-cell office:value-type="float" office:value="20.864516">
                <text:p>20.864516</text:p>
              </table:table-cell>
            </table:table-row>
            <table:table-row>
              <table:table-cell office:value-type="float" office:value="2097">
                <text:p>2100</text:p>
              </table:table-cell>
              <table:table-cell office:value-type="float" office:value="19.824257">
                <text:p>19.824257</text:p>
              </table:table-cell>
              <table:table-cell office:value-type="float" office:value="20.508241">
                <text:p>20.508241</text:p>
              </table:table-cell>
              <table:table-cell office:value-type="float" office:value="22.190487">
                <text:p>22.190487</text:p>
              </table:table-cell>
              <table:table-cell office:value-type="float" office:value="21.108153">
                <text:p>21.108153</text:p>
              </table:table-cell>
            </table:table-row>
            <table:table-row>
              <table:table-cell office:value-type="float" office:value="2098">
                <text:p>2100</text:p>
              </table:table-cell>
              <table:table-cell office:value-type="float" office:value="20.068638">
                <text:p>20.068638</text:p>
              </table:table-cell>
              <table:table-cell office:value-type="float" office:value="20.751223">
                <text:p>20.751223</text:p>
              </table:table-cell>
              <table:table-cell office:value-type="float" office:value="22.432541">
                <text:p>22.432541</text:p>
              </table:table-cell>
              <table:table-cell office:value-type="float" office:value="21.346903">
                <text:p>21.346903</text:p>
              </table:table-cell>
            </table:table-row>
            <table:table-row>
              <table:table-cell office:value-type="float" office:value="2099">
                <text:p>2100</text:p>
              </table:table-cell>
              <table:table-cell office:value-type="float" office:value="20.303024">
                <text:p>20.303024</text:p>
              </table:table-cell>
              <table:table-cell office:value-type="float" office:value="20.986122">
                <text:p>20.986122</text:p>
              </table:table-cell>
              <table:table-cell office:value-type="float" office:value="22.673311">
                <text:p>22.673311</text:p>
              </table:table-cell>
              <table:table-cell office:value-type="float" office:value="21.585539">
                <text:p>21.585539</text:p>
              </table:table-cell>
            </table:table-row>
            <table:table-row>
              <table:table-cell office:value-type="float" office:value="2100">
                <text:p>2100</text:p>
              </table:table-cell>
              <table:table-cell office:value-type="float" office:value="20.543214">
                <text:p>20.543214</text:p>
              </table:table-cell>
              <table:table-cell office:value-type="float" office:value="21.229589">
                <text:p>21.229589</text:p>
              </table:table-cell>
              <table:table-cell office:value-type="float" office:value="22.915805">
                <text:p>22.915805</text:p>
              </table:table-cell>
              <table:table-cell office:value-type="float" office:value="21.826136">
                <text:p>21.826136</text:p>
              </table:table-cell>
            </table:table-row>
            <table:table-row>
              <table:table-cell office:value-type="float" office:value="2101">
                <text:p>2100</text:p>
              </table:table-cell>
              <table:table-cell office:value-type="float" office:value="20.787881">
                <text:p>20.787881</text:p>
              </table:table-cell>
              <table:table-cell office:value-type="float" office:value="21.47216">
                <text:p>21.47216</text:p>
              </table:table-cell>
              <table:table-cell office:value-type="float" office:value="23.156164">
                <text:p>23.156164</text:p>
              </table:table-cell>
              <table:table-cell office:value-type="float" office:value="22.067825">
                <text:p>22.067825</text:p>
              </table:table-cell>
            </table:table-row>
            <table:table-row>
              <table:table-cell office:value-type="float" office:value="2102">
                <text:p>2100</text:p>
              </table:table-cell>
              <table:table-cell office:value-type="float" office:value="21.02399">
                <text:p>21.02399</text:p>
              </table:table-cell>
              <table:table-cell office:value-type="float" office:value="21.702678">
                <text:p>21.702678</text:p>
              </table:table-cell>
              <table:table-cell office:value-type="float" office:value="23.395731">
                <text:p>23.395731</text:p>
              </table:table-cell>
              <table:table-cell office:value-type="float" office:value="22.313597">
                <text:p>22.313597</text:p>
              </table:table-cell>
            </table:table-row>
            <table:table-row>
              <table:table-cell office:value-type="float" office:value="2103">
                <text:p>2100</text:p>
              </table:table-cell>
              <table:table-cell office:value-type="float" office:value="21.265266">
                <text:p>21.265266</text:p>
              </table:table-cell>
              <table:table-cell office:value-type="float" office:value="21.947578">
                <text:p>21.947578</text:p>
              </table:table-cell>
              <table:table-cell office:value-type="float" office:value="23.64107">
                <text:p>23.64107</text:p>
              </table:table-cell>
              <table:table-cell office:value-type="float" office:value="22.557516">
                <text:p>22.557516</text:p>
              </table:table-cell>
            </table:table-row>
            <table:table-row>
              <table:table-cell office:value-type="float" office:value="2104">
                <text:p>2100</text:p>
              </table:table-cell>
              <table:table-cell office:value-type="float" office:value="20.50905">
                <text:p>20.50905</text:p>
              </table:table-cell>
              <table:table-cell office:value-type="float" office:value="21.191974">
                <text:p>21.191974</text:p>
              </table:table-cell>
              <table:table-cell office:value-type="float" office:value="22.880806">
                <text:p>22.880806</text:p>
              </table:table-cell>
              <table:table-cell office:value-type="float" office:value="21.799479">
                <text:p>21.799479</text:p>
              </table:table-cell>
            </table:table-row>
            <table:table-row>
              <table:table-cell office:value-type="float" office:value="2105">
                <text:p>2110</text:p>
              </table:table-cell>
              <table:table-cell office:value-type="float" office:value="20.753635">
                <text:p>20.753635</text:p>
              </table:table-cell>
              <table:table-cell office:value-type="float" office:value="21.428833">
                <text:p>21.428833</text:p>
              </table:table-cell>
              <table:table-cell office:value-type="float" office:value="23.118757">
                <text:p>23.118757</text:p>
              </table:table-cell>
              <table:table-cell office:value-type="float" office:value="22.043449">
                <text:p>22.043449</text:p>
              </table:table-cell>
            </table:table-row>
            <table:table-row>
              <table:table-cell office:value-type="float" office:value="2106">
                <text:p>2110</text:p>
              </table:table-cell>
              <table:table-cell office:value-type="float" office:value="21.002198">
                <text:p>21.002198</text:p>
              </table:table-cell>
              <table:table-cell office:value-type="float" office:value="21.674584">
                <text:p>21.674584</text:p>
              </table:table-cell>
              <table:table-cell office:value-type="float" office:value="23.365002">
                <text:p>23.365002</text:p>
              </table:table-cell>
              <table:table-cell office:value-type="float" office:value="22.286198">
                <text:p>22.286198</text:p>
              </table:table-cell>
            </table:table-row>
            <table:table-row>
              <table:table-cell office:value-type="float" office:value="2107">
                <text:p>2110</text:p>
              </table:table-cell>
              <table:table-cell office:value-type="float" office:value="21.242271">
                <text:p>21.242271</text:p>
              </table:table-cell>
              <table:table-cell office:value-type="float" office:value="21.916026">
                <text:p>21.916026</text:p>
              </table:table-cell>
              <table:table-cell office:value-type="float" office:value="23.608187">
                <text:p>23.608187</text:p>
              </table:table-cell>
              <table:table-cell office:value-type="float" office:value="22.528475">
                <text:p>22.528475</text:p>
              </table:table-cell>
            </table:table-row>
            <table:table-row>
              <table:table-cell office:value-type="float" office:value="2108">
                <text:p>2110</text:p>
              </table:table-cell>
              <table:table-cell office:value-type="float" office:value="20.484683">
                <text:p>20.484683</text:p>
              </table:table-cell>
              <table:table-cell office:value-type="float" office:value="21.164064">
                <text:p>21.164064</text:p>
              </table:table-cell>
              <table:table-cell office:value-type="float" office:value="22.851919">
                <text:p>22.851919</text:p>
              </table:table-cell>
              <table:table-cell office:value-type="float" office:value="21.773195">
                <text:p>21.773195</text:p>
              </table:table-cell>
            </table:table-row>
            <table:table-row>
              <table:table-cell office:value-type="float" office:value="2109">
                <text:p>2110</text:p>
              </table:table-cell>
              <table:table-cell office:value-type="float" office:value="20.732307">
                <text:p>20.732307</text:p>
              </table:table-cell>
              <table:table-cell office:value-type="float" office:value="21.412548">
                <text:p>21.412548</text:p>
              </table:table-cell>
              <table:table-cell office:value-type="float" office:value="23.095733">
                <text:p>23.095733</text:p>
              </table:table-cell>
              <table:table-cell office:value-type="float" office:value="22.018095">
                <text:p>22.018095</text:p>
              </table:table-cell>
            </table:table-row>
            <table:table-row>
              <table:table-cell office:value-type="float" office:value="2110">
                <text:p>2110</text:p>
              </table:table-cell>
              <table:table-cell office:value-type="float" office:value="20.972532">
                <text:p>20.972532</text:p>
              </table:table-cell>
              <table:table-cell office:value-type="float" office:value="21.646503">
                <text:p>21.646503</text:p>
              </table:table-cell>
              <table:table-cell office:value-type="float" office:value="23.337508">
                <text:p>23.337508</text:p>
              </table:table-cell>
              <table:table-cell office:value-type="float" office:value="22.262262">
                <text:p>22.262262</text:p>
              </table:table-cell>
            </table:table-row>
            <table:table-row>
              <table:table-cell office:value-type="float" office:value="2111">
                <text:p>2110</text:p>
              </table:table-cell>
              <table:table-cell office:value-type="float" office:value="21.215077">
                <text:p>21.215077</text:p>
              </table:table-cell>
              <table:table-cell office:value-type="float" office:value="21.891943">
                <text:p>21.891943</text:p>
              </table:table-cell>
              <table:table-cell office:value-type="float" office:value="23.586183">
                <text:p>23.586183</text:p>
              </table:table-cell>
              <table:table-cell office:value-type="float" office:value="22.504683">
                <text:p>22.504683</text:p>
              </table:table-cell>
            </table:table-row>
            <table:table-row>
              <table:table-cell office:value-type="float" office:value="2112">
                <text:p>2110</text:p>
              </table:table-cell>
              <table:table-cell office:value-type="float" office:value="20.459349">
                <text:p>20.459349</text:p>
              </table:table-cell>
              <table:table-cell office:value-type="float" office:value="21.137708">
                <text:p>21.137708</text:p>
              </table:table-cell>
              <table:table-cell office:value-type="float" office:value="22.829058">
                <text:p>22.829058</text:p>
              </table:table-cell>
              <table:table-cell office:value-type="float" office:value="21.746347">
                <text:p>21.746347</text:p>
              </table:table-cell>
            </table:table-row>
            <table:table-row>
              <table:table-cell office:value-type="float" office:value="2113">
                <text:p>2110</text:p>
              </table:table-cell>
              <table:table-cell office:value-type="float" office:value="20.70095">
                <text:p>20.70095</text:p>
              </table:table-cell>
              <table:table-cell office:value-type="float" office:value="21.372419">
                <text:p>21.372419</text:p>
              </table:table-cell>
              <table:table-cell office:value-type="float" office:value="23.065586">
                <text:p>23.065586</text:p>
              </table:table-cell>
              <table:table-cell office:value-type="float" office:value="21.989881">
                <text:p>21.989881</text:p>
              </table:table-cell>
            </table:table-row>
            <table:table-row>
              <table:table-cell office:value-type="float" office:value="2114">
                <text:p>2110</text:p>
              </table:table-cell>
              <table:table-cell office:value-type="float" office:value="20.943306">
                <text:p>20.943306</text:p>
              </table:table-cell>
              <table:table-cell office:value-type="float" office:value="21.61491">
                <text:p>21.61491</text:p>
              </table:table-cell>
              <table:table-cell office:value-type="float" office:value="23.310224">
                <text:p>23.310224</text:p>
              </table:table-cell>
              <table:table-cell office:value-type="float" office:value="22.235067">
                <text:p>22.235067</text:p>
              </table:table-cell>
            </table:table-row>
            <table:table-row>
              <table:table-cell office:value-type="float" office:value="2115">
                <text:p>2120</text:p>
              </table:table-cell>
              <table:table-cell office:value-type="float" office:value="21.181215">
                <text:p>21.181215</text:p>
              </table:table-cell>
              <table:table-cell office:value-type="float" office:value="21.853377">
                <text:p>21.853377</text:p>
              </table:table-cell>
              <table:table-cell office:value-type="float" office:value="23.549515">
                <text:p>23.549515</text:p>
              </table:table-cell>
              <table:table-cell office:value-type="float" office:value="22.47625">
                <text:p>22.47625</text:p>
              </table:table-cell>
            </table:table-row>
            <table:table-row>
              <table:table-cell office:value-type="float" office:value="2116">
                <text:p>2120</text:p>
              </table:table-cell>
              <table:table-cell office:value-type="float" office:value="20.421816">
                <text:p>20.421816</text:p>
              </table:table-cell>
              <table:table-cell office:value-type="float" office:value="21.094318">
                <text:p>21.094318</text:p>
              </table:table-cell>
              <table:table-cell office:value-type="float" office:value="22.78809">
                <text:p>22.78809</text:p>
              </table:table-cell>
              <table:table-cell office:value-type="float" office:value="21.717556">
                <text:p>21.717556</text:p>
              </table:table-cell>
            </table:table-row>
            <table:table-row>
              <table:table-cell office:value-type="float" office:value="2117">
                <text:p>2120</text:p>
              </table:table-cell>
              <table:table-cell office:value-type="float" office:value="20.669965">
                <text:p>20.669965</text:p>
              </table:table-cell>
              <table:table-cell office:value-type="float" office:value="21.339053">
                <text:p>21.339053</text:p>
              </table:table-cell>
              <table:table-cell office:value-type="float" office:value="23.030078">
                <text:p>23.030078</text:p>
              </table:table-cell>
              <table:table-cell office:value-type="float" office:value="21.959623">
                <text:p>21.959623</text:p>
              </table:table-cell>
            </table:table-row>
            <table:table-row>
              <table:table-cell office:value-type="float" office:value="2118">
                <text:p>2120</text:p>
              </table:table-cell>
              <table:table-cell office:value-type="float" office:value="20.911031">
                <text:p>20.911031</text:p>
              </table:table-cell>
              <table:table-cell office:value-type="float" office:value="21.570593">
                <text:p>21.570593</text:p>
              </table:table-cell>
              <table:table-cell office:value-type="float" office:value="23.267453">
                <text:p>23.267453</text:p>
              </table:table-cell>
              <table:table-cell office:value-type="float" office:value="22.199551">
                <text:p>22.199551</text:p>
              </table:table-cell>
            </table:table-row>
            <table:table-row>
              <table:table-cell office:value-type="float" office:value="2119">
                <text:p>2120</text:p>
              </table:table-cell>
              <table:table-cell office:value-type="float" office:value="21.151161">
                <text:p>21.151161</text:p>
              </table:table-cell>
              <table:table-cell office:value-type="float" office:value="21.815233">
                <text:p>21.815233</text:p>
              </table:table-cell>
              <table:table-cell office:value-type="float" office:value="23.512847">
                <text:p>23.512847</text:p>
              </table:table-cell>
              <table:table-cell office:value-type="float" office:value="22.441171">
                <text:p>22.441171</text:p>
              </table:table-cell>
            </table:table-row>
            <table:table-row>
              <table:table-cell office:value-type="float" office:value="2120">
                <text:p>2120</text:p>
              </table:table-cell>
              <table:table-cell office:value-type="float" office:value="20.393949">
                <text:p>20.393949</text:p>
              </table:table-cell>
              <table:table-cell office:value-type="float" office:value="21.063153">
                <text:p>21.063153</text:p>
              </table:table-cell>
              <table:table-cell office:value-type="float" office:value="22.753174">
                <text:p>22.753174</text:p>
              </table:table-cell>
              <table:table-cell office:value-type="float" office:value="21.682262">
                <text:p>21.682262</text:p>
              </table:table-cell>
            </table:table-row>
            <table:table-row>
              <table:table-cell office:value-type="float" office:value="2121">
                <text:p>2120</text:p>
              </table:table-cell>
              <table:table-cell office:value-type="float" office:value="20.634672">
                <text:p>20.634672</text:p>
              </table:table-cell>
              <table:table-cell office:value-type="float" office:value="21.298692">
                <text:p>21.298692</text:p>
              </table:table-cell>
              <table:table-cell office:value-type="float" office:value="22.987614">
                <text:p>22.987614</text:p>
              </table:table-cell>
              <table:table-cell office:value-type="float" office:value="21.923393">
                <text:p>21.923393</text:p>
              </table:table-cell>
            </table:table-row>
            <table:table-row>
              <table:table-cell office:value-type="float" office:value="2122">
                <text:p>2120</text:p>
              </table:table-cell>
              <table:table-cell office:value-type="float" office:value="20.876781">
                <text:p>20.876781</text:p>
              </table:table-cell>
              <table:table-cell office:value-type="float" office:value="21.542135">
                <text:p>21.542135</text:p>
              </table:table-cell>
              <table:table-cell office:value-type="float" office:value="23.23438">
                <text:p>23.23438</text:p>
              </table:table-cell>
              <table:table-cell office:value-type="float" office:value="22.166394">
                <text:p>22.166394</text:p>
              </table:table-cell>
            </table:table-row>
            <table:table-row>
              <table:table-cell office:value-type="float" office:value="2123">
                <text:p>2120</text:p>
              </table:table-cell>
              <table:table-cell office:value-type="float" office:value="21.116232">
                <text:p>21.116232</text:p>
              </table:table-cell>
              <table:table-cell office:value-type="float" office:value="21.783152">
                <text:p>21.783152</text:p>
              </table:table-cell>
              <table:table-cell office:value-type="float" office:value="23.477814">
                <text:p>23.477814</text:p>
              </table:table-cell>
              <table:table-cell office:value-type="float" office:value="22.405987">
                <text:p>22.405987</text:p>
              </table:table-cell>
            </table:table-row>
            <table:table-row>
              <table:table-cell office:value-type="float" office:value="2124">
                <text:p>2120</text:p>
              </table:table-cell>
              <table:table-cell office:value-type="float" office:value="20.356874">
                <text:p>20.356874</text:p>
              </table:table-cell>
              <table:table-cell office:value-type="float" office:value="21.025238">
                <text:p>21.025238</text:p>
              </table:table-cell>
              <table:table-cell office:value-type="float" office:value="22.720104">
                <text:p>22.720104</text:p>
              </table:table-cell>
              <table:table-cell office:value-type="float" office:value="21.64809">
                <text:p>21.64809</text:p>
              </table:table-cell>
            </table:table-row>
            <table:table-row>
              <table:table-cell office:value-type="float" office:value="2125">
                <text:p>2130</text:p>
              </table:table-cell>
              <table:table-cell office:value-type="float" office:value="20.602676">
                <text:p>20.602676</text:p>
              </table:table-cell>
              <table:table-cell office:value-type="float" office:value="21.271965">
                <text:p>21.271965</text:p>
              </table:table-cell>
              <table:table-cell office:value-type="float" office:value="22.967034">
                <text:p>22.967034</text:p>
              </table:table-cell>
              <table:table-cell office:value-type="float" office:value="21.896045">
                <text:p>21.896045</text:p>
              </table:table-cell>
            </table:table-row>
            <table:table-row>
              <table:table-cell office:value-type="float" office:value="2126">
                <text:p>2130</text:p>
              </table:table-cell>
              <table:table-cell office:value-type="float" office:value="20.843331">
                <text:p>20.843331</text:p>
              </table:table-cell>
              <table:table-cell office:value-type="float" office:value="21.505796">
                <text:p>21.505796</text:p>
              </table:table-cell>
              <table:table-cell office:value-type="float" office:value="23.206987">
                <text:p>23.206987</text:p>
              </table:table-cell>
              <table:table-cell office:value-type="float" office:value="22.141748">
                <text:p>22.141748</text:p>
              </table:table-cell>
            </table:table-row>
            <table:table-row>
              <table:table-cell office:value-type="float" office:value="2127">
                <text:p>2130</text:p>
              </table:table-cell>
              <table:table-cell office:value-type="float" office:value="21.084137">
                <text:p>21.084137</text:p>
              </table:table-cell>
              <table:table-cell office:value-type="float" office:value="21.749859">
                <text:p>21.749859</text:p>
              </table:table-cell>
              <table:table-cell office:value-type="float" office:value="23.454098">
                <text:p>23.454098</text:p>
              </table:table-cell>
              <table:table-cell office:value-type="float" office:value="22.38835">
                <text:p>22.38835</text:p>
              </table:table-cell>
            </table:table-row>
            <table:table-row>
              <table:table-cell office:value-type="float" office:value="2128">
                <text:p>2130</text:p>
              </table:table-cell>
              <table:table-cell office:value-type="float" office:value="20.331413">
                <text:p>20.331413</text:p>
              </table:table-cell>
              <table:table-cell office:value-type="float" office:value="20.998043">
                <text:p>20.998043</text:p>
              </table:table-cell>
              <table:table-cell office:value-type="float" office:value="22.697307">
                <text:p>22.697307</text:p>
              </table:table-cell>
              <table:table-cell office:value-type="float" office:value="21.632909">
                <text:p>21.632909</text:p>
              </table:table-cell>
            </table:table-row>
            <table:table-row>
              <table:table-cell office:value-type="float" office:value="2129">
                <text:p>2130</text:p>
              </table:table-cell>
              <table:table-cell office:value-type="float" office:value="20.578637">
                <text:p>20.578637</text:p>
              </table:table-cell>
              <table:table-cell office:value-type="float" office:value="21.233558">
                <text:p>21.233558</text:p>
              </table:table-cell>
              <table:table-cell office:value-type="float" office:value="22.932684">
                <text:p>22.932684</text:p>
              </table:table-cell>
              <table:table-cell office:value-type="float" office:value="21.874756">
                <text:p>21.874756</text:p>
              </table:table-cell>
            </table:table-row>
            <table:table-row>
              <table:table-cell office:value-type="float" office:value="2130">
                <text:p>2130</text:p>
              </table:table-cell>
              <table:table-cell office:value-type="float" office:value="20.824481">
                <text:p>20.824481</text:p>
              </table:table-cell>
              <table:table-cell office:value-type="float" office:value="21.47766">
                <text:p>21.47766</text:p>
              </table:table-cell>
              <table:table-cell office:value-type="float" office:value="23.179667">
                <text:p>23.179667</text:p>
              </table:table-cell>
              <table:table-cell office:value-type="float" office:value="22.118975">
                <text:p>22.118975</text:p>
              </table:table-cell>
            </table:table-row>
            <table:table-row>
              <table:table-cell office:value-type="float" office:value="2131">
                <text:p>2130</text:p>
              </table:table-cell>
              <table:table-cell office:value-type="float" office:value="21.065941">
                <text:p>21.065941</text:p>
              </table:table-cell>
              <table:table-cell office:value-type="float" office:value="21.721958">
                <text:p>21.721958</text:p>
              </table:table-cell>
              <table:table-cell office:value-type="float" office:value="23.421814">
                <text:p>23.421814</text:p>
              </table:table-cell>
              <table:table-cell office:value-type="float" office:value="22.360113">
                <text:p>22.360113</text:p>
              </table:table-cell>
            </table:table-row>
            <table:table-row>
              <table:table-cell office:value-type="float" office:value="2132">
                <text:p>2130</text:p>
              </table:table-cell>
              <table:table-cell office:value-type="float" office:value="20.30735">
                <text:p>20.30735</text:p>
              </table:table-cell>
              <table:table-cell office:value-type="float" office:value="20.965758">
                <text:p>20.965758</text:p>
              </table:table-cell>
              <table:table-cell office:value-type="float" office:value="22.65996">
                <text:p>22.65996</text:p>
              </table:table-cell>
              <table:table-cell office:value-type="float" office:value="21.600445">
                <text:p>21.600445</text:p>
              </table:table-cell>
            </table:table-row>
            <table:table-row>
              <table:table-cell office:value-type="float" office:value="2133">
                <text:p>2130</text:p>
              </table:table-cell>
              <table:table-cell office:value-type="float" office:value="20.551179">
                <text:p>20.551179</text:p>
              </table:table-cell>
              <table:table-cell office:value-type="float" office:value="21.211972">
                <text:p>21.211972</text:p>
              </table:table-cell>
              <table:table-cell office:value-type="float" office:value="22.90425">
                <text:p>22.90425</text:p>
              </table:table-cell>
              <table:table-cell office:value-type="float" office:value="21.845247">
                <text:p>21.845247</text:p>
              </table:table-cell>
            </table:table-row>
            <table:table-row>
              <table:table-cell office:value-type="float" office:value="2134">
                <text:p>2130</text:p>
              </table:table-cell>
              <table:table-cell office:value-type="float" office:value="20.791883">
                <text:p>20.791883</text:p>
              </table:table-cell>
              <table:table-cell office:value-type="float" office:value="21.446174">
                <text:p>21.446174</text:p>
              </table:table-cell>
              <table:table-cell office:value-type="float" office:value="23.143177">
                <text:p>23.143177</text:p>
              </table:table-cell>
              <table:table-cell office:value-type="float" office:value="22.084728">
                <text:p>22.084728</text:p>
              </table:table-cell>
            </table:table-row>
            <table:table-row>
              <table:table-cell office:value-type="float" office:value="2135">
                <text:p>2140</text:p>
              </table:table-cell>
              <table:table-cell office:value-type="float" office:value="21.030087">
                <text:p>21.030087</text:p>
              </table:table-cell>
              <table:table-cell office:value-type="float" office:value="21.68677">
                <text:p>21.68677</text:p>
              </table:table-cell>
              <table:table-cell office:value-type="float" office:value="23.388209">
                <text:p>23.388209</text:p>
              </table:table-cell>
              <table:table-cell office:value-type="float" office:value="22.323992">
                <text:p>22.323992</text:p>
              </table:table-cell>
            </table:table-row>
            <table:table-row>
              <table:table-cell office:value-type="float" office:value="2136">
                <text:p>2140</text:p>
              </table:table-cell>
              <table:table-cell office:value-type="float" office:value="20.27183">
                <text:p>20.27183</text:p>
              </table:table-cell>
              <table:table-cell office:value-type="float" office:value="20.932804">
                <text:p>20.932804</text:p>
              </table:table-cell>
              <table:table-cell office:value-type="float" office:value="22.632131">
                <text:p>22.632131</text:p>
              </table:table-cell>
              <table:table-cell office:value-type="float" office:value="21.566455">
                <text:p>21.566455</text:p>
              </table:table-cell>
            </table:table-row>
            <table:table-row>
              <table:table-cell office:value-type="float" office:value="2137">
                <text:p>2140</text:p>
              </table:table-cell>
              <table:table-cell office:value-type="float" office:value="20.513536">
                <text:p>20.513536</text:p>
              </table:table-cell>
              <table:table-cell office:value-type="float" office:value="21.165847">
                <text:p>21.165847</text:p>
              </table:table-cell>
              <table:table-cell office:value-type="float" office:value="22.865171">
                <text:p>22.865171</text:p>
              </table:table-cell>
              <table:table-cell office:value-type="float" office:value="21.806794">
                <text:p>21.806794</text:p>
              </table:table-cell>
            </table:table-row>
            <table:table-row>
              <table:table-cell office:value-type="float" office:value="2138">
                <text:p>2140</text:p>
              </table:table-cell>
              <table:table-cell office:value-type="float" office:value="20.751604">
                <text:p>20.751604</text:p>
              </table:table-cell>
              <table:table-cell office:value-type="float" office:value="21.405126">
                <text:p>21.405126</text:p>
              </table:table-cell>
              <table:table-cell office:value-type="float" office:value="23.109741">
                <text:p>23.109741</text:p>
              </table:table-cell>
              <table:table-cell office:value-type="float" office:value="22.05238">
                <text:p>22.05238</text:p>
              </table:table-cell>
            </table:table-row>
            <table:table-row>
              <table:table-cell office:value-type="float" office:value="2139">
                <text:p>2140</text:p>
              </table:table-cell>
              <table:table-cell office:value-type="float" office:value="20.990418">
                <text:p>20.990418</text:p>
              </table:table-cell>
              <table:table-cell office:value-type="float" office:value="21.646979">
                <text:p>21.646979</text:p>
              </table:table-cell>
              <table:table-cell office:value-type="float" office:value="23.351356">
                <text:p>23.351356</text:p>
              </table:table-cell>
              <table:table-cell office:value-type="float" office:value="22.294991">
                <text:p>22.294991</text:p>
              </table:table-cell>
            </table:table-row>
            <table:table-row>
              <table:table-cell office:value-type="float" office:value="2140">
                <text:p>2140</text:p>
              </table:table-cell>
              <table:table-cell office:value-type="float" office:value="20.233321">
                <text:p>20.233321</text:p>
              </table:table-cell>
              <table:table-cell office:value-type="float" office:value="20.886809">
                <text:p>20.886809</text:p>
              </table:table-cell>
              <table:table-cell office:value-type="float" office:value="22.587832">
                <text:p>22.587832</text:p>
              </table:table-cell>
              <table:table-cell office:value-type="float" office:value="21.534215">
                <text:p>21.534215</text:p>
              </table:table-cell>
            </table:table-row>
            <table:table-row>
              <table:table-cell office:value-type="float" office:value="2141">
                <text:p>2140</text:p>
              </table:table-cell>
              <table:table-cell office:value-type="float" office:value="20.479341">
                <text:p>20.479341</text:p>
              </table:table-cell>
              <table:table-cell office:value-type="float" office:value="21.13095">
                <text:p>21.13095</text:p>
              </table:table-cell>
              <table:table-cell office:value-type="float" office:value="22.833545">
                <text:p>22.833545</text:p>
              </table:table-cell>
              <table:table-cell office:value-type="float" office:value="21.780388">
                <text:p>21.780388</text:p>
              </table:table-cell>
            </table:table-row>
            <table:table-row>
              <table:table-cell office:value-type="float" office:value="2142">
                <text:p>2140</text:p>
              </table:table-cell>
              <table:table-cell office:value-type="float" office:value="20.724151">
                <text:p>20.724151</text:p>
              </table:table-cell>
              <table:table-cell office:value-type="float" office:value="21.368032">
                <text:p>21.368032</text:p>
              </table:table-cell>
              <table:table-cell office:value-type="float" office:value="23.074024">
                <text:p>23.074024</text:p>
              </table:table-cell>
              <table:table-cell office:value-type="float" office:value="22.022389">
                <text:p>22.022389</text:p>
              </table:table-cell>
            </table:table-row>
            <table:table-row>
              <table:table-cell office:value-type="float" office:value="2143">
                <text:p>2140</text:p>
              </table:table-cell>
              <table:table-cell office:value-type="float" office:value="20.96482">
                <text:p>20.96482</text:p>
              </table:table-cell>
              <table:table-cell office:value-type="float" office:value="21.61159">
                <text:p>21.61159</text:p>
              </table:table-cell>
              <table:table-cell office:value-type="float" office:value="23.3183">
                <text:p>23.3183</text:p>
              </table:table-cell>
              <table:table-cell office:value-type="float" office:value="22.264438">
                <text:p>22.264438</text:p>
              </table:table-cell>
            </table:table-row>
            <table:table-row>
              <table:table-cell office:value-type="float" office:value="2144">
                <text:p>2140</text:p>
              </table:table-cell>
              <table:table-cell office:value-type="float" office:value="20.208342">
                <text:p>20.208342</text:p>
              </table:table-cell>
              <table:table-cell office:value-type="float" office:value="20.862499">
                <text:p>20.862499</text:p>
              </table:table-cell>
              <table:table-cell office:value-type="float" office:value="22.56416">
                <text:p>22.56416</text:p>
              </table:table-cell>
              <table:table-cell office:value-type="float" office:value="21.511502">
                <text:p>21.511502</text:p>
              </table:table-cell>
            </table:table-row>
            <table:table-row>
              <table:table-cell office:value-type="float" office:value="2145">
                <text:p>2150</text:p>
              </table:table-cell>
              <table:table-cell office:value-type="float" office:value="20.454803">
                <text:p>20.454803</text:p>
              </table:table-cell>
              <table:table-cell office:value-type="float" office:value="21.100451">
                <text:p>21.100451</text:p>
              </table:table-cell>
              <table:table-cell office:value-type="float" office:value="22.798633">
                <text:p>22.798633</text:p>
              </table:table-cell>
              <table:table-cell office:value-type="float" office:value="21.751992">
                <text:p>21.751992</text:p>
              </table:table-cell>
            </table:table-row>
            <table:table-row>
              <table:table-cell office:value-type="float" office:value="2146">
                <text:p>2150</text:p>
              </table:table-cell>
              <table:table-cell office:value-type="float" office:value="20.695928">
                <text:p>20.695928</text:p>
              </table:table-cell>
              <table:table-cell office:value-type="float" office:value="21.34178">
                <text:p>21.34178</text:p>
              </table:table-cell>
              <table:table-cell office:value-type="float" office:value="23.046193">
                <text:p>23.046193</text:p>
              </table:table-cell>
              <table:table-cell office:value-type="float" office:value="21.996657">
                <text:p>21.996657</text:p>
              </table:table-cell>
            </table:table-row>
            <table:table-row>
              <table:table-cell office:value-type="float" office:value="2147">
                <text:p>2150</text:p>
              </table:table-cell>
              <table:table-cell office:value-type="float" office:value="20.938079">
                <text:p>20.938079</text:p>
              </table:table-cell>
              <table:table-cell office:value-type="float" office:value="21.587712">
                <text:p>21.587712</text:p>
              </table:table-cell>
              <table:table-cell office:value-type="float" office:value="23.293189">
                <text:p>23.293189</text:p>
              </table:table-cell>
              <table:table-cell office:value-type="float" office:value="22.239245">
                <text:p>22.239245</text:p>
              </table:table-cell>
            </table:table-row>
            <table:table-row>
              <table:table-cell office:value-type="float" office:value="2148">
                <text:p>2150</text:p>
              </table:table-cell>
              <table:table-cell office:value-type="float" office:value="20.181769">
                <text:p>20.181769</text:p>
              </table:table-cell>
              <table:table-cell office:value-type="float" office:value="20.829125">
                <text:p>20.829125</text:p>
              </table:table-cell>
              <table:table-cell office:value-type="float" office:value="22.531403">
                <text:p>22.531403</text:p>
              </table:table-cell>
              <table:table-cell office:value-type="float" office:value="21.478575">
                <text:p>21.478575</text:p>
              </table:table-cell>
            </table:table-row>
            <table:table-row>
              <table:table-cell office:value-type="float" office:value="2149">
                <text:p>2150</text:p>
              </table:table-cell>
              <table:table-cell office:value-type="float" office:value="20.424677">
                <text:p>20.424677</text:p>
              </table:table-cell>
              <table:table-cell office:value-type="float" office:value="21.073773">
                <text:p>21.073773</text:p>
              </table:table-cell>
              <table:table-cell office:value-type="float" office:value="22.778881">
                <text:p>22.778881</text:p>
              </table:table-cell>
              <table:table-cell office:value-type="float" office:value="21.728158">
                <text:p>21.728158</text:p>
              </table:table-cell>
            </table:table-row>
            <table:table-row>
              <table:table-cell office:value-type="float" office:value="2150">
                <text:p>2150</text:p>
              </table:table-cell>
              <table:table-cell office:value-type="float" office:value="20.666998">
                <text:p>20.666998</text:p>
              </table:table-cell>
              <table:table-cell office:value-type="float" office:value="21.310935">
                <text:p>21.310935</text:p>
              </table:table-cell>
              <table:table-cell office:value-type="float" office:value="23.018942">
                <text:p>23.018942</text:p>
              </table:table-cell>
              <table:table-cell office:value-type="float" office:value="21.972454">
                <text:p>21.972454</text:p>
              </table:table-cell>
            </table:table-row>
            <table:table-row>
              <table:table-cell office:value-type="float" office:value="2151">
                <text:p>2150</text:p>
              </table:table-cell>
              <table:table-cell office:value-type="float" office:value="20.906898">
                <text:p>20.906898</text:p>
              </table:table-cell>
              <table:table-cell office:value-type="float" office:value="21.551598">
                <text:p>21.551598</text:p>
              </table:table-cell>
              <table:table-cell office:value-type="float" office:value="23.260935">
                <text:p>23.260935</text:p>
              </table:table-cell>
              <table:table-cell office:value-type="float" office:value="22.213794">
                <text:p>22.213794</text:p>
              </table:table-cell>
            </table:table-row>
            <table:table-row>
              <table:table-cell office:value-type="float" office:value="2152">
                <text:p>2150</text:p>
              </table:table-cell>
              <table:table-cell office:value-type="float" office:value="20.150842">
                <text:p>20.150842</text:p>
              </table:table-cell>
              <table:table-cell office:value-type="float" office:value="20.79863">
                <text:p>20.79863</text:p>
              </table:table-cell>
              <table:table-cell office:value-type="float" office:value="22.505692">
                <text:p>22.505692</text:p>
              </table:table-cell>
              <table:table-cell office:value-type="float" office:value="21.458921">
                <text:p>21.458921</text:p>
              </table:table-cell>
            </table:table-row>
            <table:table-row>
              <table:table-cell office:value-type="float" office:value="2153">
                <text:p>2150</text:p>
              </table:table-cell>
              <table:table-cell office:value-type="float" office:value="20.398932">
                <text:p>20.398932</text:p>
              </table:table-cell>
              <table:table-cell office:value-type="float" office:value="21.034264">
                <text:p>21.034264</text:p>
              </table:table-cell>
              <table:table-cell office:value-type="float" office:value="22.738483">
                <text:p>22.738483</text:p>
              </table:table-cell>
              <table:table-cell office:value-type="float" office:value="21.696465">
                <text:p>21.696465</text:p>
              </table:table-cell>
            </table:table-row>
            <table:table-row>
              <table:table-cell office:value-type="float" office:value="2154">
                <text:p>2150</text:p>
              </table:table-cell>
              <table:table-cell office:value-type="float" office:value="20.639248">
                <text:p>20.639248</text:p>
              </table:table-cell>
              <table:table-cell office:value-type="float" office:value="21.273289">
                <text:p>21.273289</text:p>
              </table:table-cell>
              <table:table-cell office:value-type="float" office:value="22.982392">
                <text:p>22.982392</text:p>
              </table:table-cell>
              <table:table-cell office:value-type="float" office:value="21.938254">
                <text:p>21.938254</text:p>
              </table:table-cell>
            </table:table-row>
            <table:table-row>
              <table:table-cell office:value-type="float" office:value="2155">
                <text:p>2160</text:p>
              </table:table-cell>
              <table:table-cell office:value-type="float" office:value="20.877858">
                <text:p>20.877858</text:p>
              </table:table-cell>
              <table:table-cell office:value-type="float" office:value="21.518984">
                <text:p>21.518984</text:p>
              </table:table-cell>
              <table:table-cell office:value-type="float" office:value="23.226425">
                <text:p>23.226425</text:p>
              </table:table-cell>
              <table:table-cell office:value-type="float" office:value="22.180532">
                <text:p>22.180532</text:p>
              </table:table-cell>
            </table:table-row>
            <table:table-row>
              <table:table-cell office:value-type="float" office:value="2156">
                <text:p>2160</text:p>
              </table:table-cell>
              <table:table-cell office:value-type="float" office:value="20.119489">
                <text:p>20.119489</text:p>
              </table:table-cell>
              <table:table-cell office:value-type="float" office:value="20.760275">
                <text:p>20.760275</text:p>
              </table:table-cell>
              <table:table-cell office:value-type="float" office:value="22.460166">
                <text:p>22.460166</text:p>
              </table:table-cell>
              <table:table-cell office:value-type="float" office:value="21.417091">
                <text:p>21.417091</text:p>
              </table:table-cell>
            </table:table-row>
            <table:table-row>
              <table:table-cell office:value-type="float" office:value="2157">
                <text:p>2160</text:p>
              </table:table-cell>
              <table:table-cell office:value-type="float" office:value="20.359335">
                <text:p>20.359335</text:p>
              </table:table-cell>
              <table:table-cell office:value-type="float" office:value="21.002345">
                <text:p>21.002345</text:p>
              </table:table-cell>
              <table:table-cell office:value-type="float" office:value="22.705123">
                <text:p>22.705123</text:p>
              </table:table-cell>
              <table:table-cell office:value-type="float" office:value="21.662955">
                <text:p>21.662955</text:p>
              </table:table-cell>
            </table:table-row>
            <table:table-row>
              <table:table-cell office:value-type="float" office:value="2158">
                <text:p>2160</text:p>
              </table:table-cell>
              <table:table-cell office:value-type="float" office:value="20.600562">
                <text:p>20.600562</text:p>
              </table:table-cell>
              <table:table-cell office:value-type="float" office:value="21.238809">
                <text:p>21.238809</text:p>
              </table:table-cell>
              <table:table-cell office:value-type="float" office:value="22.946213">
                <text:p>22.946213</text:p>
              </table:table-cell>
              <table:table-cell office:value-type="float" office:value="21.903691">
                <text:p>21.903691</text:p>
              </table:table-cell>
            </table:table-row>
            <table:table-row>
              <table:table-cell office:value-type="float" office:value="2159">
                <text:p>2160</text:p>
              </table:table-cell>
              <table:table-cell office:value-type="float" office:value="20.840036">
                <text:p>20.840036</text:p>
              </table:table-cell>
              <table:table-cell office:value-type="float" office:value="21.478245">
                <text:p>21.478245</text:p>
              </table:table-cell>
              <table:table-cell office:value-type="float" office:value="23.188832">
                <text:p>23.188832</text:p>
              </table:table-cell>
              <table:table-cell office:value-type="float" office:value="22.14177">
                <text:p>22.14177</text:p>
              </table:table-cell>
            </table:table-row>
            <table:table-row>
              <table:table-cell office:value-type="float" office:value="2160">
                <text:p>2160</text:p>
              </table:table-cell>
              <table:table-cell office:value-type="float" office:value="20.080746">
                <text:p>20.080746</text:p>
              </table:table-cell>
              <table:table-cell office:value-type="float" office:value="20.724156">
                <text:p>20.724156</text:p>
              </table:table-cell>
              <table:table-cell office:value-type="float" office:value="22.435647">
                <text:p>22.435647</text:p>
              </table:table-cell>
              <table:table-cell office:value-type="float" office:value="21.388699">
                <text:p>21.388699</text:p>
              </table:table-cell>
            </table:table-row>
            <table:table-row>
              <table:table-cell office:value-type="float" office:value="2161">
                <text:p>2160</text:p>
              </table:table-cell>
              <table:table-cell office:value-type="float" office:value="20.326529">
                <text:p>20.326529</text:p>
              </table:table-cell>
              <table:table-cell office:value-type="float" office:value="20.961009">
                <text:p>20.961009</text:p>
              </table:table-cell>
              <table:table-cell office:value-type="float" office:value="22.67042">
                <text:p>22.67042</text:p>
              </table:table-cell>
              <table:table-cell office:value-type="float" office:value="21.631245">
                <text:p>21.631245</text:p>
              </table:table-cell>
            </table:table-row>
            <table:table-row>
              <table:table-cell office:value-type="float" office:value="2162">
                <text:p>2160</text:p>
              </table:table-cell>
              <table:table-cell office:value-type="float" office:value="20.566342">
                <text:p>20.566342</text:p>
              </table:table-cell>
              <table:table-cell office:value-type="float" office:value="21.199872">
                <text:p>21.199872</text:p>
              </table:table-cell>
              <table:table-cell office:value-type="float" office:value="22.914394">
                <text:p>22.914394</text:p>
              </table:table-cell>
              <table:table-cell office:value-type="float" office:value="21.876991">
                <text:p>21.876991</text:p>
              </table:table-cell>
            </table:table-row>
            <table:table-row>
              <table:table-cell office:value-type="float" office:value="2163">
                <text:p>2160</text:p>
              </table:table-cell>
              <table:table-cell office:value-type="float" office:value="20.8066">
                <text:p>20.8066</text:p>
              </table:table-cell>
              <table:table-cell office:value-type="float" office:value="21.445677">
                <text:p>21.445677</text:p>
              </table:table-cell>
              <table:table-cell office:value-type="float" office:value="23.161026">
                <text:p>23.161026</text:p>
              </table:table-cell>
              <table:table-cell office:value-type="float" office:value="22.124267">
                <text:p>22.124267</text:p>
              </table:table-cell>
            </table:table-row>
            <table:table-row>
              <table:table-cell office:value-type="float" office:value="2164">
                <text:p>2160</text:p>
              </table:table-cell>
              <table:table-cell office:value-type="float" office:value="20.055895">
                <text:p>20.055895</text:p>
              </table:table-cell>
              <table:table-cell office:value-type="float" office:value="20.689223">
                <text:p>20.689223</text:p>
              </table:table-cell>
              <table:table-cell office:value-type="float" office:value="22.397404">
                <text:p>22.397404</text:p>
              </table:table-cell>
              <table:table-cell office:value-type="float" office:value="21.362733">
                <text:p>21.362733</text:p>
              </table:table-cell>
            </table:table-row>
            <table:table-row>
              <table:table-cell office:value-type="float" office:value="2165">
                <text:p>2170</text:p>
              </table:table-cell>
              <table:table-cell office:value-type="float" office:value="20.30157">
                <text:p>20.30157</text:p>
              </table:table-cell>
              <table:table-cell office:value-type="float" office:value="20.932233">
                <text:p>20.932233</text:p>
              </table:table-cell>
              <table:table-cell office:value-type="float" office:value="22.644017">
                <text:p>22.644017</text:p>
              </table:table-cell>
              <table:table-cell office:value-type="float" office:value="21.610167">
                <text:p>21.610167</text:p>
              </table:table-cell>
            </table:table-row>
            <table:table-row>
              <table:table-cell office:value-type="float" office:value="2166">
                <text:p>2170</text:p>
              </table:table-cell>
              <table:table-cell office:value-type="float" office:value="20.547416">
                <text:p>20.547416</text:p>
              </table:table-cell>
              <table:table-cell office:value-type="float" office:value="21.174403">
                <text:p>21.174403</text:p>
              </table:table-cell>
              <table:table-cell office:value-type="float" office:value="22.888558">
                <text:p>22.888558</text:p>
              </table:table-cell>
              <table:table-cell office:value-type="float" office:value="21.85507">
                <text:p>21.85507</text:p>
              </table:table-cell>
            </table:table-row>
            <table:table-row>
              <table:table-cell office:value-type="float" office:value="2167">
                <text:p>2170</text:p>
              </table:table-cell>
              <table:table-cell office:value-type="float" office:value="20.790615">
                <text:p>20.790615</text:p>
              </table:table-cell>
              <table:table-cell office:value-type="float" office:value="21.41896">
                <text:p>21.41896</text:p>
              </table:table-cell>
              <table:table-cell office:value-type="float" office:value="23.129972">
                <text:p>23.129972</text:p>
              </table:table-cell>
              <table:table-cell office:value-type="float" office:value="22.093996">
                <text:p>22.093996</text:p>
              </table:table-cell>
            </table:table-row>
            <table:table-row>
              <table:table-cell office:value-type="float" office:value="2168">
                <text:p>2170</text:p>
              </table:table-cell>
              <table:table-cell office:value-type="float" office:value="20.031289">
                <text:p>20.031289</text:p>
              </table:table-cell>
              <table:table-cell office:value-type="float" office:value="20.667711">
                <text:p>20.667711</text:p>
              </table:table-cell>
              <table:table-cell office:value-type="float" office:value="22.376724">
                <text:p>22.376724</text:p>
              </table:table-cell>
              <table:table-cell office:value-type="float" office:value="21.341822">
                <text:p>21.341822</text:p>
              </table:table-cell>
            </table:table-row>
            <table:table-row>
              <table:table-cell office:value-type="float" office:value="2169">
                <text:p>2170</text:p>
              </table:table-cell>
              <table:table-cell office:value-type="float" office:value="20.278684">
                <text:p>20.278684</text:p>
              </table:table-cell>
              <table:table-cell office:value-type="float" office:value="20.90745">
                <text:p>20.90745</text:p>
              </table:table-cell>
              <table:table-cell office:value-type="float" office:value="22.612319">
                <text:p>22.612319</text:p>
              </table:table-cell>
              <table:table-cell office:value-type="float" office:value="21.581475">
                <text:p>21.581475</text:p>
              </table:table-cell>
            </table:table-row>
            <table:table-row>
              <table:table-cell office:value-type="float" office:value="2170">
                <text:p>2170</text:p>
              </table:table-cell>
              <table:table-cell office:value-type="float" office:value="20.518286">
                <text:p>20.518286</text:p>
              </table:table-cell>
              <table:table-cell office:value-type="float" office:value="21.145059">
                <text:p>21.145059</text:p>
              </table:table-cell>
              <table:table-cell office:value-type="float" office:value="22.855796">
                <text:p>22.855796</text:p>
              </table:table-cell>
              <table:table-cell office:value-type="float" office:value="21.821106">
                <text:p>21.821106</text:p>
              </table:table-cell>
            </table:table-row>
            <table:table-row>
              <table:table-cell office:value-type="float" office:value="2171">
                <text:p>2170</text:p>
              </table:table-cell>
              <table:table-cell office:value-type="float" office:value="20.755117">
                <text:p>20.755117</text:p>
              </table:table-cell>
              <table:table-cell office:value-type="float" office:value="21.388915">
                <text:p>21.388915</text:p>
              </table:table-cell>
              <table:table-cell office:value-type="float" office:value="23.103856">
                <text:p>23.103856</text:p>
              </table:table-cell>
              <table:table-cell office:value-type="float" office:value="22.064999">
                <text:p>22.064999</text:p>
              </table:table-cell>
            </table:table-row>
            <table:table-row>
              <table:table-cell office:value-type="float" office:value="2172">
                <text:p>2170</text:p>
              </table:table-cell>
              <table:table-cell office:value-type="float" office:value="19.999589">
                <text:p>19.999589</text:p>
              </table:table-cell>
              <table:table-cell office:value-type="float" office:value="20.630014">
                <text:p>20.630014</text:p>
              </table:table-cell>
              <table:table-cell office:value-type="float" office:value="22.33897">
                <text:p>22.33897</text:p>
              </table:table-cell>
              <table:table-cell office:value-type="float" office:value="21.301303">
                <text:p>21.301303</text:p>
              </table:table-cell>
            </table:table-row>
            <table:table-row>
              <table:table-cell office:value-type="float" office:value="2173">
                <text:p>2170</text:p>
              </table:table-cell>
              <table:table-cell office:value-type="float" office:value="20.237364">
                <text:p>20.237364</text:p>
              </table:table-cell>
              <table:table-cell office:value-type="float" office:value="20.867403">
                <text:p>20.867403</text:p>
              </table:table-cell>
              <table:table-cell office:value-type="float" office:value="22.581752">
                <text:p>22.581752</text:p>
              </table:table-cell>
              <table:table-cell office:value-type="float" office:value="21.548233">
                <text:p>21.548233</text:p>
              </table:table-cell>
            </table:table-row>
            <table:table-row>
              <table:table-cell office:value-type="float" office:value="2174">
                <text:p>2170</text:p>
              </table:table-cell>
              <table:table-cell office:value-type="float" office:value="20.476409">
                <text:p>20.476409</text:p>
              </table:table-cell>
              <table:table-cell office:value-type="float" office:value="21.104541">
                <text:p>21.104541</text:p>
              </table:table-cell>
              <table:table-cell office:value-type="float" office:value="22.82368">
                <text:p>22.82368</text:p>
              </table:table-cell>
              <table:table-cell office:value-type="float" office:value="21.794313">
                <text:p>21.794313</text:p>
              </table:table-cell>
            </table:table-row>
            <table:table-row>
              <table:table-cell office:value-type="float" office:value="2175">
                <text:p>2180</text:p>
              </table:table-cell>
              <table:table-cell office:value-type="float" office:value="20.718107">
                <text:p>20.718107</text:p>
              </table:table-cell>
              <table:table-cell office:value-type="float" office:value="21.343429">
                <text:p>21.343429</text:p>
              </table:table-cell>
              <table:table-cell office:value-type="float" office:value="23.060526">
                <text:p>23.060526</text:p>
              </table:table-cell>
              <table:table-cell office:value-type="float" office:value="22.030795">
                <text:p>22.030795</text:p>
              </table:table-cell>
            </table:table-row>
            <table:table-row>
              <table:table-cell office:value-type="float" office:value="2176">
                <text:p>2180</text:p>
              </table:table-cell>
              <table:table-cell office:value-type="float" office:value="19.958682">
                <text:p>19.958682</text:p>
              </table:table-cell>
              <table:table-cell office:value-type="float" office:value="20.586106">
                <text:p>20.586106</text:p>
              </table:table-cell>
              <table:table-cell office:value-type="float" office:value="22.304742">
                <text:p>22.304742</text:p>
              </table:table-cell>
              <table:table-cell office:value-type="float" office:value="21.276998">
                <text:p>21.276998</text:p>
              </table:table-cell>
            </table:table-row>
            <table:table-row>
              <table:table-cell office:value-type="float" office:value="2177">
                <text:p>2180</text:p>
              </table:table-cell>
              <table:table-cell office:value-type="float" office:value="20.208534">
                <text:p>20.208534</text:p>
              </table:table-cell>
              <table:table-cell office:value-type="float" office:value="20.824667">
                <text:p>20.824667</text:p>
              </table:table-cell>
              <table:table-cell office:value-type="float" office:value="22.53959">
                <text:p>22.53959</text:p>
              </table:table-cell>
              <table:table-cell office:value-type="float" office:value="21.516242">
                <text:p>21.516242</text:p>
              </table:table-cell>
            </table:table-row>
            <table:table-row>
              <table:table-cell office:value-type="float" office:value="2178">
                <text:p>2180</text:p>
              </table:table-cell>
              <table:table-cell office:value-type="float" office:value="20.450015">
                <text:p>20.450015</text:p>
              </table:table-cell>
              <table:table-cell office:value-type="float" office:value="21.0631">
                <text:p>21.0631</text:p>
              </table:table-cell>
              <table:table-cell office:value-type="float" office:value="22.780559">
                <text:p>22.780559</text:p>
              </table:table-cell>
              <table:table-cell office:value-type="float" office:value="21.756109">
                <text:p>21.756109</text:p>
              </table:table-cell>
            </table:table-row>
            <table:table-row>
              <table:table-cell office:value-type="float" office:value="2179">
                <text:p>2180</text:p>
              </table:table-cell>
              <table:table-cell office:value-type="float" office:value="20.687477">
                <text:p>20.687477</text:p>
              </table:table-cell>
              <table:table-cell office:value-type="float" office:value="21.310593">
                <text:p>21.310593</text:p>
              </table:table-cell>
              <table:table-cell office:value-type="float" office:value="23.028372">
                <text:p>23.028372</text:p>
              </table:table-cell>
              <table:table-cell office:value-type="float" office:value="22.002823">
                <text:p>22.002823</text:p>
              </table:table-cell>
            </table:table-row>
            <table:table-row>
              <table:table-cell office:value-type="float" office:value="2180">
                <text:p>2180</text:p>
              </table:table-cell>
              <table:table-cell office:value-type="float" office:value="19.934468">
                <text:p>19.934468</text:p>
              </table:table-cell>
              <table:table-cell office:value-type="float" office:value="20.556717">
                <text:p>20.556717</text:p>
              </table:table-cell>
              <table:table-cell office:value-type="float" office:value="22.263906">
                <text:p>22.263906</text:p>
              </table:table-cell>
              <table:table-cell office:value-type="float" office:value="21.240535">
                <text:p>21.240535</text:p>
              </table:table-cell>
            </table:table-row>
            <table:table-row>
              <table:table-cell office:value-type="float" office:value="2181">
                <text:p>2180</text:p>
              </table:table-cell>
              <table:table-cell office:value-type="float" office:value="20.175991">
                <text:p>20.175991</text:p>
              </table:table-cell>
              <table:table-cell office:value-type="float" office:value="20.79812">
                <text:p>20.79812</text:p>
              </table:table-cell>
              <table:table-cell office:value-type="float" office:value="22.509154">
                <text:p>22.509154</text:p>
              </table:table-cell>
              <table:table-cell office:value-type="float" office:value="21.486641">
                <text:p>21.486641</text:p>
              </table:table-cell>
            </table:table-row>
            <table:table-row>
              <table:table-cell office:value-type="float" office:value="2182">
                <text:p>2180</text:p>
              </table:table-cell>
              <table:table-cell office:value-type="float" office:value="20.418016">
                <text:p>20.418016</text:p>
              </table:table-cell>
              <table:table-cell office:value-type="float" office:value="21.039257">
                <text:p>21.039257</text:p>
              </table:table-cell>
              <table:table-cell office:value-type="float" office:value="22.75691">
                <text:p>22.75691</text:p>
              </table:table-cell>
              <table:table-cell office:value-type="float" office:value="21.732702">
                <text:p>21.732702</text:p>
              </table:table-cell>
            </table:table-row>
            <table:table-row>
              <table:table-cell office:value-type="float" office:value="2183">
                <text:p>2180</text:p>
              </table:table-cell>
              <table:table-cell office:value-type="float" office:value="20.66304">
                <text:p>20.66304</text:p>
              </table:table-cell>
              <table:table-cell office:value-type="float" office:value="21.28317">
                <text:p>21.28317</text:p>
              </table:table-cell>
              <table:table-cell office:value-type="float" office:value="22.99963">
                <text:p>22.99963</text:p>
              </table:table-cell>
              <table:table-cell office:value-type="float" office:value="21.97018">
                <text:p>21.97018</text:p>
              </table:table-cell>
            </table:table-row>
            <table:table-row>
              <table:table-cell office:value-type="float" office:value="2184">
                <text:p>2180</text:p>
              </table:table-cell>
              <table:table-cell office:value-type="float" office:value="19.9033">
                <text:p>19.9033</text:p>
              </table:table-cell>
              <table:table-cell office:value-type="float" office:value="20.528176">
                <text:p>20.528176</text:p>
              </table:table-cell>
              <table:table-cell office:value-type="float" office:value="22.247738">
                <text:p>22.247738</text:p>
              </table:table-cell>
              <table:table-cell office:value-type="float" office:value="21.21952">
                <text:p>21.21952</text:p>
              </table:table-cell>
            </table:table-row>
            <table:table-row>
              <table:table-cell office:value-type="float" office:value="2185">
                <text:p>2190</text:p>
              </table:table-cell>
              <table:table-cell office:value-type="float" office:value="20.150745">
                <text:p>20.150745</text:p>
              </table:table-cell>
              <table:table-cell office:value-type="float" office:value="20.769047">
                <text:p>20.769047</text:p>
              </table:table-cell>
              <table:table-cell office:value-type="float" office:value="22.486539">
                <text:p>22.486539</text:p>
              </table:table-cell>
              <table:table-cell office:value-type="float" office:value="21.465026">
                <text:p>21.465026</text:p>
              </table:table-cell>
            </table:table-row>
            <table:table-row>
              <table:table-cell office:value-type="float" office:value="2186">
                <text:p>2190</text:p>
              </table:table-cell>
              <table:table-cell office:value-type="float" office:value="20.392567">
                <text:p>20.392567</text:p>
              </table:table-cell>
              <table:table-cell office:value-type="float" office:value="21.007886">
                <text:p>21.007886</text:p>
              </table:table-cell>
              <table:table-cell office:value-type="float" office:value="22.727851">
                <text:p>22.727851</text:p>
              </table:table-cell>
              <table:table-cell office:value-type="float" office:value="21.707343">
                <text:p>21.707343</text:p>
              </table:table-cell>
            </table:table-row>
            <table:table-row>
              <table:table-cell office:value-type="float" office:value="2187">
                <text:p>2190</text:p>
              </table:table-cell>
              <table:table-cell office:value-type="float" office:value="20.630146">
                <text:p>20.630146</text:p>
              </table:table-cell>
              <table:table-cell office:value-type="float" office:value="21.252205">
                <text:p>21.252205</text:p>
              </table:table-cell>
              <table:table-cell office:value-type="float" office:value="22.975821">
                <text:p>22.975821</text:p>
              </table:table-cell>
              <table:table-cell office:value-type="float" office:value="21.955124">
                <text:p>21.955124</text:p>
              </table:table-cell>
            </table:table-row>
            <table:table-row>
              <table:table-cell office:value-type="float" office:value="2188">
                <text:p>2190</text:p>
              </table:table-cell>
              <table:table-cell office:value-type="float" office:value="19.880226">
                <text:p>19.880226</text:p>
              </table:table-cell>
              <table:table-cell office:value-type="float" office:value="20.496454">
                <text:p>20.496454</text:p>
              </table:table-cell>
              <table:table-cell office:value-type="float" office:value="22.211562">
                <text:p>22.211562</text:p>
              </table:table-cell>
              <table:table-cell office:value-type="float" office:value="21.192057">
                <text:p>21.192057</text:p>
              </table:table-cell>
            </table:table-row>
            <table:table-row>
              <table:table-cell office:value-type="float" office:value="2189">
                <text:p>2190</text:p>
              </table:table-cell>
              <table:table-cell office:value-type="float" office:value="20.123598">
                <text:p>20.123598</text:p>
              </table:table-cell>
              <table:table-cell office:value-type="float" office:value="20.734856">
                <text:p>20.734856</text:p>
              </table:table-cell>
              <table:table-cell office:value-type="float" office:value="22.453692">
                <text:p>22.453692</text:p>
              </table:table-cell>
              <table:table-cell office:value-type="float" office:value="21.435259">
                <text:p>21.435259</text:p>
              </table:table-cell>
            </table:table-row>
            <table:table-row>
              <table:table-cell office:value-type="float" office:value="2190">
                <text:p>2190</text:p>
              </table:table-cell>
              <table:table-cell office:value-type="float" office:value="20.363202">
                <text:p>20.363202</text:p>
              </table:table-cell>
              <table:table-cell office:value-type="float" office:value="20.974087">
                <text:p>20.974087</text:p>
              </table:table-cell>
              <table:table-cell office:value-type="float" office:value="22.698246">
                <text:p>22.698246</text:p>
              </table:table-cell>
              <table:table-cell office:value-type="float" office:value="21.680744">
                <text:p>21.680744</text:p>
              </table:table-cell>
            </table:table-row>
            <table:table-row>
              <table:table-cell office:value-type="float" office:value="2191">
                <text:p>2190</text:p>
              </table:table-cell>
              <table:table-cell office:value-type="float" office:value="20.606215">
                <text:p>20.606215</text:p>
              </table:table-cell>
              <table:table-cell office:value-type="float" office:value="21.217893">
                <text:p>21.217893</text:p>
              </table:table-cell>
              <table:table-cell office:value-type="float" office:value="22.935834">
                <text:p>22.935834</text:p>
              </table:table-cell>
              <table:table-cell office:value-type="float" office:value="21.916233">
                <text:p>21.916233</text:p>
              </table:table-cell>
            </table:table-row>
            <table:table-row>
              <table:table-cell office:value-type="float" office:value="2192">
                <text:p>2190</text:p>
              </table:table-cell>
              <table:table-cell office:value-type="float" office:value="19.84334">
                <text:p>19.84334</text:p>
              </table:table-cell>
              <table:table-cell office:value-type="float" office:value="20.459707">
                <text:p>20.459707</text:p>
              </table:table-cell>
              <table:table-cell office:value-type="float" office:value="22.177662">
                <text:p>22.177662</text:p>
              </table:table-cell>
              <table:table-cell office:value-type="float" office:value="21.160694">
                <text:p>21.160694</text:p>
              </table:table-cell>
            </table:table-row>
            <table:table-row>
              <table:table-cell office:value-type="float" office:value="2193">
                <text:p>2190</text:p>
              </table:table-cell>
              <table:table-cell office:value-type="float" office:value="20.087648">
                <text:p>20.087648</text:p>
              </table:table-cell>
              <table:table-cell office:value-type="float" office:value="20.697857">
                <text:p>20.697857</text:p>
              </table:table-cell>
              <table:table-cell office:value-type="float" office:value="22.414429">
                <text:p>22.414429</text:p>
              </table:table-cell>
              <table:table-cell office:value-type="float" office:value="21.401804">
                <text:p>21.401804</text:p>
              </table:table-cell>
            </table:table-row>
            <table:table-row>
              <table:table-cell office:value-type="float" office:value="2194">
                <text:p>2190</text:p>
              </table:table-cell>
              <table:table-cell office:value-type="float" office:value="20.329167">
                <text:p>20.329167</text:p>
              </table:table-cell>
              <table:table-cell office:value-type="float" office:value="20.934968">
                <text:p>20.934968</text:p>
              </table:table-cell>
              <table:table-cell office:value-type="float" office:value="22.653944">
                <text:p>22.653944</text:p>
              </table:table-cell>
              <table:table-cell office:value-type="float" office:value="21.637197">
                <text:p>21.637197</text:p>
              </table:table-cell>
            </table:table-row>
            <table:table-row>
              <table:table-cell office:value-type="float" office:value="2195">
                <text:p>2200</text:p>
              </table:table-cell>
              <table:table-cell office:value-type="float" office:value="20.562673">
                <text:p>20.562673</text:p>
              </table:table-cell>
              <table:table-cell office:value-type="float" office:value="21.176009">
                <text:p>21.176009</text:p>
              </table:table-cell>
              <table:table-cell office:value-type="float" office:value="22.901342">
                <text:p>22.901342</text:p>
              </table:table-cell>
              <table:table-cell office:value-type="float" office:value="21.882099">
                <text:p>21.882099</text:p>
              </table:table-cell>
            </table:table-row>
            <table:table-row>
              <table:table-cell office:value-type="float" office:value="2196">
                <text:p>2200</text:p>
              </table:table-cell>
              <table:table-cell office:value-type="float" office:value="19.809205">
                <text:p>19.809205</text:p>
              </table:table-cell>
              <table:table-cell office:value-type="float" office:value="20.420883">
                <text:p>20.420883</text:p>
              </table:table-cell>
              <table:table-cell office:value-type="float" office:value="22.138661">
                <text:p>22.138661</text:p>
              </table:table-cell>
              <table:table-cell office:value-type="float" office:value="21.121037">
                <text:p>21.121037</text:p>
              </table:table-cell>
            </table:table-row>
            <table:table-row>
              <table:table-cell office:value-type="float" office:value="2197">
                <text:p>2200</text:p>
              </table:table-cell>
              <table:table-cell office:value-type="float" office:value="20.049488">
                <text:p>20.049488</text:p>
              </table:table-cell>
              <table:table-cell office:value-type="float" office:value="20.65848">
                <text:p>20.65848</text:p>
              </table:table-cell>
              <table:table-cell office:value-type="float" office:value="22.379491">
                <text:p>22.379491</text:p>
              </table:table-cell>
              <table:table-cell office:value-type="float" office:value="21.366341">
                <text:p>21.366341</text:p>
              </table:table-cell>
            </table:table-row>
            <table:table-row>
              <table:table-cell office:value-type="float" office:value="2198">
                <text:p>2200</text:p>
              </table:table-cell>
              <table:table-cell office:value-type="float" office:value="20.287145">
                <text:p>20.287145</text:p>
              </table:table-cell>
              <table:table-cell office:value-type="float" office:value="20.897501">
                <text:p>20.897501</text:p>
              </table:table-cell>
              <table:table-cell office:value-type="float" office:value="22.626287">
                <text:p>22.626287</text:p>
              </table:table-cell>
              <table:table-cell office:value-type="float" office:value="21.616852">
                <text:p>21.616852</text:p>
              </table:table-cell>
            </table:table-row>
            <table:table-row>
              <table:table-cell office:value-type="float" office:value="2199">
                <text:p>2200</text:p>
              </table:table-cell>
              <table:table-cell office:value-type="float" office:value="20.534777">
                <text:p>20.534777</text:p>
              </table:table-cell>
              <table:table-cell office:value-type="float" office:value="21.142982">
                <text:p>21.142982</text:p>
              </table:table-cell>
              <table:table-cell office:value-type="float" office:value="22.866537">
                <text:p>22.866537</text:p>
              </table:table-cell>
              <table:table-cell office:value-type="float" office:value="21.854871">
                <text:p>21.854871</text:p>
              </table:table-cell>
            </table:table-row>
            <table:table-row>
              <table:table-cell office:value-type="float" office:value="2200">
                <text:p>2200</text:p>
              </table:table-cell>
              <table:table-cell office:value-type="float" office:value="20.777914">
                <text:p>20.777914</text:p>
              </table:table-cell>
              <table:table-cell office:value-type="float" office:value="21.385674">
                <text:p>21.385674</text:p>
              </table:table-cell>
              <table:table-cell office:value-type="float" office:value="23.111253">
                <text:p>23.111253</text:p>
              </table:table-cell>
              <table:table-cell office:value-type="float" office:value="22.101418">
                <text:p>22.101418</text:p>
              </table:table-cell>
            </table:table-row>
            <table:table-row>
              <table:table-cell office:value-type="float" office:value="2201">
                <text:p>2200</text:p>
              </table:table-cell>
              <table:table-cell office:value-type="float" office:value="21.027785">
                <text:p>21.027785</text:p>
              </table:table-cell>
              <table:table-cell office:value-type="float" office:value="21.627945">
                <text:p>21.627945</text:p>
              </table:table-cell>
              <table:table-cell office:value-type="float" office:value="23.352917">
                <text:p>23.352917</text:p>
              </table:table-cell>
              <table:table-cell office:value-type="float" office:value="22.347056">
                <text:p>22.347056</text:p>
              </table:table-cell>
            </table:table-row>
            <table:table-row>
              <table:table-cell office:value-type="float" office:value="2202">
                <text:p>2200</text:p>
              </table:table-cell>
              <table:table-cell office:value-type="float" office:value="21.274387">
                <text:p>21.274387</text:p>
              </table:table-cell>
              <table:table-cell office:value-type="float" office:value="21.871274">
                <text:p>21.871274</text:p>
              </table:table-cell>
              <table:table-cell office:value-type="float" office:value="23.594586">
                <text:p>23.594586</text:p>
              </table:table-cell>
              <table:table-cell office:value-type="float" office:value="22.586204">
                <text:p>22.586204</text:p>
              </table:table-cell>
            </table:table-row>
            <table:table-row>
              <table:table-cell office:value-type="float" office:value="2203">
                <text:p>2200</text:p>
              </table:table-cell>
              <table:table-cell office:value-type="float" office:value="21.510205">
                <text:p>21.510205</text:p>
              </table:table-cell>
              <table:table-cell office:value-type="float" office:value="22.116993">
                <text:p>22.116993</text:p>
              </table:table-cell>
              <table:table-cell office:value-type="float" office:value="23.842865">
                <text:p>23.842865</text:p>
              </table:table-cell>
              <table:table-cell office:value-type="float" office:value="22.834298">
                <text:p>22.834298</text:p>
              </table:table-cell>
            </table:table-row>
            <table:table-row>
              <table:table-cell office:value-type="float" office:value="2204">
                <text:p>2200</text:p>
              </table:table-cell>
              <table:table-cell office:value-type="float" office:value="20.758785">
                <text:p>20.758785</text:p>
              </table:table-cell>
              <table:table-cell office:value-type="float" office:value="21.366092">
                <text:p>21.366092</text:p>
              </table:table-cell>
              <table:table-cell office:value-type="float" office:value="23.082112">
                <text:p>23.082112</text:p>
              </table:table-cell>
              <table:table-cell office:value-type="float" office:value="22.074716">
                <text:p>22.074716</text:p>
              </table:table-cell>
            </table:table-row>
            <table:table-row>
              <table:table-cell office:value-type="float" office:value="2205">
                <text:p>2210</text:p>
              </table:table-cell>
              <table:table-cell office:value-type="float" office:value="21.001892">
                <text:p>21.001892</text:p>
              </table:table-cell>
              <table:table-cell office:value-type="float" office:value="21.605217">
                <text:p>21.605217</text:p>
              </table:table-cell>
              <table:table-cell office:value-type="float" office:value="23.323394">
                <text:p>23.323394</text:p>
              </table:table-cell>
              <table:table-cell office:value-type="float" office:value="22.316359">
                <text:p>22.316359</text:p>
              </table:table-cell>
            </table:table-row>
            <table:table-row>
              <table:table-cell office:value-type="float" office:value="2206">
                <text:p>2210</text:p>
              </table:table-cell>
              <table:table-cell office:value-type="float" office:value="21.238852">
                <text:p>21.238852</text:p>
              </table:table-cell>
              <table:table-cell office:value-type="float" office:value="21.843038">
                <text:p>21.843038</text:p>
              </table:table-cell>
              <table:table-cell office:value-type="float" office:value="23.571977">
                <text:p>23.571977</text:p>
              </table:table-cell>
              <table:table-cell office:value-type="float" office:value="22.563599">
                <text:p>22.563599</text:p>
              </table:table-cell>
            </table:table-row>
            <table:table-row>
              <table:table-cell office:value-type="float" office:value="2207">
                <text:p>2210</text:p>
              </table:table-cell>
              <table:table-cell office:value-type="float" office:value="21.484447">
                <text:p>21.484447</text:p>
              </table:table-cell>
              <table:table-cell office:value-type="float" office:value="22.087664">
                <text:p>22.087664</text:p>
              </table:table-cell>
              <table:table-cell office:value-type="float" office:value="23.8128">
                <text:p>23.8128</text:p>
              </table:table-cell>
              <table:table-cell office:value-type="float" office:value="22.799216">
                <text:p>22.799216</text:p>
              </table:table-cell>
            </table:table-row>
            <table:table-row>
              <table:table-cell office:value-type="float" office:value="2208">
                <text:p>2210</text:p>
              </table:table-cell>
              <table:table-cell office:value-type="float" office:value="20.722312">
                <text:p>20.722312</text:p>
              </table:table-cell>
              <table:table-cell office:value-type="float" office:value="21.3266">
                <text:p>21.3266</text:p>
              </table:table-cell>
              <table:table-cell office:value-type="float" office:value="23.054474">
                <text:p>23.054474</text:p>
              </table:table-cell>
              <table:table-cell office:value-type="float" office:value="22.044485">
                <text:p>22.044485</text:p>
              </table:table-cell>
            </table:table-row>
            <table:table-row>
              <table:table-cell office:value-type="float" office:value="2209">
                <text:p>2210</text:p>
              </table:table-cell>
              <table:table-cell office:value-type="float" office:value="20.964916">
                <text:p>20.964916</text:p>
              </table:table-cell>
              <table:table-cell office:value-type="float" office:value="21.563986">
                <text:p>21.563986</text:p>
              </table:table-cell>
              <table:table-cell office:value-type="float" office:value="23.2929">
                <text:p>23.2929</text:p>
              </table:table-cell>
              <table:table-cell office:value-type="float" office:value="22.290806">
                <text:p>22.290806</text:p>
              </table:table-cell>
            </table:table-row>
            <table:table-row>
              <table:table-cell office:value-type="float" office:value="2210">
                <text:p>2210</text:p>
              </table:table-cell>
              <table:table-cell office:value-type="float" office:value="21.207593">
                <text:p>21.207593</text:p>
              </table:table-cell>
              <table:table-cell office:value-type="float" office:value="21.802335">
                <text:p>21.802335</text:p>
              </table:table-cell>
              <table:table-cell office:value-type="float" office:value="23.529912">
                <text:p>23.529912</text:p>
              </table:table-cell>
              <table:table-cell office:value-type="float" office:value="22.528438">
                <text:p>22.528438</text:p>
              </table:table-cell>
            </table:table-row>
            <table:table-row>
              <table:table-cell office:value-type="float" office:value="2211">
                <text:p>2210</text:p>
              </table:table-cell>
              <table:table-cell office:value-type="float" office:value="21.442466">
                <text:p>21.442466</text:p>
              </table:table-cell>
              <table:table-cell office:value-type="float" office:value="22.041859">
                <text:p>22.041859</text:p>
              </table:table-cell>
              <table:table-cell office:value-type="float" office:value="23.773653">
                <text:p>23.773653</text:p>
              </table:table-cell>
              <table:table-cell office:value-type="float" office:value="22.772753">
                <text:p>22.772753</text:p>
              </table:table-cell>
            </table:table-row>
            <table:table-row>
              <table:table-cell office:value-type="float" office:value="2212">
                <text:p>2210</text:p>
              </table:table-cell>
              <table:table-cell office:value-type="float" office:value="20.691063">
                <text:p>20.691063</text:p>
              </table:table-cell>
              <table:table-cell office:value-type="float" office:value="21.286468">
                <text:p>21.286468</text:p>
              </table:table-cell>
              <table:table-cell office:value-type="float" office:value="23.010499">
                <text:p>23.010499</text:p>
              </table:table-cell>
              <table:table-cell office:value-type="float" office:value="22.010765">
                <text:p>22.010765</text:p>
              </table:table-cell>
            </table:table-row>
            <table:table-row>
              <table:table-cell office:value-type="float" office:value="2213">
                <text:p>2210</text:p>
              </table:table-cell>
              <table:table-cell office:value-type="float" office:value="20.936066">
                <text:p>20.936066</text:p>
              </table:table-cell>
              <table:table-cell office:value-type="float" office:value="21.525378">
                <text:p>21.525378</text:p>
              </table:table-cell>
              <table:table-cell office:value-type="float" office:value="23.249378">
                <text:p>23.249378</text:p>
              </table:table-cell>
              <table:table-cell office:value-type="float" office:value="22.250262">
                <text:p>22.250262</text:p>
              </table:table-cell>
            </table:table-row>
            <table:table-row>
              <table:table-cell office:value-type="float" office:value="2214">
                <text:p>2210</text:p>
              </table:table-cell>
              <table:table-cell office:value-type="float" office:value="21.171762">
                <text:p>21.171762</text:p>
              </table:table-cell>
              <table:table-cell office:value-type="float" office:value="21.763628">
                <text:p>21.763628</text:p>
              </table:table-cell>
              <table:table-cell office:value-type="float" office:value="23.495317">
                <text:p>23.495317</text:p>
              </table:table-cell>
              <table:table-cell office:value-type="float" office:value="22.497359">
                <text:p>22.497359</text:p>
              </table:table-cell>
            </table:table-row>
            <table:table-row>
              <table:table-cell office:value-type="float" office:value="2215">
                <text:p>2220</text:p>
              </table:table-cell>
              <table:table-cell office:value-type="float" office:value="21.416768">
                <text:p>21.416768</text:p>
              </table:table-cell>
              <table:table-cell office:value-type="float" office:value="22.01241">
                <text:p>22.01241</text:p>
              </table:table-cell>
              <table:table-cell office:value-type="float" office:value="23.736333">
                <text:p>23.736333</text:p>
              </table:table-cell>
              <table:table-cell office:value-type="float" office:value="22.735024">
                <text:p>22.735024</text:p>
              </table:table-cell>
            </table:table-row>
            <table:table-row>
              <table:table-cell office:value-type="float" office:value="2216">
                <text:p>2220</text:p>
              </table:table-cell>
              <table:table-cell office:value-type="float" office:value="20.65677">
                <text:p>20.65677</text:p>
              </table:table-cell>
              <table:table-cell office:value-type="float" office:value="21.254642">
                <text:p>21.254642</text:p>
              </table:table-cell>
              <table:table-cell office:value-type="float" office:value="22.977915">
                <text:p>22.977915</text:p>
              </table:table-cell>
              <table:table-cell office:value-type="float" office:value="21.978811">
                <text:p>21.978811</text:p>
              </table:table-cell>
            </table:table-row>
            <table:table-row>
              <table:table-cell office:value-type="float" office:value="2217">
                <text:p>2220</text:p>
              </table:table-cell>
              <table:table-cell office:value-type="float" office:value="20.900141">
                <text:p>20.900141</text:p>
              </table:table-cell>
              <table:table-cell office:value-type="float" office:value="21.493913">
                <text:p>21.493913</text:p>
              </table:table-cell>
              <table:table-cell office:value-type="float" office:value="23.220643">
                <text:p>23.220643</text:p>
              </table:table-cell>
              <table:table-cell office:value-type="float" office:value="22.22512">
                <text:p>22.22512</text:p>
              </table:table-cell>
            </table:table-row>
            <table:table-row>
              <table:table-cell office:value-type="float" office:value="2218">
                <text:p>2220</text:p>
              </table:table-cell>
              <table:table-cell office:value-type="float" office:value="21.146251">
                <text:p>21.146251</text:p>
              </table:table-cell>
              <table:table-cell office:value-type="float" office:value="21.736719">
                <text:p>21.736719</text:p>
              </table:table-cell>
              <table:table-cell office:value-type="float" office:value="23.46391">
                <text:p>23.46391</text:p>
              </table:table-cell>
              <table:table-cell office:value-type="float" office:value="22.462902">
                <text:p>22.462902</text:p>
              </table:table-cell>
            </table:table-row>
            <table:table-row>
              <table:table-cell office:value-type="float" office:value="2219">
                <text:p>2220</text:p>
              </table:table-cell>
              <table:table-cell office:value-type="float" office:value="21.381977">
                <text:p>21.381977</text:p>
              </table:table-cell>
              <table:table-cell office:value-type="float" office:value="21.978288">
                <text:p>21.978288</text:p>
              </table:table-cell>
              <table:table-cell office:value-type="float" office:value="23.711949">
                <text:p>23.711949</text:p>
              </table:table-cell>
              <table:table-cell office:value-type="float" office:value="22.709127">
                <text:p>22.709127</text:p>
              </table:table-cell>
            </table:table-row>
            <table:table-row>
              <table:table-cell office:value-type="float" office:value="2220">
                <text:p>2220</text:p>
              </table:table-cell>
              <table:table-cell office:value-type="float" office:value="20.62875">
                <text:p>20.62875</text:p>
              </table:table-cell>
              <table:table-cell office:value-type="float" office:value="21.225093">
                <text:p>21.225093</text:p>
              </table:table-cell>
              <table:table-cell office:value-type="float" office:value="22.953732">
                <text:p>22.953732</text:p>
              </table:table-cell>
              <table:table-cell office:value-type="float" office:value="21.953902">
                <text:p>21.953902</text:p>
              </table:table-cell>
            </table:table-row>
            <table:table-row>
              <table:table-cell office:value-type="float" office:value="2221">
                <text:p>2220</text:p>
              </table:table-cell>
              <table:table-cell office:value-type="float" office:value="20.873982">
                <text:p>20.873982</text:p>
              </table:table-cell>
              <table:table-cell office:value-type="float" office:value="21.465957">
                <text:p>21.465957</text:p>
              </table:table-cell>
              <table:table-cell office:value-type="float" office:value="23.194582">
                <text:p>23.194582</text:p>
              </table:table-cell>
              <table:table-cell office:value-type="float" office:value="22.198688">
                <text:p>22.198688</text:p>
              </table:table-cell>
            </table:table-row>
            <table:table-row>
              <table:table-cell office:value-type="float" office:value="2222">
                <text:p>2220</text:p>
              </table:table-cell>
              <table:table-cell office:value-type="float" office:value="21.110122">
                <text:p>21.110122</text:p>
              </table:table-cell>
              <table:table-cell office:value-type="float" office:value="21.702404">
                <text:p>21.702404</text:p>
              </table:table-cell>
              <table:table-cell office:value-type="float" office:value="23.440834">
                <text:p>23.440834</text:p>
              </table:table-cell>
              <table:table-cell office:value-type="float" office:value="22.448994">
                <text:p>22.448994</text:p>
              </table:table-cell>
            </table:table-row>
            <table:table-row>
              <table:table-cell office:value-type="float" office:value="2223">
                <text:p>2220</text:p>
              </table:table-cell>
              <table:table-cell office:value-type="float" office:value="21.358613">
                <text:p>21.358613</text:p>
              </table:table-cell>
              <table:table-cell office:value-type="float" office:value="21.950299">
                <text:p>21.950299</text:p>
              </table:table-cell>
              <table:table-cell office:value-type="float" office:value="23.68357">
                <text:p>23.68357</text:p>
              </table:table-cell>
              <table:table-cell office:value-type="float" office:value="22.688825">
                <text:p>22.688825</text:p>
              </table:table-cell>
            </table:table-row>
            <table:table-row>
              <table:table-cell office:value-type="float" office:value="2224">
                <text:p>2220</text:p>
              </table:table-cell>
              <table:table-cell office:value-type="float" office:value="20.604235">
                <text:p>20.604235</text:p>
              </table:table-cell>
              <table:table-cell office:value-type="float" office:value="21.191354">
                <text:p>21.191354</text:p>
              </table:table-cell>
              <table:table-cell office:value-type="float" office:value="22.923638">
                <text:p>22.923638</text:p>
              </table:table-cell>
              <table:table-cell office:value-type="float" office:value="21.930656">
                <text:p>21.930656</text:p>
              </table:table-cell>
            </table:table-row>
            <table:table-row>
              <table:table-cell office:value-type="float" office:value="2225">
                <text:p>2230</text:p>
              </table:table-cell>
              <table:table-cell office:value-type="float" office:value="20.848399">
                <text:p>20.848399</text:p>
              </table:table-cell>
              <table:table-cell office:value-type="float" office:value="21.429021">
                <text:p>21.429021</text:p>
              </table:table-cell>
              <table:table-cell office:value-type="float" office:value="23.164553">
                <text:p>23.164553</text:p>
              </table:table-cell>
              <table:table-cell office:value-type="float" office:value="22.177017">
                <text:p>22.177017</text:p>
              </table:table-cell>
            </table:table-row>
            <table:table-row>
              <table:table-cell office:value-type="float" office:value="2226">
                <text:p>2230</text:p>
              </table:table-cell>
              <table:table-cell office:value-type="float" office:value="21.095048">
                <text:p>21.095048</text:p>
              </table:table-cell>
              <table:table-cell office:value-type="float" office:value="21.674006">
                <text:p>21.674006</text:p>
              </table:table-cell>
              <table:table-cell office:value-type="float" office:value="23.404926">
                <text:p>23.404926</text:p>
              </table:table-cell>
              <table:table-cell office:value-type="float" office:value="22.41415">
                <text:p>22.41415</text:p>
              </table:table-cell>
            </table:table-row>
            <table:table-row>
              <table:table-cell office:value-type="float" office:value="2227">
                <text:p>2230</text:p>
              </table:table-cell>
              <table:table-cell office:value-type="float" office:value="21.328983">
                <text:p>21.328983</text:p>
              </table:table-cell>
              <table:table-cell office:value-type="float" office:value="21.914838">
                <text:p>21.914838</text:p>
              </table:table-cell>
              <table:table-cell office:value-type="float" office:value="23.646733">
                <text:p>23.646733</text:p>
              </table:table-cell>
              <table:table-cell office:value-type="float" office:value="22.656727">
                <text:p>22.656727</text:p>
              </table:table-cell>
            </table:table-row>
            <table:table-row>
              <table:table-cell office:value-type="float" office:value="2228">
                <text:p>2230</text:p>
              </table:table-cell>
              <table:table-cell office:value-type="float" office:value="20.573047">
                <text:p>20.573047</text:p>
              </table:table-cell>
              <table:table-cell office:value-type="float" office:value="21.160517">
                <text:p>21.160517</text:p>
              </table:table-cell>
              <table:table-cell office:value-type="float" office:value="22.885781">
                <text:p>22.885781</text:p>
              </table:table-cell>
              <table:table-cell office:value-type="float" office:value="21.897635">
                <text:p>21.897635</text:p>
              </table:table-cell>
            </table:table-row>
            <table:table-row>
              <table:table-cell office:value-type="float" office:value="2229">
                <text:p>2230</text:p>
              </table:table-cell>
              <table:table-cell office:value-type="float" office:value="20.817382">
                <text:p>20.817382</text:p>
              </table:table-cell>
              <table:table-cell office:value-type="float" office:value="21.399944">
                <text:p>21.399944</text:p>
              </table:table-cell>
              <table:table-cell office:value-type="float" office:value="23.124163">
                <text:p>23.124163</text:p>
              </table:table-cell>
              <table:table-cell office:value-type="float" office:value="22.134916">
                <text:p>22.134916</text:p>
              </table:table-cell>
            </table:table-row>
            <table:table-row>
              <table:table-cell office:value-type="float" office:value="2230">
                <text:p>2230</text:p>
              </table:table-cell>
              <table:table-cell office:value-type="float" office:value="21.050167">
                <text:p>21.050167</text:p>
              </table:table-cell>
              <table:table-cell office:value-type="float" office:value="21.63341">
                <text:p>21.63341</text:p>
              </table:table-cell>
              <table:table-cell office:value-type="float" office:value="23.36956">
                <text:p>23.36956</text:p>
              </table:table-cell>
              <table:table-cell office:value-type="float" office:value="22.379262">
                <text:p>22.379262</text:p>
              </table:table-cell>
            </table:table-row>
            <table:table-row>
              <table:table-cell office:value-type="float" office:value="2231">
                <text:p>2230</text:p>
              </table:table-cell>
              <table:table-cell office:value-type="float" office:value="21.293684">
                <text:p>21.293684</text:p>
              </table:table-cell>
              <table:table-cell office:value-type="float" office:value="21.879758">
                <text:p>21.879758</text:p>
              </table:table-cell>
              <table:table-cell office:value-type="float" office:value="23.612934">
                <text:p>23.612934</text:p>
              </table:table-cell>
              <table:table-cell office:value-type="float" office:value="22.61739">
                <text:p>22.61739</text:p>
              </table:table-cell>
            </table:table-row>
            <table:table-row>
              <table:table-cell office:value-type="float" office:value="2232">
                <text:p>2230</text:p>
              </table:table-cell>
              <table:table-cell office:value-type="float" office:value="20.534129">
                <text:p>20.534129</text:p>
              </table:table-cell>
              <table:table-cell office:value-type="float" office:value="21.119451">
                <text:p>21.119451</text:p>
              </table:table-cell>
              <table:table-cell office:value-type="float" office:value="22.852014">
                <text:p>22.852014</text:p>
              </table:table-cell>
              <table:table-cell office:value-type="float" office:value="21.859914">
                <text:p>21.859914</text:p>
              </table:table-cell>
            </table:table-row>
            <table:table-row>
              <table:table-cell office:value-type="float" office:value="2233">
                <text:p>2230</text:p>
              </table:table-cell>
              <table:table-cell office:value-type="float" office:value="20.772964">
                <text:p>20.772964</text:p>
              </table:table-cell>
              <table:table-cell office:value-type="float" office:value="21.354298">
                <text:p>21.354298</text:p>
              </table:table-cell>
              <table:table-cell office:value-type="float" office:value="23.092426">
                <text:p>23.092426</text:p>
              </table:table-cell>
              <table:table-cell office:value-type="float" office:value="22.109138">
                <text:p>22.109138</text:p>
              </table:table-cell>
            </table:table-row>
            <table:table-row>
              <table:table-cell office:value-type="float" office:value="2234">
                <text:p>2230</text:p>
              </table:table-cell>
              <table:table-cell office:value-type="float" office:value="21.018584">
                <text:p>21.018584</text:p>
              </table:table-cell>
              <table:table-cell office:value-type="float" office:value="21.598017">
                <text:p>21.598017</text:p>
              </table:table-cell>
              <table:table-cell office:value-type="float" office:value="23.334181">
                <text:p>23.334181</text:p>
              </table:table-cell>
              <table:table-cell office:value-type="float" office:value="22.349391">
                <text:p>22.349391</text:p>
              </table:table-cell>
            </table:table-row>
            <table:table-row>
              <table:table-cell office:value-type="float" office:value="2235">
                <text:p>2240</text:p>
              </table:table-cell>
              <table:table-cell office:value-type="float" office:value="21.256642">
                <text:p>21.256642</text:p>
              </table:table-cell>
              <table:table-cell office:value-type="float" office:value="21.837718">
                <text:p>21.837718</text:p>
              </table:table-cell>
              <table:table-cell office:value-type="float" office:value="23.576919">
                <text:p>23.576919</text:p>
              </table:table-cell>
              <table:table-cell office:value-type="float" office:value="22.592762">
                <text:p>22.592762</text:p>
              </table:table-cell>
            </table:table-row>
            <table:table-row>
              <table:table-cell office:value-type="float" office:value="2236">
                <text:p>2240</text:p>
              </table:table-cell>
              <table:table-cell office:value-type="float" office:value="20.504821">
                <text:p>20.504821</text:p>
              </table:table-cell>
              <table:table-cell office:value-type="float" office:value="21.083203">
                <text:p>21.083203</text:p>
              </table:table-cell>
              <table:table-cell office:value-type="float" office:value="22.818822">
                <text:p>22.818822</text:p>
              </table:table-cell>
              <table:table-cell office:value-type="float" office:value="21.836745">
                <text:p>21.836745</text:p>
              </table:table-cell>
            </table:table-row>
            <table:table-row>
              <table:table-cell office:value-type="float" office:value="2237">
                <text:p>2240</text:p>
              </table:table-cell>
              <table:table-cell office:value-type="float" office:value="20.754476">
                <text:p>20.754476</text:p>
              </table:table-cell>
              <table:table-cell office:value-type="float" office:value="21.326936">
                <text:p>21.326936</text:p>
              </table:table-cell>
              <table:table-cell office:value-type="float" office:value="23.059729">
                <text:p>23.059729</text:p>
              </table:table-cell>
              <table:table-cell office:value-type="float" office:value="22.077876">
                <text:p>22.077876</text:p>
              </table:table-cell>
            </table:table-row>
            <table:table-row>
              <table:table-cell office:value-type="float" office:value="2238">
                <text:p>2240</text:p>
              </table:table-cell>
              <table:table-cell office:value-type="float" office:value="20.990672">
                <text:p>20.990672</text:p>
              </table:table-cell>
              <table:table-cell office:value-type="float" office:value="21.56488">
                <text:p>21.56488</text:p>
              </table:table-cell>
              <table:table-cell office:value-type="float" office:value="23.305573">
                <text:p>23.305573</text:p>
              </table:table-cell>
              <table:table-cell office:value-type="float" office:value="22.325899">
                <text:p>22.325899</text:p>
              </table:table-cell>
            </table:table-row>
            <table:table-row>
              <table:table-cell office:value-type="float" office:value="2239">
                <text:p>2240</text:p>
              </table:table-cell>
              <table:table-cell office:value-type="float" office:value="21.236498">
                <text:p>21.236498</text:p>
              </table:table-cell>
              <table:table-cell office:value-type="float" office:value="21.816118">
                <text:p>21.816118</text:p>
              </table:table-cell>
              <table:table-cell office:value-type="float" office:value="23.550436">
                <text:p>23.550436</text:p>
              </table:table-cell>
              <table:table-cell office:value-type="float" office:value="22.56765">
                <text:p>22.56765</text:p>
              </table:table-cell>
            </table:table-row>
            <table:table-row>
              <table:table-cell office:value-type="float" office:value="2240">
                <text:p>2240</text:p>
              </table:table-cell>
              <table:table-cell office:value-type="float" office:value="20.481352">
                <text:p>20.481352</text:p>
              </table:table-cell>
              <table:table-cell office:value-type="float" office:value="21.060328">
                <text:p>21.060328</text:p>
              </table:table-cell>
              <table:table-cell office:value-type="float" office:value="22.790971">
                <text:p>22.790971</text:p>
              </table:table-cell>
              <table:table-cell office:value-type="float" office:value="21.809967">
                <text:p>21.809967</text:p>
              </table:table-cell>
            </table:table-row>
            <table:table-row>
              <table:table-cell office:value-type="float" office:value="2241">
                <text:p>2240</text:p>
              </table:table-cell>
              <table:table-cell office:value-type="float" office:value="20.723141">
                <text:p>20.723141</text:p>
              </table:table-cell>
              <table:table-cell office:value-type="float" office:value="21.296542">
                <text:p>21.296542</text:p>
              </table:table-cell>
              <table:table-cell office:value-type="float" office:value="23.033447">
                <text:p>23.033447</text:p>
              </table:table-cell>
              <table:table-cell office:value-type="float" office:value="22.056405">
                <text:p>22.056405</text:p>
              </table:table-cell>
            </table:table-row>
            <table:table-row>
              <table:table-cell office:value-type="float" office:value="2242">
                <text:p>2240</text:p>
              </table:table-cell>
              <table:table-cell office:value-type="float" office:value="20.969336">
                <text:p>20.969336</text:p>
              </table:table-cell>
              <table:table-cell office:value-type="float" office:value="21.541755">
                <text:p>21.541755</text:p>
              </table:table-cell>
              <table:table-cell office:value-type="float" office:value="23.278741">
                <text:p>23.278741</text:p>
              </table:table-cell>
              <table:table-cell office:value-type="float" office:value="22.295449">
                <text:p>22.295449</text:p>
              </table:table-cell>
            </table:table-row>
            <table:table-row>
              <table:table-cell office:value-type="float" office:value="2243">
                <text:p>2240</text:p>
              </table:table-cell>
              <table:table-cell office:value-type="float" office:value="21.206925">
                <text:p>21.206925</text:p>
              </table:table-cell>
              <table:table-cell office:value-type="float" office:value="21.782591">
                <text:p>21.782591</text:p>
              </table:table-cell>
              <table:table-cell office:value-type="float" office:value="23.522169">
                <text:p>23.522169</text:p>
              </table:table-cell>
              <table:table-cell office:value-type="float" office:value="22.537533">
                <text:p>22.537533</text:p>
              </table:table-cell>
            </table:table-row>
            <table:table-row>
              <table:table-cell office:value-type="float" office:value="2244">
                <text:p>2240</text:p>
              </table:table-cell>
              <table:table-cell office:value-type="float" office:value="20.449321">
                <text:p>20.449321</text:p>
              </table:table-cell>
              <table:table-cell office:value-type="float" office:value="21.025192">
                <text:p>21.025192</text:p>
              </table:table-cell>
              <table:table-cell office:value-type="float" office:value="22.762479">
                <text:p>22.762479</text:p>
              </table:table-cell>
              <table:table-cell office:value-type="float" office:value="21.782721">
                <text:p>21.782721</text:p>
              </table:table-cell>
            </table:table-row>
            <table:table-row>
              <table:table-cell office:value-type="float" office:value="2245">
                <text:p>2250</text:p>
              </table:table-cell>
              <table:table-cell office:value-type="float" office:value="20.694806">
                <text:p>20.694806</text:p>
              </table:table-cell>
              <table:table-cell office:value-type="float" office:value="21.267329">
                <text:p>21.267329</text:p>
              </table:table-cell>
              <table:table-cell office:value-type="float" office:value="23.002101">
                <text:p>23.002101</text:p>
              </table:table-cell>
              <table:table-cell office:value-type="float" office:value="22.025196">
                <text:p>22.025196</text:p>
              </table:table-cell>
            </table:table-row>
            <table:table-row>
              <table:table-cell office:value-type="float" office:value="2246">
                <text:p>2250</text:p>
              </table:table-cell>
              <table:table-cell office:value-type="float" office:value="20.929177">
                <text:p>20.929177</text:p>
              </table:table-cell>
              <table:table-cell office:value-type="float" office:value="21.500267">
                <text:p>21.500267</text:p>
              </table:table-cell>
              <table:table-cell office:value-type="float" office:value="23.243541">
                <text:p>23.243541</text:p>
              </table:table-cell>
              <table:table-cell office:value-type="float" office:value="22.26997">
                <text:p>22.26997</text:p>
              </table:table-cell>
            </table:table-row>
            <table:table-row>
              <table:table-cell office:value-type="float" office:value="2247">
                <text:p>2250</text:p>
              </table:table-cell>
              <table:table-cell office:value-type="float" office:value="21.173581">
                <text:p>21.173581</text:p>
              </table:table-cell>
              <table:table-cell office:value-type="float" office:value="21.746205">
                <text:p>21.746205</text:p>
              </table:table-cell>
              <table:table-cell office:value-type="float" office:value="23.486654">
                <text:p>23.486654</text:p>
              </table:table-cell>
              <table:table-cell office:value-type="float" office:value="22.509663">
                <text:p>22.509663</text:p>
              </table:table-cell>
            </table:table-row>
            <table:table-row>
              <table:table-cell office:value-type="float" office:value="2248">
                <text:p>2250</text:p>
              </table:table-cell>
              <table:table-cell office:value-type="float" office:value="20.420246">
                <text:p>20.420246</text:p>
              </table:table-cell>
              <table:table-cell office:value-type="float" office:value="20.988269">
                <text:p>20.988269</text:p>
              </table:table-cell>
              <table:table-cell office:value-type="float" office:value="22.72483">
                <text:p>22.72483</text:p>
              </table:table-cell>
              <table:table-cell office:value-type="float" office:value="21.748485">
                <text:p>21.748485</text:p>
              </table:table-cell>
            </table:table-row>
            <table:table-row>
              <table:table-cell office:value-type="float" office:value="2249">
                <text:p>2250</text:p>
              </table:table-cell>
              <table:table-cell office:value-type="float" office:value="20.660223">
                <text:p>20.660223</text:p>
              </table:table-cell>
              <table:table-cell office:value-type="float" office:value="21.221787">
                <text:p>21.221787</text:p>
              </table:table-cell>
              <table:table-cell office:value-type="float" office:value="22.963562">
                <text:p>22.963562</text:p>
              </table:table-cell>
              <table:table-cell office:value-type="float" office:value="21.992952">
                <text:p>21.992952</text:p>
              </table:table-cell>
            </table:table-row>
            <table:table-row>
              <table:table-cell office:value-type="float" office:value="2250">
                <text:p>2250</text:p>
              </table:table-cell>
              <table:table-cell office:value-type="float" office:value="20.903651">
                <text:p>20.903651</text:p>
              </table:table-cell>
              <table:table-cell office:value-type="float" office:value="21.467894">
                <text:p>21.467894</text:p>
              </table:table-cell>
              <table:table-cell office:value-type="float" office:value="23.207043">
                <text:p>23.207043</text:p>
              </table:table-cell>
              <table:table-cell office:value-type="float" office:value="22.232725">
                <text:p>22.232725</text:p>
              </table:table-cell>
            </table:table-row>
            <table:table-row>
              <table:table-cell office:value-type="float" office:value="2251">
                <text:p>2250</text:p>
              </table:table-cell>
              <table:table-cell office:value-type="float" office:value="21.140438">
                <text:p>21.140438</text:p>
              </table:table-cell>
              <table:table-cell office:value-type="float" office:value="21.709941">
                <text:p>21.709941</text:p>
              </table:table-cell>
              <table:table-cell office:value-type="float" office:value="23.447438">
                <text:p>23.447438</text:p>
              </table:table-cell>
              <table:table-cell office:value-type="float" office:value="22.473079">
                <text:p>22.473079</text:p>
              </table:table-cell>
            </table:table-row>
            <table:table-row>
              <table:table-cell office:value-type="float" office:value="2252">
                <text:p>2250</text:p>
              </table:table-cell>
              <table:table-cell office:value-type="float" office:value="20.381566">
                <text:p>20.381566</text:p>
              </table:table-cell>
              <table:table-cell office:value-type="float" office:value="20.951433">
                <text:p>20.951433</text:p>
              </table:table-cell>
              <table:table-cell office:value-type="float" office:value="22.687114">
                <text:p>22.687114</text:p>
              </table:table-cell>
              <table:table-cell office:value-type="float" office:value="21.716279">
                <text:p>21.716279</text:p>
              </table:table-cell>
            </table:table-row>
            <table:table-row>
              <table:table-cell office:value-type="float" office:value="2253">
                <text:p>2250</text:p>
              </table:table-cell>
              <table:table-cell office:value-type="float" office:value="20.628077">
                <text:p>20.628077</text:p>
              </table:table-cell>
              <table:table-cell office:value-type="float" office:value="21.194777">
                <text:p>21.194777</text:p>
              </table:table-cell>
              <table:table-cell office:value-type="float" office:value="22.930043">
                <text:p>22.930043</text:p>
              </table:table-cell>
              <table:table-cell office:value-type="float" office:value="21.957255">
                <text:p>21.957255</text:p>
              </table:table-cell>
            </table:table-row>
            <table:table-row>
              <table:table-cell office:value-type="float" office:value="2254">
                <text:p>2250</text:p>
              </table:table-cell>
              <table:table-cell office:value-type="float" office:value="20.863664">
                <text:p>20.863664</text:p>
              </table:table-cell>
              <table:table-cell office:value-type="float" office:value="21.428405">
                <text:p>21.428405</text:p>
              </table:table-cell>
              <table:table-cell office:value-type="float" office:value="23.173761">
                <text:p>23.173761</text:p>
              </table:table-cell>
              <table:table-cell office:value-type="float" office:value="22.200505">
                <text:p>22.200505</text:p>
              </table:table-cell>
            </table:table-row>
            <table:table-row>
              <table:table-cell office:value-type="float" office:value="2255">
                <text:p>2260</text:p>
              </table:table-cell>
              <table:table-cell office:value-type="float" office:value="21.106089">
                <text:p>21.106089</text:p>
              </table:table-cell>
              <table:table-cell office:value-type="float" office:value="21.675082">
                <text:p>21.675082</text:p>
              </table:table-cell>
              <table:table-cell office:value-type="float" office:value="23.4206">
                <text:p>23.4206</text:p>
              </table:table-cell>
              <table:table-cell office:value-type="float" office:value="22.444455">
                <text:p>22.444455</text:p>
              </table:table-cell>
            </table:table-row>
            <table:table-row>
              <table:table-cell office:value-type="float" office:value="2256">
                <text:p>2260</text:p>
              </table:table-cell>
              <table:table-cell office:value-type="float" office:value="20.352634">
                <text:p>20.352634</text:p>
              </table:table-cell>
              <table:table-cell office:value-type="float" office:value="20.92">
                <text:p>20.92</text:p>
              </table:table-cell>
              <table:table-cell office:value-type="float" office:value="22.661324">
                <text:p>22.661324</text:p>
              </table:table-cell>
              <table:table-cell office:value-type="float" office:value="21.688743">
                <text:p>21.688743</text:p>
              </table:table-cell>
            </table:table-row>
            <table:table-row>
              <table:table-cell office:value-type="float" office:value="2257">
                <text:p>2260</text:p>
              </table:table-cell>
              <table:table-cell office:value-type="float" office:value="20.5926">
                <text:p>20.5926</text:p>
              </table:table-cell>
              <table:table-cell office:value-type="float" office:value="21.153393">
                <text:p>21.153393</text:p>
              </table:table-cell>
              <table:table-cell office:value-type="float" office:value="22.900665">
                <text:p>22.900665</text:p>
              </table:table-cell>
              <table:table-cell office:value-type="float" office:value="21.937978">
                <text:p>21.937978</text:p>
              </table:table-cell>
            </table:table-row>
            <table:table-row>
              <table:table-cell office:value-type="float" office:value="2258">
                <text:p>2260</text:p>
              </table:table-cell>
              <table:table-cell office:value-type="float" office:value="20.839274">
                <text:p>20.839274</text:p>
              </table:table-cell>
              <table:table-cell office:value-type="float" office:value="21.400497">
                <text:p>21.400497</text:p>
              </table:table-cell>
              <table:table-cell office:value-type="float" office:value="23.147175">
                <text:p>23.147175</text:p>
              </table:table-cell>
              <table:table-cell office:value-type="float" office:value="22.181875">
                <text:p>22.181875</text:p>
              </table:table-cell>
            </table:table-row>
            <table:table-row>
              <table:table-cell office:value-type="float" office:value="2259">
                <text:p>2260</text:p>
              </table:table-cell>
              <table:table-cell office:value-type="float" office:value="21.08294">
                <text:p>21.08294</text:p>
              </table:table-cell>
              <table:table-cell office:value-type="float" office:value="21.643785">
                <text:p>21.643785</text:p>
              </table:table-cell>
              <table:table-cell office:value-type="float" office:value="23.388894">
                <text:p>23.388894</text:p>
              </table:table-cell>
              <table:table-cell office:value-type="float" office:value="22.42283">
                <text:p>22.42283</text:p>
              </table:table-cell>
            </table:table-row>
            <table:table-row>
              <table:table-cell office:value-type="float" office:value="2260">
                <text:p>2260</text:p>
              </table:table-cell>
              <table:table-cell office:value-type="float" office:value="20.329298">
                <text:p>20.329298</text:p>
              </table:table-cell>
              <table:table-cell office:value-type="float" office:value="20.88638">
                <text:p>20.88638</text:p>
              </table:table-cell>
              <table:table-cell office:value-type="float" office:value="22.629779">
                <text:p>22.629779</text:p>
              </table:table-cell>
              <table:table-cell office:value-type="float" office:value="21.666965">
                <text:p>21.666965</text:p>
              </table:table-cell>
            </table:table-row>
            <table:table-row>
              <table:table-cell office:value-type="float" office:value="2261">
                <text:p>2260</text:p>
              </table:table-cell>
              <table:table-cell office:value-type="float" office:value="20.578593">
                <text:p>20.578593</text:p>
              </table:table-cell>
              <table:table-cell office:value-type="float" office:value="21.133183">
                <text:p>21.133183</text:p>
              </table:table-cell>
              <table:table-cell office:value-type="float" office:value="22.873237">
                <text:p>22.873237</text:p>
              </table:table-cell>
              <table:table-cell office:value-type="float" office:value="21.909482">
                <text:p>21.909482</text:p>
              </table:table-cell>
            </table:table-row>
            <table:table-row>
              <table:table-cell office:value-type="float" office:value="2262">
                <text:p>2260</text:p>
              </table:table-cell>
              <table:table-cell office:value-type="float" office:value="20.815245">
                <text:p>20.815245</text:p>
              </table:table-cell>
              <table:table-cell office:value-type="float" office:value="21.370538">
                <text:p>21.370538</text:p>
              </table:table-cell>
              <table:table-cell office:value-type="float" office:value="23.114946">
                <text:p>23.114946</text:p>
              </table:table-cell>
              <table:table-cell office:value-type="float" office:value="22.152511">
                <text:p>22.152511</text:p>
              </table:table-cell>
            </table:table-row>
            <table:table-row>
              <table:table-cell office:value-type="float" office:value="2263">
                <text:p>2260</text:p>
              </table:table-cell>
              <table:table-cell office:value-type="float" office:value="21.05625">
                <text:p>21.05625</text:p>
              </table:table-cell>
              <table:table-cell office:value-type="float" office:value="21.618023">
                <text:p>21.618023</text:p>
              </table:table-cell>
              <table:table-cell office:value-type="float" office:value="23.359371">
                <text:p>23.359371</text:p>
              </table:table-cell>
              <table:table-cell office:value-type="float" office:value="22.39437">
                <text:p>22.39437</text:p>
              </table:table-cell>
            </table:table-row>
            <table:table-row>
              <table:table-cell office:value-type="float" office:value="2264">
                <text:p>2260</text:p>
              </table:table-cell>
              <table:table-cell office:value-type="float" office:value="20.301842">
                <text:p>20.301842</text:p>
              </table:table-cell>
              <table:table-cell office:value-type="float" office:value="20.863258">
                <text:p>20.863258</text:p>
              </table:table-cell>
              <table:table-cell office:value-type="float" office:value="22.599444">
                <text:p>22.599444</text:p>
              </table:table-cell>
              <table:table-cell office:value-type="float" office:value="21.634426">
                <text:p>21.634426</text:p>
              </table:table-cell>
            </table:table-row>
            <table:table-row>
              <table:table-cell office:value-type="float" office:value="2265">
                <text:p>2270</text:p>
              </table:table-cell>
              <table:table-cell office:value-type="float" office:value="20.540525">
                <text:p>20.540525</text:p>
              </table:table-cell>
              <table:table-cell office:value-type="float" office:value="21.094234">
                <text:p>21.094234</text:p>
              </table:table-cell>
              <table:table-cell office:value-type="float" office:value="22.837506">
                <text:p>22.837506</text:p>
              </table:table-cell>
              <table:table-cell office:value-type="float" office:value="21.876516">
                <text:p>21.876516</text:p>
              </table:table-cell>
            </table:table-row>
            <table:table-row>
              <table:table-cell office:value-type="float" office:value="2266">
                <text:p>2270</text:p>
              </table:table-cell>
              <table:table-cell office:value-type="float" office:value="20.781922">
                <text:p>20.781922</text:p>
              </table:table-cell>
              <table:table-cell office:value-type="float" office:value="21.337648">
                <text:p>21.337648</text:p>
              </table:table-cell>
              <table:table-cell office:value-type="float" office:value="23.084187">
                <text:p>23.084187</text:p>
              </table:table-cell>
              <table:table-cell office:value-type="float" office:value="22.116598">
                <text:p>22.116598</text:p>
              </table:table-cell>
            </table:table-row>
            <table:table-row>
              <table:table-cell office:value-type="float" office:value="2267">
                <text:p>2270</text:p>
              </table:table-cell>
              <table:table-cell office:value-type="float" office:value="21.020196">
                <text:p>21.020196</text:p>
              </table:table-cell>
              <table:table-cell office:value-type="float" office:value="21.578644">
                <text:p>21.578644</text:p>
              </table:table-cell>
              <table:table-cell office:value-type="float" office:value="23.324688">
                <text:p>23.324688</text:p>
              </table:table-cell>
              <table:table-cell office:value-type="float" office:value="22.356026">
                <text:p>22.356026</text:p>
              </table:table-cell>
            </table:table-row>
            <table:table-row>
              <table:table-cell office:value-type="float" office:value="2268">
                <text:p>2270</text:p>
              </table:table-cell>
              <table:table-cell office:value-type="float" office:value="20.259168">
                <text:p>20.259168</text:p>
              </table:table-cell>
              <table:table-cell office:value-type="float" office:value="20.815906">
                <text:p>20.815906</text:p>
              </table:table-cell>
              <table:table-cell office:value-type="float" office:value="22.561916">
                <text:p>22.561916</text:p>
              </table:table-cell>
              <table:table-cell office:value-type="float" office:value="21.60042">
                <text:p>21.60042</text:p>
              </table:table-cell>
            </table:table-row>
            <table:table-row>
              <table:table-cell office:value-type="float" office:value="2269">
                <text:p>2270</text:p>
              </table:table-cell>
              <table:table-cell office:value-type="float" office:value="20.502759">
                <text:p>20.502759</text:p>
              </table:table-cell>
              <table:table-cell office:value-type="float" office:value="21.058046">
                <text:p>21.058046</text:p>
              </table:table-cell>
              <table:table-cell office:value-type="float" office:value="22.803468">
                <text:p>22.803468</text:p>
              </table:table-cell>
              <table:table-cell office:value-type="float" office:value="21.844835">
                <text:p>21.844835</text:p>
              </table:table-cell>
            </table:table-row>
            <table:table-row>
              <table:table-cell office:value-type="float" office:value="2270">
                <text:p>2270</text:p>
              </table:table-cell>
              <table:table-cell office:value-type="float" office:value="20.739612">
                <text:p>20.739612</text:p>
              </table:table-cell>
              <table:table-cell office:value-type="float" office:value="21.29176">
                <text:p>21.29176</text:p>
              </table:table-cell>
              <table:table-cell office:value-type="float" office:value="23.043114">
                <text:p>23.043114</text:p>
              </table:table-cell>
              <table:table-cell office:value-type="float" office:value="22.087296">
                <text:p>22.087296</text:p>
              </table:table-cell>
            </table:table-row>
            <table:table-row>
              <table:table-cell office:value-type="float" office:value="2271">
                <text:p>2270</text:p>
              </table:table-cell>
              <table:table-cell office:value-type="float" office:value="20.982727">
                <text:p>20.982727</text:p>
              </table:table-cell>
              <table:table-cell office:value-type="float" office:value="21.535244">
                <text:p>21.535244</text:p>
              </table:table-cell>
              <table:table-cell office:value-type="float" office:value="23.286353">
                <text:p>23.286353</text:p>
              </table:table-cell>
              <table:table-cell office:value-type="float" office:value="22.32862">
                <text:p>22.32862</text:p>
              </table:table-cell>
            </table:table-row>
            <table:table-row>
              <table:table-cell office:value-type="float" office:value="2272">
                <text:p>2270</text:p>
              </table:table-cell>
              <table:table-cell office:value-type="float" office:value="20.232014">
                <text:p>20.232014</text:p>
              </table:table-cell>
              <table:table-cell office:value-type="float" office:value="20.781394">
                <text:p>20.781394</text:p>
              </table:table-cell>
              <table:table-cell office:value-type="float" office:value="22.527794">
                <text:p>22.527794</text:p>
              </table:table-cell>
              <table:table-cell office:value-type="float" office:value="21.57103">
                <text:p>21.57103</text:p>
              </table:table-cell>
            </table:table-row>
            <table:table-row>
              <table:table-cell office:value-type="float" office:value="2273">
                <text:p>2270</text:p>
              </table:table-cell>
              <table:table-cell office:value-type="float" office:value="20.475014">
                <text:p>20.475014</text:p>
              </table:table-cell>
              <table:table-cell office:value-type="float" office:value="21.016053">
                <text:p>21.016053</text:p>
              </table:table-cell>
              <table:table-cell office:value-type="float" office:value="22.765428">
                <text:p>22.765428</text:p>
              </table:table-cell>
              <table:table-cell office:value-type="float" office:value="21.814944">
                <text:p>21.814944</text:p>
              </table:table-cell>
            </table:table-row>
            <table:table-row>
              <table:table-cell office:value-type="float" office:value="2274">
                <text:p>2270</text:p>
              </table:table-cell>
              <table:table-cell office:value-type="float" office:value="20.717626">
                <text:p>20.717626</text:p>
              </table:table-cell>
              <table:table-cell office:value-type="float" office:value="21.263611">
                <text:p>21.263611</text:p>
              </table:table-cell>
              <table:table-cell office:value-type="float" office:value="23.012754">
                <text:p>23.012754</text:p>
              </table:table-cell>
              <table:table-cell office:value-type="float" office:value="22.059058">
                <text:p>22.059058</text:p>
              </table:table-cell>
            </table:table-row>
            <table:table-row>
              <table:table-cell office:value-type="float" office:value="2275">
                <text:p>2280</text:p>
              </table:table-cell>
              <table:table-cell office:value-type="float" office:value="20.960509">
                <text:p>20.960509</text:p>
              </table:table-cell>
              <table:table-cell office:value-type="float" office:value="21.511987">
                <text:p>21.511987</text:p>
              </table:table-cell>
              <table:table-cell office:value-type="float" office:value="23.255916">
                <text:p>23.255916</text:p>
              </table:table-cell>
              <table:table-cell office:value-type="float" office:value="22.300751">
                <text:p>22.300751</text:p>
              </table:table-cell>
            </table:table-row>
            <table:table-row>
              <table:table-cell office:value-type="float" office:value="2276">
                <text:p>2280</text:p>
              </table:table-cell>
              <table:table-cell office:value-type="float" office:value="20.203767">
                <text:p>20.203767</text:p>
              </table:table-cell>
              <table:table-cell office:value-type="float" office:value="20.752638">
                <text:p>20.752638</text:p>
              </table:table-cell>
              <table:table-cell office:value-type="float" office:value="22.495">
                <text:p>22.495</text:p>
              </table:table-cell>
              <table:table-cell office:value-type="float" office:value="21.543618">
                <text:p>21.543618</text:p>
              </table:table-cell>
            </table:table-row>
            <table:table-row>
              <table:table-cell office:value-type="float" office:value="2277">
                <text:p>2280</text:p>
              </table:table-cell>
              <table:table-cell office:value-type="float" office:value="20.450117">
                <text:p>20.450117</text:p>
              </table:table-cell>
              <table:table-cell office:value-type="float" office:value="20.998813">
                <text:p>20.998813</text:p>
              </table:table-cell>
              <table:table-cell office:value-type="float" office:value="22.743015">
                <text:p>22.743015</text:p>
              </table:table-cell>
              <table:table-cell office:value-type="float" office:value="21.788403">
                <text:p>21.788403</text:p>
              </table:table-cell>
            </table:table-row>
            <table:table-row>
              <table:table-cell office:value-type="float" office:value="2278">
                <text:p>2280</text:p>
              </table:table-cell>
              <table:table-cell office:value-type="float" office:value="20.6896">
                <text:p>20.6896</text:p>
              </table:table-cell>
              <table:table-cell office:value-type="float" office:value="21.236686">
                <text:p>21.236686</text:p>
              </table:table-cell>
              <table:table-cell office:value-type="float" office:value="22.987054">
                <text:p>22.987054</text:p>
              </table:table-cell>
              <table:table-cell office:value-type="float" office:value="22.030247">
                <text:p>22.030247</text:p>
              </table:table-cell>
            </table:table-row>
            <table:table-row>
              <table:table-cell office:value-type="float" office:value="2279">
                <text:p>2280</text:p>
              </table:table-cell>
              <table:table-cell office:value-type="float" office:value="20.929997">
                <text:p>20.929997</text:p>
              </table:table-cell>
              <table:table-cell office:value-type="float" office:value="21.480707">
                <text:p>21.480707</text:p>
              </table:table-cell>
              <table:table-cell office:value-type="float" office:value="23.232597">
                <text:p>23.232597</text:p>
              </table:table-cell>
              <table:table-cell office:value-type="float" office:value="22.274116">
                <text:p>22.274116</text:p>
              </table:table-cell>
            </table:table-row>
            <table:table-row>
              <table:table-cell office:value-type="float" office:value="2280">
                <text:p>2280</text:p>
              </table:table-cell>
              <table:table-cell office:value-type="float" office:value="20.175983">
                <text:p>20.175983</text:p>
              </table:table-cell>
              <table:table-cell office:value-type="float" office:value="20.727506">
                <text:p>20.727506</text:p>
              </table:table-cell>
              <table:table-cell office:value-type="float" office:value="22.475827">
                <text:p>22.475827</text:p>
              </table:table-cell>
              <table:table-cell office:value-type="float" office:value="21.520613">
                <text:p>21.520613</text:p>
              </table:table-cell>
            </table:table-row>
            <table:table-row>
              <table:table-cell office:value-type="float" office:value="2281">
                <text:p>2280</text:p>
              </table:table-cell>
              <table:table-cell office:value-type="float" office:value="20.416976">
                <text:p>20.416976</text:p>
              </table:table-cell>
              <table:table-cell office:value-type="float" office:value="20.959503">
                <text:p>20.959503</text:p>
              </table:table-cell>
              <table:table-cell office:value-type="float" office:value="22.711622">
                <text:p>22.711622</text:p>
              </table:table-cell>
              <table:table-cell office:value-type="float" office:value="21.765101">
                <text:p>21.765101</text:p>
              </table:table-cell>
            </table:table-row>
            <table:table-row>
              <table:table-cell office:value-type="float" office:value="2282">
                <text:p>2280</text:p>
              </table:table-cell>
              <table:table-cell office:value-type="float" office:value="20.658391">
                <text:p>20.658391</text:p>
              </table:table-cell>
              <table:table-cell office:value-type="float" office:value="21.201873">
                <text:p>21.201873</text:p>
              </table:table-cell>
              <table:table-cell office:value-type="float" office:value="22.957347">
                <text:p>22.957347</text:p>
              </table:table-cell>
              <table:table-cell office:value-type="float" office:value="22.008305">
                <text:p>22.008305</text:p>
              </table:table-cell>
            </table:table-row>
            <table:table-row>
              <table:table-cell office:value-type="float" office:value="2283">
                <text:p>2280</text:p>
              </table:table-cell>
              <table:table-cell office:value-type="float" office:value="20.902801">
                <text:p>20.902801</text:p>
              </table:table-cell>
              <table:table-cell office:value-type="float" office:value="21.446687">
                <text:p>21.446687</text:p>
              </table:table-cell>
              <table:table-cell office:value-type="float" office:value="23.198809">
                <text:p>23.198809</text:p>
              </table:table-cell>
              <table:table-cell office:value-type="float" office:value="22.247576">
                <text:p>22.247576</text:p>
              </table:table-cell>
            </table:table-row>
            <table:table-row>
              <table:table-cell office:value-type="float" office:value="2284">
                <text:p>2280</text:p>
              </table:table-cell>
              <table:table-cell office:value-type="float" office:value="20.146434">
                <text:p>20.146434</text:p>
              </table:table-cell>
              <table:table-cell office:value-type="float" office:value="20.68312">
                <text:p>20.68312</text:p>
              </table:table-cell>
              <table:table-cell office:value-type="float" office:value="22.43312">
                <text:p>22.43312</text:p>
              </table:table-cell>
              <table:table-cell office:value-type="float" office:value="21.486838">
                <text:p>21.486838</text:p>
              </table:table-cell>
            </table:table-row>
            <table:table-row>
              <table:table-cell office:value-type="float" office:value="2285">
                <text:p>2290</text:p>
              </table:table-cell>
              <table:table-cell office:value-type="float" office:value="20.389637">
                <text:p>20.389637</text:p>
              </table:table-cell>
              <table:table-cell office:value-type="float" office:value="20.926949">
                <text:p>20.926949</text:p>
              </table:table-cell>
              <table:table-cell office:value-type="float" office:value="22.677214">
                <text:p>22.677214</text:p>
              </table:table-cell>
              <table:table-cell office:value-type="float" office:value="21.730794">
                <text:p>21.730794</text:p>
              </table:table-cell>
            </table:table-row>
            <table:table-row>
              <table:table-cell office:value-type="float" office:value="2286">
                <text:p>2290</text:p>
              </table:table-cell>
              <table:table-cell office:value-type="float" office:value="20.626865">
                <text:p>20.626865</text:p>
              </table:table-cell>
              <table:table-cell office:value-type="float" office:value="21.164794">
                <text:p>21.164794</text:p>
              </table:table-cell>
              <table:table-cell office:value-type="float" office:value="22.916015">
                <text:p>22.916015</text:p>
              </table:table-cell>
              <table:table-cell office:value-type="float" office:value="21.970185">
                <text:p>21.970185</text:p>
              </table:table-cell>
            </table:table-row>
            <table:table-row>
              <table:table-cell office:value-type="float" office:value="2287">
                <text:p>2290</text:p>
              </table:table-cell>
              <table:table-cell office:value-type="float" office:value="20.864427">
                <text:p>20.864427</text:p>
              </table:table-cell>
              <table:table-cell office:value-type="float" office:value="21.406445">
                <text:p>21.406445</text:p>
              </table:table-cell>
              <table:table-cell office:value-type="float" office:value="23.156563">
                <text:p>23.156563</text:p>
              </table:table-cell>
              <table:table-cell office:value-type="float" office:value="22.210289">
                <text:p>22.210289</text:p>
              </table:table-cell>
            </table:table-row>
            <table:table-row>
              <table:table-cell office:value-type="float" office:value="2288">
                <text:p>2290</text:p>
              </table:table-cell>
              <table:table-cell office:value-type="float" office:value="20.109272">
                <text:p>20.109272</text:p>
              </table:table-cell>
              <table:table-cell office:value-type="float" office:value="20.652206">
                <text:p>20.652206</text:p>
              </table:table-cell>
              <table:table-cell office:value-type="float" office:value="22.399168">
                <text:p>22.399168</text:p>
              </table:table-cell>
              <table:table-cell office:value-type="float" office:value="21.452905">
                <text:p>21.452905</text:p>
              </table:table-cell>
            </table:table-row>
            <table:table-row>
              <table:table-cell office:value-type="float" office:value="2289">
                <text:p>2290</text:p>
              </table:table-cell>
              <table:table-cell office:value-type="float" office:value="20.350388">
                <text:p>20.350388</text:p>
              </table:table-cell>
              <table:table-cell office:value-type="float" office:value="20.883548">
                <text:p>20.883548</text:p>
              </table:table-cell>
              <table:table-cell office:value-type="float" office:value="22.635282">
                <text:p>22.635282</text:p>
              </table:table-cell>
              <table:table-cell office:value-type="float" office:value="21.693057">
                <text:p>21.693057</text:p>
              </table:table-cell>
            </table:table-row>
            <table:table-row>
              <table:table-cell office:value-type="float" office:value="2290">
                <text:p>2290</text:p>
              </table:table-cell>
              <table:table-cell office:value-type="float" office:value="20.590163">
                <text:p>20.590163</text:p>
              </table:table-cell>
              <table:table-cell office:value-type="float" office:value="21.125736">
                <text:p>21.125736</text:p>
              </table:table-cell>
              <table:table-cell office:value-type="float" office:value="22.883105">
                <text:p>22.883105</text:p>
              </table:table-cell>
              <table:table-cell office:value-type="float" office:value="21.935685">
                <text:p>21.935685</text:p>
              </table:table-cell>
            </table:table-row>
            <table:table-row>
              <table:table-cell office:value-type="float" office:value="2291">
                <text:p>2290</text:p>
              </table:table-cell>
              <table:table-cell office:value-type="float" office:value="20.83224">
                <text:p>20.83224</text:p>
              </table:table-cell>
              <table:table-cell office:value-type="float" office:value="21.372428">
                <text:p>21.372428</text:p>
              </table:table-cell>
              <table:table-cell office:value-type="float" office:value="23.127217">
                <text:p>23.127217</text:p>
              </table:table-cell>
              <table:table-cell office:value-type="float" office:value="22.178823">
                <text:p>22.178823</text:p>
              </table:table-cell>
            </table:table-row>
            <table:table-row>
              <table:table-cell office:value-type="float" office:value="2292">
                <text:p>2290</text:p>
              </table:table-cell>
              <table:table-cell office:value-type="float" office:value="20.075188">
                <text:p>20.075188</text:p>
              </table:table-cell>
              <table:table-cell office:value-type="float" office:value="20.610766">
                <text:p>20.610766</text:p>
              </table:table-cell>
              <table:table-cell office:value-type="float" office:value="22.362999">
                <text:p>22.362999</text:p>
              </table:table-cell>
              <table:table-cell office:value-type="float" office:value="21.42281">
                <text:p>21.42281</text:p>
              </table:table-cell>
            </table:table-row>
            <table:table-row>
              <table:table-cell office:value-type="float" office:value="2293">
                <text:p>2290</text:p>
              </table:table-cell>
              <table:table-cell office:value-type="float" office:value="20.318791">
                <text:p>20.318791</text:p>
              </table:table-cell>
              <table:table-cell office:value-type="float" office:value="20.855056">
                <text:p>20.855056</text:p>
              </table:table-cell>
              <table:table-cell office:value-type="float" office:value="22.609578">
                <text:p>22.609578</text:p>
              </table:table-cell>
              <table:table-cell office:value-type="float" office:value="21.671573">
                <text:p>21.671573</text:p>
              </table:table-cell>
            </table:table-row>
            <table:table-row>
              <table:table-cell office:value-type="float" office:value="2294">
                <text:p>2290</text:p>
              </table:table-cell>
              <table:table-cell office:value-type="float" office:value="20.561319">
                <text:p>20.561319</text:p>
              </table:table-cell>
              <table:table-cell office:value-type="float" office:value="21.095778">
                <text:p>21.095778</text:p>
              </table:table-cell>
              <table:table-cell office:value-type="float" office:value="22.852859">
                <text:p>22.852859</text:p>
              </table:table-cell>
              <table:table-cell office:value-type="float" office:value="21.9147">
                <text:p>21.9147</text:p>
              </table:table-cell>
            </table:table-row>
            <table:table-row>
              <table:table-cell office:value-type="float" office:value="2295">
                <text:p>2300</text:p>
              </table:table-cell>
              <table:table-cell office:value-type="float" office:value="20.806135">
                <text:p>20.806135</text:p>
              </table:table-cell>
              <table:table-cell office:value-type="float" office:value="21.339309">
                <text:p>21.339309</text:p>
              </table:table-cell>
              <table:table-cell office:value-type="float" office:value="23.09602">
                <text:p>23.09602</text:p>
              </table:table-cell>
              <table:table-cell office:value-type="float" office:value="22.15605">
                <text:p>22.15605</text:p>
              </table:table-cell>
            </table:table-row>
            <table:table-row>
              <table:table-cell office:value-type="float" office:value="2296">
                <text:p>2300</text:p>
              </table:table-cell>
              <table:table-cell office:value-type="float" office:value="20.055292">
                <text:p>20.055292</text:p>
              </table:table-cell>
              <table:table-cell office:value-type="float" office:value="20.58842">
                <text:p>20.58842</text:p>
              </table:table-cell>
              <table:table-cell office:value-type="float" office:value="22.342525">
                <text:p>22.342525</text:p>
              </table:table-cell>
              <table:table-cell office:value-type="float" office:value="21.402765">
                <text:p>21.402765</text:p>
              </table:table-cell>
            </table:table-row>
            <table:table-row>
              <table:table-cell office:value-type="float" office:value="2297">
                <text:p>2300</text:p>
              </table:table-cell>
              <table:table-cell office:value-type="float" office:value="20.300519">
                <text:p>20.300519</text:p>
              </table:table-cell>
              <table:table-cell office:value-type="float" office:value="20.825483">
                <text:p>20.825483</text:p>
              </table:table-cell>
              <table:table-cell office:value-type="float" office:value="22.580111">
                <text:p>22.580111</text:p>
              </table:table-cell>
              <table:table-cell office:value-type="float" office:value="21.645658">
                <text:p>21.645658</text:p>
              </table:table-cell>
            </table:table-row>
            <table:table-row>
              <table:table-cell office:value-type="float" office:value="2298">
                <text:p>2300</text:p>
              </table:table-cell>
              <table:table-cell office:value-type="float" office:value="20.540665">
                <text:p>20.540665</text:p>
              </table:table-cell>
              <table:table-cell office:value-type="float" office:value="21.070097">
                <text:p>21.070097</text:p>
              </table:table-cell>
              <table:table-cell office:value-type="float" office:value="22.826809">
                <text:p>22.826809</text:p>
              </table:table-cell>
              <table:table-cell office:value-type="float" office:value="21.889297">
                <text:p>21.889297</text:p>
              </table:table-cell>
            </table:table-row>
            <table:table-row>
              <table:table-cell office:value-type="float" office:value="2299">
                <text:p>2300</text:p>
              </table:table-cell>
              <table:table-cell office:value-type="float" office:value="20.78295">
                <text:p>20.78295</text:p>
              </table:table-cell>
              <table:table-cell office:value-type="float" office:value="21.318906">
                <text:p>21.318906</text:p>
              </table:table-cell>
              <table:table-cell office:value-type="float" office:value="23.071252">
                <text:p>23.071252</text:p>
              </table:table-cell>
              <table:table-cell office:value-type="float" office:value="22.131863">
                <text:p>22.131863</text:p>
              </table:table-cell>
            </table:table-row>
            <table:table-row>
              <table:table-cell office:value-type="float" office:value="2300">
                <text:p>2300</text:p>
              </table:table-cell>
              <table:table-cell office:value-type="float" office:value="21.026966">
                <text:p>21.026966</text:p>
              </table:table-cell>
              <table:table-cell office:value-type="float" office:value="21.55648">
                <text:p>21.55648</text:p>
              </table:table-cell>
              <table:table-cell office:value-type="float" office:value="23.305707">
                <text:p>23.305707</text:p>
              </table:table-cell>
              <table:table-cell office:value-type="float" office:value="22.370398">
                <text:p>22.370398</text:p>
              </table:table-cell>
            </table:table-row>
            <table:table-row>
              <table:table-cell office:value-type="float" office:value="2301">
                <text:p>2300</text:p>
              </table:table-cell>
              <table:table-cell office:value-type="float" office:value="21.267797">
                <text:p>21.267797</text:p>
              </table:table-cell>
              <table:table-cell office:value-type="float" office:value="21.796886">
                <text:p>21.796886</text:p>
              </table:table-cell>
              <table:table-cell office:value-type="float" office:value="23.551538">
                <text:p>23.551538</text:p>
              </table:table-cell>
              <table:table-cell office:value-type="float" office:value="22.613874">
                <text:p>22.613874</text:p>
              </table:table-cell>
            </table:table-row>
            <table:table-row>
              <table:table-cell office:value-type="float" office:value="2302">
                <text:p>2300</text:p>
              </table:table-cell>
              <table:table-cell office:value-type="float" office:value="21.506037">
                <text:p>21.506037</text:p>
              </table:table-cell>
              <table:table-cell office:value-type="float" office:value="22.03538">
                <text:p>22.03538</text:p>
              </table:table-cell>
              <table:table-cell office:value-type="float" office:value="23.794379">
                <text:p>23.794379</text:p>
              </table:table-cell>
              <table:table-cell office:value-type="float" office:value="22.854244">
                <text:p>22.854244</text:p>
              </table:table-cell>
            </table:table-row>
            <table:table-row>
              <table:table-cell office:value-type="float" office:value="2303">
                <text:p>2300</text:p>
              </table:table-cell>
              <table:table-cell office:value-type="float" office:value="21.744718">
                <text:p>21.744718</text:p>
              </table:table-cell>
              <table:table-cell office:value-type="float" office:value="22.274271">
                <text:p>22.274271</text:p>
              </table:table-cell>
              <table:table-cell office:value-type="float" office:value="24.03276">
                <text:p>24.03276</text:p>
              </table:table-cell>
              <table:table-cell office:value-type="float" office:value="23.093048">
                <text:p>23.093048</text:p>
              </table:table-cell>
            </table:table-row>
            <table:table-row>
              <table:table-cell office:value-type="float" office:value="2304">
                <text:p>2300</text:p>
              </table:table-cell>
              <table:table-cell office:value-type="float" office:value="20.985589">
                <text:p>20.985589</text:p>
              </table:table-cell>
              <table:table-cell office:value-type="float" office:value="21.517446">
                <text:p>21.517446</text:p>
              </table:table-cell>
              <table:table-cell office:value-type="float" office:value="23.27549">
                <text:p>23.27549</text:p>
              </table:table-cell>
              <table:table-cell office:value-type="float" office:value="22.340686">
                <text:p>22.340686</text:p>
              </table:table-cell>
            </table:table-row>
            <table:table-row>
              <table:table-cell office:value-type="float" office:value="2305">
                <text:p>2310</text:p>
              </table:table-cell>
              <table:table-cell office:value-type="float" office:value="21.228045">
                <text:p>21.228045</text:p>
              </table:table-cell>
              <table:table-cell office:value-type="float" office:value="21.75047">
                <text:p>21.75047</text:p>
              </table:table-cell>
              <table:table-cell office:value-type="float" office:value="23.509569">
                <text:p>23.509569</text:p>
              </table:table-cell>
              <table:table-cell office:value-type="float" office:value="22.582231">
                <text:p>22.582231</text:p>
              </table:table-cell>
            </table:table-row>
            <table:table-row>
              <table:table-cell office:value-type="float" office:value="2306">
                <text:p>2310</text:p>
              </table:table-cell>
              <table:table-cell office:value-type="float" office:value="21.467423">
                <text:p>21.467423</text:p>
              </table:table-cell>
              <table:table-cell office:value-type="float" office:value="21.988814">
                <text:p>21.988814</text:p>
              </table:table-cell>
              <table:table-cell office:value-type="float" office:value="23.752234">
                <text:p>23.752234</text:p>
              </table:table-cell>
              <table:table-cell office:value-type="float" office:value="22.822872">
                <text:p>22.822872</text:p>
              </table:table-cell>
            </table:table-row>
            <table:table-row>
              <table:table-cell office:value-type="float" office:value="2307">
                <text:p>2310</text:p>
              </table:table-cell>
              <table:table-cell office:value-type="float" office:value="21.711615">
                <text:p>21.711615</text:p>
              </table:table-cell>
              <table:table-cell office:value-type="float" office:value="22.236031">
                <text:p>22.236031</text:p>
              </table:table-cell>
              <table:table-cell office:value-type="float" office:value="23.996977">
                <text:p>23.996977</text:p>
              </table:table-cell>
              <table:table-cell office:value-type="float" office:value="23.065283">
                <text:p>23.065283</text:p>
              </table:table-cell>
            </table:table-row>
            <table:table-row>
              <table:table-cell office:value-type="float" office:value="2308">
                <text:p>2310</text:p>
              </table:table-cell>
              <table:table-cell office:value-type="float" office:value="20.958902">
                <text:p>20.958902</text:p>
              </table:table-cell>
              <table:table-cell office:value-type="float" office:value="21.474667">
                <text:p>21.474667</text:p>
              </table:table-cell>
              <table:table-cell office:value-type="float" office:value="23.22983">
                <text:p>23.22983</text:p>
              </table:table-cell>
              <table:table-cell office:value-type="float" office:value="22.303262">
                <text:p>22.303262</text:p>
              </table:table-cell>
            </table:table-row>
            <table:table-row>
              <table:table-cell office:value-type="float" office:value="2309">
                <text:p>2310</text:p>
              </table:table-cell>
              <table:table-cell office:value-type="float" office:value="21.20009">
                <text:p>21.20009</text:p>
              </table:table-cell>
              <table:table-cell office:value-type="float" office:value="21.717865">
                <text:p>21.717865</text:p>
              </table:table-cell>
              <table:table-cell office:value-type="float" office:value="23.475656">
                <text:p>23.475656</text:p>
              </table:table-cell>
              <table:table-cell office:value-type="float" office:value="22.549466">
                <text:p>22.549466</text:p>
              </table:table-cell>
            </table:table-row>
            <table:table-row>
              <table:table-cell office:value-type="float" office:value="2310">
                <text:p>2310</text:p>
              </table:table-cell>
              <table:table-cell office:value-type="float" office:value="21.440229">
                <text:p>21.440229</text:p>
              </table:table-cell>
              <table:table-cell office:value-type="float" office:value="21.962559">
                <text:p>21.962559</text:p>
              </table:table-cell>
              <table:table-cell office:value-type="float" office:value="23.720303">
                <text:p>23.720303</text:p>
              </table:table-cell>
              <table:table-cell office:value-type="float" office:value="22.792674">
                <text:p>22.792674</text:p>
              </table:table-cell>
            </table:table-row>
            <table:table-row>
              <table:table-cell office:value-type="float" office:value="2311">
                <text:p>2310</text:p>
              </table:table-cell>
              <table:table-cell office:value-type="float" office:value="21.682219">
                <text:p>21.682219</text:p>
              </table:table-cell>
              <table:table-cell office:value-type="float" office:value="22.206043">
                <text:p>22.206043</text:p>
              </table:table-cell>
              <table:table-cell office:value-type="float" office:value="23.960421">
                <text:p>23.960421</text:p>
              </table:table-cell>
              <table:table-cell office:value-type="float" office:value="23.031693">
                <text:p>23.031693</text:p>
              </table:table-cell>
            </table:table-row>
            <table:table-row>
              <table:table-cell office:value-type="float" office:value="2312">
                <text:p>2310</text:p>
              </table:table-cell>
              <table:table-cell office:value-type="float" office:value="20.92618">
                <text:p>20.92618</text:p>
              </table:table-cell>
              <table:table-cell office:value-type="float" office:value="21.452761">
                <text:p>21.452761</text:p>
              </table:table-cell>
              <table:table-cell office:value-type="float" office:value="23.208606">
                <text:p>23.208606</text:p>
              </table:table-cell>
              <table:table-cell office:value-type="float" office:value="22.279715">
                <text:p>22.279715</text:p>
              </table:table-cell>
            </table:table-row>
            <table:table-row>
              <table:table-cell office:value-type="float" office:value="2313">
                <text:p>2310</text:p>
              </table:table-cell>
              <table:table-cell office:value-type="float" office:value="21.171917">
                <text:p>21.171917</text:p>
              </table:table-cell>
              <table:table-cell office:value-type="float" office:value="21.690179">
                <text:p>21.690179</text:p>
              </table:table-cell>
              <table:table-cell office:value-type="float" office:value="23.449333">
                <text:p>23.449333</text:p>
              </table:table-cell>
              <table:table-cell office:value-type="float" office:value="22.522051">
                <text:p>22.522051</text:p>
              </table:table-cell>
            </table:table-row>
            <table:table-row>
              <table:table-cell office:value-type="float" office:value="2314">
                <text:p>2310</text:p>
              </table:table-cell>
              <table:table-cell office:value-type="float" office:value="21.412074">
                <text:p>21.412074</text:p>
              </table:table-cell>
              <table:table-cell office:value-type="float" office:value="21.930822">
                <text:p>21.930822</text:p>
              </table:table-cell>
              <table:table-cell office:value-type="float" office:value="23.696182">
                <text:p>23.696182</text:p>
              </table:table-cell>
              <table:table-cell office:value-type="float" office:value="22.764715">
                <text:p>22.764715</text:p>
              </table:table-cell>
            </table:table-row>
            <table:table-row>
              <table:table-cell office:value-type="float" office:value="2315">
                <text:p>2320</text:p>
              </table:table-cell>
              <table:table-cell office:value-type="float" office:value="21.653885">
                <text:p>21.653885</text:p>
              </table:table-cell>
              <table:table-cell office:value-type="float" office:value="22.179459">
                <text:p>22.179459</text:p>
              </table:table-cell>
              <table:table-cell office:value-type="float" office:value="23.944611">
                <text:p>23.944611</text:p>
              </table:table-cell>
              <table:table-cell office:value-type="float" office:value="23.012949">
                <text:p>23.012949</text:p>
              </table:table-cell>
            </table:table-row>
            <table:table-row>
              <table:table-cell office:value-type="float" office:value="2316">
                <text:p>2320</text:p>
              </table:table-cell>
              <table:table-cell office:value-type="float" office:value="20.900312">
                <text:p>20.900312</text:p>
              </table:table-cell>
              <table:table-cell office:value-type="float" office:value="21.418172">
                <text:p>21.418172</text:p>
              </table:table-cell>
              <table:table-cell office:value-type="float" office:value="23.177681">
                <text:p>23.177681</text:p>
              </table:table-cell>
              <table:table-cell office:value-type="float" office:value="22.254819">
                <text:p>22.254819</text:p>
              </table:table-cell>
            </table:table-row>
            <table:table-row>
              <table:table-cell office:value-type="float" office:value="2317">
                <text:p>2320</text:p>
              </table:table-cell>
              <table:table-cell office:value-type="float" office:value="21.141084">
                <text:p>21.141084</text:p>
              </table:table-cell>
              <table:table-cell office:value-type="float" office:value="21.657717">
                <text:p>21.657717</text:p>
              </table:table-cell>
              <table:table-cell office:value-type="float" office:value="23.422153">
                <text:p>23.422153</text:p>
              </table:table-cell>
              <table:table-cell office:value-type="float" office:value="22.502338">
                <text:p>22.502338</text:p>
              </table:table-cell>
            </table:table-row>
            <table:table-row>
              <table:table-cell office:value-type="float" office:value="2318">
                <text:p>2320</text:p>
              </table:table-cell>
              <table:table-cell office:value-type="float" office:value="21.38326">
                <text:p>21.38326</text:p>
              </table:table-cell>
              <table:table-cell office:value-type="float" office:value="21.899481">
                <text:p>21.899481</text:p>
              </table:table-cell>
              <table:table-cell office:value-type="float" office:value="23.666131">
                <text:p>23.666131</text:p>
              </table:table-cell>
              <table:table-cell office:value-type="float" office:value="22.744909">
                <text:p>22.744909</text:p>
              </table:table-cell>
            </table:table-row>
            <table:table-row>
              <table:table-cell office:value-type="float" office:value="2319">
                <text:p>2320</text:p>
              </table:table-cell>
              <table:table-cell office:value-type="float" office:value="21.628464">
                <text:p>21.628464</text:p>
              </table:table-cell>
              <table:table-cell office:value-type="float" office:value="22.140103">
                <text:p>22.140103</text:p>
              </table:table-cell>
              <table:table-cell office:value-type="float" office:value="23.90286">
                <text:p>23.90286</text:p>
              </table:table-cell>
              <table:table-cell office:value-type="float" office:value="22.980818">
                <text:p>22.980818</text:p>
              </table:table-cell>
            </table:table-row>
            <table:table-row>
              <table:table-cell office:value-type="float" office:value="2320">
                <text:p>2320</text:p>
              </table:table-cell>
              <table:table-cell office:value-type="float" office:value="20.872251">
                <text:p>20.872251</text:p>
              </table:table-cell>
              <table:table-cell office:value-type="float" office:value="21.384417">
                <text:p>21.384417</text:p>
              </table:table-cell>
              <table:table-cell office:value-type="float" office:value="23.147047">
                <text:p>23.147047</text:p>
              </table:table-cell>
              <table:table-cell office:value-type="float" office:value="22.22663">
                <text:p>22.22663</text:p>
              </table:table-cell>
            </table:table-row>
            <table:table-row>
              <table:table-cell office:value-type="float" office:value="2321">
                <text:p>2320</text:p>
              </table:table-cell>
              <table:table-cell office:value-type="float" office:value="21.115718">
                <text:p>21.115718</text:p>
              </table:table-cell>
              <table:table-cell office:value-type="float" office:value="21.621932">
                <text:p>21.621932</text:p>
              </table:table-cell>
              <table:table-cell office:value-type="float" office:value="23.383456">
                <text:p>23.383456</text:p>
              </table:table-cell>
              <table:table-cell office:value-type="float" office:value="22.467526">
                <text:p>22.467526</text:p>
              </table:table-cell>
            </table:table-row>
            <table:table-row>
              <table:table-cell office:value-type="float" office:value="2322">
                <text:p>2320</text:p>
              </table:table-cell>
              <table:table-cell office:value-type="float" office:value="21.353879">
                <text:p>21.353879</text:p>
              </table:table-cell>
              <table:table-cell office:value-type="float" office:value="21.862314">
                <text:p>21.862314</text:p>
              </table:table-cell>
              <table:table-cell office:value-type="float" office:value="23.624562">
                <text:p>23.624562</text:p>
              </table:table-cell>
              <table:table-cell office:value-type="float" office:value="22.70587">
                <text:p>22.70587</text:p>
              </table:table-cell>
            </table:table-row>
            <table:table-row>
              <table:table-cell office:value-type="float" office:value="2323">
                <text:p>2320</text:p>
              </table:table-cell>
              <table:table-cell office:value-type="float" office:value="21.592333">
                <text:p>21.592333</text:p>
              </table:table-cell>
              <table:table-cell office:value-type="float" office:value="22.108807">
                <text:p>22.108807</text:p>
              </table:table-cell>
              <table:table-cell office:value-type="float" office:value="23.869684">
                <text:p>23.869684</text:p>
              </table:table-cell>
              <table:table-cell office:value-type="float" office:value="22.949416">
                <text:p>22.949416</text:p>
              </table:table-cell>
            </table:table-row>
            <table:table-row>
              <table:table-cell office:value-type="float" office:value="2324">
                <text:p>2320</text:p>
              </table:table-cell>
              <table:table-cell office:value-type="float" office:value="20.838091">
                <text:p>20.838091</text:p>
              </table:table-cell>
              <table:table-cell office:value-type="float" office:value="21.347201">
                <text:p>21.347201</text:p>
              </table:table-cell>
              <table:table-cell office:value-type="float" office:value="23.102582">
                <text:p>23.102582</text:p>
              </table:table-cell>
              <table:table-cell office:value-type="float" office:value="22.185802">
                <text:p>22.185802</text:p>
              </table:table-cell>
            </table:table-row>
            <table:table-row>
              <table:table-cell office:value-type="float" office:value="2325">
                <text:p>2330</text:p>
              </table:table-cell>
              <table:table-cell office:value-type="float" office:value="21.076721">
                <text:p>21.076721</text:p>
              </table:table-cell>
              <table:table-cell office:value-type="float" office:value="21.584484">
                <text:p>21.584484</text:p>
              </table:table-cell>
              <table:table-cell office:value-type="float" office:value="23.346729">
                <text:p>23.346729</text:p>
              </table:table-cell>
              <table:table-cell office:value-type="float" office:value="22.428057">
                <text:p>22.428057</text:p>
              </table:table-cell>
            </table:table-row>
            <table:table-row>
              <table:table-cell office:value-type="float" office:value="2326">
                <text:p>2330</text:p>
              </table:table-cell>
              <table:table-cell office:value-type="float" office:value="21.314191">
                <text:p>21.314191</text:p>
              </table:table-cell>
              <table:table-cell office:value-type="float" office:value="21.826213">
                <text:p>21.826213</text:p>
              </table:table-cell>
              <table:table-cell office:value-type="float" office:value="23.593652">
                <text:p>23.593652</text:p>
              </table:table-cell>
              <table:table-cell office:value-type="float" office:value="22.671971">
                <text:p>22.671971</text:p>
              </table:table-cell>
            </table:table-row>
            <table:table-row>
              <table:table-cell office:value-type="float" office:value="2327">
                <text:p>2330</text:p>
              </table:table-cell>
              <table:table-cell office:value-type="float" office:value="21.556725">
                <text:p>21.556725</text:p>
              </table:table-cell>
              <table:table-cell office:value-type="float" office:value="22.067878">
                <text:p>22.067878</text:p>
              </table:table-cell>
              <table:table-cell office:value-type="float" office:value="23.83109">
                <text:p>23.83109</text:p>
              </table:table-cell>
              <table:table-cell office:value-type="float" office:value="22.910398">
                <text:p>22.910398</text:p>
              </table:table-cell>
            </table:table-row>
            <table:table-row>
              <table:table-cell office:value-type="float" office:value="2328">
                <text:p>2330</text:p>
              </table:table-cell>
              <table:table-cell office:value-type="float" office:value="20.797024">
                <text:p>20.797024</text:p>
              </table:table-cell>
              <table:table-cell office:value-type="float" office:value="21.310606">
                <text:p>21.310606</text:p>
              </table:table-cell>
              <table:table-cell office:value-type="float" office:value="23.076181">
                <text:p>23.076181</text:p>
              </table:table-cell>
              <table:table-cell office:value-type="float" office:value="22.160855">
                <text:p>22.160855</text:p>
              </table:table-cell>
            </table:table-row>
            <table:table-row>
              <table:table-cell office:value-type="float" office:value="2329">
                <text:p>2330</text:p>
              </table:table-cell>
              <table:table-cell office:value-type="float" office:value="21.041982">
                <text:p>21.041982</text:p>
              </table:table-cell>
              <table:table-cell office:value-type="float" office:value="21.548928">
                <text:p>21.548928</text:p>
              </table:table-cell>
              <table:table-cell office:value-type="float" office:value="23.316373">
                <text:p>23.316373</text:p>
              </table:table-cell>
              <table:table-cell office:value-type="float" office:value="22.406521">
                <text:p>22.406521</text:p>
              </table:table-cell>
            </table:table-row>
            <table:table-row>
              <table:table-cell office:value-type="float" office:value="2330">
                <text:p>2330</text:p>
              </table:table-cell>
              <table:table-cell office:value-type="float" office:value="21.285986">
                <text:p>21.285986</text:p>
              </table:table-cell>
              <table:table-cell office:value-type="float" office:value="21.789612">
                <text:p>21.789612</text:p>
              </table:table-cell>
              <table:table-cell office:value-type="float" office:value="23.559633">
                <text:p>23.559633</text:p>
              </table:table-cell>
              <table:table-cell office:value-type="float" office:value="22.646485">
                <text:p>22.646485</text:p>
              </table:table-cell>
            </table:table-row>
            <table:table-row>
              <table:table-cell office:value-type="float" office:value="2331">
                <text:p>2330</text:p>
              </table:table-cell>
              <table:table-cell office:value-type="float" office:value="21.529598">
                <text:p>21.529598</text:p>
              </table:table-cell>
              <table:table-cell office:value-type="float" office:value="22.037276">
                <text:p>22.037276</text:p>
              </table:table-cell>
              <table:table-cell office:value-type="float" office:value="23.808299">
                <text:p>23.808299</text:p>
              </table:table-cell>
              <table:table-cell office:value-type="float" office:value="22.893799">
                <text:p>22.893799</text:p>
              </table:table-cell>
            </table:table-row>
            <table:table-row>
              <table:table-cell office:value-type="float" office:value="2332">
                <text:p>2330</text:p>
              </table:table-cell>
              <table:table-cell office:value-type="float" office:value="20.780951">
                <text:p>20.780951</text:p>
              </table:table-cell>
              <table:table-cell office:value-type="float" office:value="21.280623">
                <text:p>21.280623</text:p>
              </table:table-cell>
              <table:table-cell office:value-type="float" office:value="23.044047">
                <text:p>23.044047</text:p>
              </table:table-cell>
              <table:table-cell office:value-type="float" office:value="22.134624">
                <text:p>22.134624</text:p>
              </table:table-cell>
            </table:table-row>
            <table:table-row>
              <table:table-cell office:value-type="float" office:value="2333">
                <text:p>2330</text:p>
              </table:table-cell>
              <table:table-cell office:value-type="float" office:value="21.022745">
                <text:p>21.022745</text:p>
              </table:table-cell>
              <table:table-cell office:value-type="float" office:value="21.521685">
                <text:p>21.521685</text:p>
              </table:table-cell>
              <table:table-cell office:value-type="float" office:value="23.287497">
                <text:p>23.287497</text:p>
              </table:table-cell>
              <table:table-cell office:value-type="float" office:value="22.379322">
                <text:p>22.379322</text:p>
              </table:table-cell>
            </table:table-row>
            <table:table-row>
              <table:table-cell office:value-type="float" office:value="2334">
                <text:p>2330</text:p>
              </table:table-cell>
              <table:table-cell office:value-type="float" office:value="21.261332">
                <text:p>21.261332</text:p>
              </table:table-cell>
              <table:table-cell office:value-type="float" office:value="21.767244">
                <text:p>21.767244</text:p>
              </table:table-cell>
              <table:table-cell office:value-type="float" office:value="23.535435">
                <text:p>23.535435</text:p>
              </table:table-cell>
              <table:table-cell office:value-type="float" office:value="22.625965">
                <text:p>22.625965</text:p>
              </table:table-cell>
            </table:table-row>
            <table:table-row>
              <table:table-cell office:value-type="float" office:value="2335">
                <text:p>2340</text:p>
              </table:table-cell>
              <table:table-cell office:value-type="float" office:value="21.507565">
                <text:p>21.507565</text:p>
              </table:table-cell>
              <table:table-cell office:value-type="float" office:value="22.011973">
                <text:p>22.011973</text:p>
              </table:table-cell>
              <table:table-cell office:value-type="float" office:value="23.772562">
                <text:p>23.772562</text:p>
              </table:table-cell>
              <table:table-cell office:value-type="float" office:value="22.861691">
                <text:p>22.861691</text:p>
              </table:table-cell>
            </table:table-row>
            <table:table-row>
              <table:table-cell office:value-type="float" office:value="2336">
                <text:p>2340</text:p>
              </table:table-cell>
              <table:table-cell office:value-type="float" office:value="20.74847">
                <text:p>20.74847</text:p>
              </table:table-cell>
              <table:table-cell office:value-type="float" office:value="21.253386">
                <text:p>21.253386</text:p>
              </table:table-cell>
              <table:table-cell office:value-type="float" office:value="23.017519">
                <text:p>23.017519</text:p>
              </table:table-cell>
              <table:table-cell office:value-type="float" office:value="22.107759">
                <text:p>22.107759</text:p>
              </table:table-cell>
            </table:table-row>
            <table:table-row>
              <table:table-cell office:value-type="float" office:value="2337">
                <text:p>2340</text:p>
              </table:table-cell>
              <table:table-cell office:value-type="float" office:value="20.992437">
                <text:p>20.992437</text:p>
              </table:table-cell>
              <table:table-cell office:value-type="float" office:value="21.49188">
                <text:p>21.49188</text:p>
              </table:table-cell>
              <table:table-cell office:value-type="float" office:value="23.259834">
                <text:p>23.259834</text:p>
              </table:table-cell>
              <table:table-cell office:value-type="float" office:value="22.350555">
                <text:p>22.350555</text:p>
              </table:table-cell>
            </table:table-row>
            <table:table-row>
              <table:table-cell office:value-type="float" office:value="2338">
                <text:p>2340</text:p>
              </table:table-cell>
              <table:table-cell office:value-type="float" office:value="21.232923">
                <text:p>21.232923</text:p>
              </table:table-cell>
              <table:table-cell office:value-type="float" office:value="21.730736">
                <text:p>21.730736</text:p>
              </table:table-cell>
              <table:table-cell office:value-type="float" office:value="23.500884">
                <text:p>23.500884</text:p>
              </table:table-cell>
              <table:table-cell office:value-type="float" office:value="22.587496">
                <text:p>22.587496</text:p>
              </table:table-cell>
            </table:table-row>
            <table:table-row>
              <table:table-cell office:value-type="float" office:value="2339">
                <text:p>2340</text:p>
              </table:table-cell>
              <table:table-cell office:value-type="float" office:value="21.46955">
                <text:p>21.46955</text:p>
              </table:table-cell>
              <table:table-cell office:value-type="float" office:value="21.974935">
                <text:p>21.974935</text:p>
              </table:table-cell>
              <table:table-cell office:value-type="float" office:value="23.747226">
                <text:p>23.747226</text:p>
              </table:table-cell>
              <table:table-cell office:value-type="float" office:value="22.83529">
                <text:p>22.83529</text:p>
              </table:table-cell>
            </table:table-row>
            <table:table-row>
              <table:table-cell office:value-type="float" office:value="2340">
                <text:p>2340</text:p>
              </table:table-cell>
              <table:table-cell office:value-type="float" office:value="20.715704">
                <text:p>20.715704</text:p>
              </table:table-cell>
              <table:table-cell office:value-type="float" office:value="21.2145">
                <text:p>21.2145</text:p>
              </table:table-cell>
              <table:table-cell office:value-type="float" office:value="22.979712">
                <text:p>22.979712</text:p>
              </table:table-cell>
              <table:table-cell office:value-type="float" office:value="22.075788">
                <text:p>22.075788</text:p>
              </table:table-cell>
            </table:table-row>
            <table:table-row>
              <table:table-cell office:value-type="float" office:value="2341">
                <text:p>2340</text:p>
              </table:table-cell>
              <table:table-cell office:value-type="float" office:value="20.955035">
                <text:p>20.955035</text:p>
              </table:table-cell>
              <table:table-cell office:value-type="float" office:value="21.450006">
                <text:p>21.450006</text:p>
              </table:table-cell>
              <table:table-cell office:value-type="float" office:value="23.219232">
                <text:p>23.219232</text:p>
              </table:table-cell>
              <table:table-cell office:value-type="float" office:value="22.317629">
                <text:p>22.317629</text:p>
              </table:table-cell>
            </table:table-row>
            <table:table-row>
              <table:table-cell office:value-type="float" office:value="2342">
                <text:p>2340</text:p>
              </table:table-cell>
              <table:table-cell office:value-type="float" office:value="21.192996">
                <text:p>21.192996</text:p>
              </table:table-cell>
              <table:table-cell office:value-type="float" office:value="21.690746">
                <text:p>21.690746</text:p>
              </table:table-cell>
              <table:table-cell office:value-type="float" office:value="23.465494">
                <text:p>23.465494</text:p>
              </table:table-cell>
              <table:table-cell office:value-type="float" office:value="22.561802">
                <text:p>22.561802</text:p>
              </table:table-cell>
            </table:table-row>
            <table:table-row>
              <table:table-cell office:value-type="float" office:value="2343">
                <text:p>2340</text:p>
              </table:table-cell>
              <table:table-cell office:value-type="float" office:value="21.440648">
                <text:p>21.440648</text:p>
              </table:table-cell>
              <table:table-cell office:value-type="float" office:value="21.933867">
                <text:p>21.933867</text:p>
              </table:table-cell>
              <table:table-cell office:value-type="float" office:value="23.701047">
                <text:p>23.701047</text:p>
              </table:table-cell>
              <table:table-cell office:value-type="float" office:value="22.795825">
                <text:p>22.795825</text:p>
              </table:table-cell>
            </table:table-row>
            <table:table-row>
              <table:table-cell office:value-type="float" office:value="2344">
                <text:p>2340</text:p>
              </table:table-cell>
              <table:table-cell office:value-type="float" office:value="20.681622">
                <text:p>20.681622</text:p>
              </table:table-cell>
              <table:table-cell office:value-type="float" office:value="21.174791">
                <text:p>21.174791</text:p>
              </table:table-cell>
              <table:table-cell office:value-type="float" office:value="22.943544">
                <text:p>22.943544</text:p>
              </table:table-cell>
              <table:table-cell office:value-type="float" office:value="22.041416">
                <text:p>22.041416</text:p>
              </table:table-cell>
            </table:table-row>
            <table:table-row>
              <table:table-cell office:value-type="float" office:value="2345">
                <text:p>2350</text:p>
              </table:table-cell>
              <table:table-cell office:value-type="float" office:value="20.923823">
                <text:p>20.923823</text:p>
              </table:table-cell>
              <table:table-cell office:value-type="float" office:value="21.415352">
                <text:p>21.415352</text:p>
              </table:table-cell>
              <table:table-cell office:value-type="float" office:value="23.185556">
                <text:p>23.185556</text:p>
              </table:table-cell>
              <table:table-cell office:value-type="float" office:value="22.286684">
                <text:p>22.286684</text:p>
              </table:table-cell>
            </table:table-row>
            <table:table-row>
              <table:table-cell office:value-type="float" office:value="2346">
                <text:p>2350</text:p>
              </table:table-cell>
              <table:table-cell office:value-type="float" office:value="21.165564">
                <text:p>21.165564</text:p>
              </table:table-cell>
              <table:table-cell office:value-type="float" office:value="21.657619">
                <text:p>21.657619</text:p>
              </table:table-cell>
              <table:table-cell office:value-type="float" office:value="23.425974">
                <text:p>23.425974</text:p>
              </table:table-cell>
              <table:table-cell office:value-type="float" office:value="22.523722">
                <text:p>22.523722</text:p>
              </table:table-cell>
            </table:table-row>
            <table:table-row>
              <table:table-cell office:value-type="float" office:value="2347">
                <text:p>2350</text:p>
              </table:table-cell>
              <table:table-cell office:value-type="float" office:value="21.403505">
                <text:p>21.403505</text:p>
              </table:table-cell>
              <table:table-cell office:value-type="float" office:value="21.902993">
                <text:p>21.902993</text:p>
              </table:table-cell>
              <table:table-cell office:value-type="float" office:value="23.673763">
                <text:p>23.673763</text:p>
              </table:table-cell>
              <table:table-cell office:value-type="float" office:value="22.770859">
                <text:p>22.770859</text:p>
              </table:table-cell>
            </table:table-row>
            <table:table-row>
              <table:table-cell office:value-type="float" office:value="2348">
                <text:p>2350</text:p>
              </table:table-cell>
              <table:table-cell office:value-type="float" office:value="20.652282">
                <text:p>20.652282</text:p>
              </table:table-cell>
              <table:table-cell office:value-type="float" office:value="21.145114">
                <text:p>21.145114</text:p>
              </table:table-cell>
              <table:table-cell office:value-type="float" office:value="22.911108">
                <text:p>22.911108</text:p>
              </table:table-cell>
              <table:table-cell office:value-type="float" office:value="22.011388">
                <text:p>22.011388</text:p>
              </table:table-cell>
            </table:table-row>
            <table:table-row>
              <table:table-cell office:value-type="float" office:value="2349">
                <text:p>2350</text:p>
              </table:table-cell>
              <table:table-cell office:value-type="float" office:value="20.894145">
                <text:p>20.894145</text:p>
              </table:table-cell>
              <table:table-cell office:value-type="float" office:value="21.383025">
                <text:p>21.383025</text:p>
              </table:table-cell>
              <table:table-cell office:value-type="float" office:value="23.154567">
                <text:p>23.154567</text:p>
              </table:table-cell>
              <table:table-cell office:value-type="float" office:value="22.253466">
                <text:p>22.253466</text:p>
              </table:table-cell>
            </table:table-row>
            <table:table-row>
              <table:table-cell office:value-type="float" office:value="2350">
                <text:p>2350</text:p>
              </table:table-cell>
              <table:table-cell office:value-type="float" office:value="21.131076">
                <text:p>21.131076</text:p>
              </table:table-cell>
              <table:table-cell office:value-type="float" office:value="21.625506">
                <text:p>21.625506</text:p>
              </table:table-cell>
              <table:table-cell office:value-type="float" office:value="23.404663">
                <text:p>23.404663</text:p>
              </table:table-cell>
              <table:table-cell office:value-type="float" office:value="22.501871">
                <text:p>22.501871</text:p>
              </table:table-cell>
            </table:table-row>
            <table:table-row>
              <table:table-cell office:value-type="float" office:value="2351">
                <text:p>2350</text:p>
              </table:table-cell>
              <table:table-cell office:value-type="float" office:value="21.378127">
                <text:p>21.378127</text:p>
              </table:table-cell>
              <table:table-cell office:value-type="float" office:value="21.87127">
                <text:p>21.87127</text:p>
              </table:table-cell>
              <table:table-cell office:value-type="float" office:value="23.642776">
                <text:p>23.642776</text:p>
              </table:table-cell>
              <table:table-cell office:value-type="float" office:value="22.742006">
                <text:p>22.742006</text:p>
              </table:table-cell>
            </table:table-row>
            <table:table-row>
              <table:table-cell office:value-type="float" office:value="2352">
                <text:p>2350</text:p>
              </table:table-cell>
              <table:table-cell office:value-type="float" office:value="20.620205">
                <text:p>20.620205</text:p>
              </table:table-cell>
              <table:table-cell office:value-type="float" office:value="21.112231">
                <text:p>21.112231</text:p>
              </table:table-cell>
              <table:table-cell office:value-type="float" office:value="22.885191">
                <text:p>22.885191</text:p>
              </table:table-cell>
              <table:table-cell office:value-type="float" office:value="21.990746">
                <text:p>21.990746</text:p>
              </table:table-cell>
            </table:table-row>
            <table:table-row>
              <table:table-cell office:value-type="float" office:value="2353">
                <text:p>2350</text:p>
              </table:table-cell>
              <table:table-cell office:value-type="float" office:value="20.86397">
                <text:p>20.86397</text:p>
              </table:table-cell>
              <table:table-cell office:value-type="float" office:value="21.351404">
                <text:p>21.351404</text:p>
              </table:table-cell>
              <table:table-cell office:value-type="float" office:value="23.128597">
                <text:p>23.128597</text:p>
              </table:table-cell>
              <table:table-cell office:value-type="float" office:value="22.238609">
                <text:p>22.238609</text:p>
              </table:table-cell>
            </table:table-row>
            <table:table-row>
              <table:table-cell office:value-type="float" office:value="2354">
                <text:p>2350</text:p>
              </table:table-cell>
              <table:table-cell office:value-type="float" office:value="21.111793">
                <text:p>21.111793</text:p>
              </table:table-cell>
              <table:table-cell office:value-type="float" office:value="21.594595">
                <text:p>21.594595</text:p>
              </table:table-cell>
              <table:table-cell office:value-type="float" office:value="23.369754">
                <text:p>23.369754</text:p>
              </table:table-cell>
              <table:table-cell office:value-type="float" office:value="22.474848">
                <text:p>22.474848</text:p>
              </table:table-cell>
            </table:table-row>
            <table:table-row>
              <table:table-cell office:value-type="float" office:value="2355">
                <text:p>2360</text:p>
              </table:table-cell>
              <table:table-cell office:value-type="float" office:value="21.352901">
                <text:p>21.352901</text:p>
              </table:table-cell>
              <table:table-cell office:value-type="float" office:value="21.83883">
                <text:p>21.83883</text:p>
              </table:table-cell>
              <table:table-cell office:value-type="float" office:value="23.615576">
                <text:p>23.615576</text:p>
              </table:table-cell>
              <table:table-cell office:value-type="float" office:value="22.720205">
                <text:p>22.720205</text:p>
              </table:table-cell>
            </table:table-row>
            <table:table-row>
              <table:table-cell office:value-type="float" office:value="2356">
                <text:p>2360</text:p>
              </table:table-cell>
              <table:table-cell office:value-type="float" office:value="20.601897">
                <text:p>20.601897</text:p>
              </table:table-cell>
              <table:table-cell office:value-type="float" office:value="21.082944">
                <text:p>21.082944</text:p>
              </table:table-cell>
              <table:table-cell office:value-type="float" office:value="22.852404">
                <text:p>22.852404</text:p>
              </table:table-cell>
              <table:table-cell office:value-type="float" office:value="21.961633">
                <text:p>21.961633</text:p>
              </table:table-cell>
            </table:table-row>
            <table:table-row>
              <table:table-cell office:value-type="float" office:value="2357">
                <text:p>2360</text:p>
              </table:table-cell>
              <table:table-cell office:value-type="float" office:value="20.843379">
                <text:p>20.843379</text:p>
              </table:table-cell>
              <table:table-cell office:value-type="float" office:value="21.322591">
                <text:p>21.322591</text:p>
              </table:table-cell>
              <table:table-cell office:value-type="float" office:value="23.091517">
                <text:p>23.091517</text:p>
              </table:table-cell>
              <table:table-cell office:value-type="float" office:value="22.200776">
                <text:p>22.200776</text:p>
              </table:table-cell>
            </table:table-row>
            <table:table-row>
              <table:table-cell office:value-type="float" office:value="2358">
                <text:p>2360</text:p>
              </table:table-cell>
              <table:table-cell office:value-type="float" office:value="21.076476">
                <text:p>21.076476</text:p>
              </table:table-cell>
              <table:table-cell office:value-type="float" office:value="21.564022">
                <text:p>21.564022</text:p>
              </table:table-cell>
              <table:table-cell office:value-type="float" office:value="23.338481">
                <text:p>23.338481</text:p>
              </table:table-cell>
              <table:table-cell office:value-type="float" office:value="22.446131">
                <text:p>22.446131</text:p>
              </table:table-cell>
            </table:table-row>
            <table:table-row>
              <table:table-cell office:value-type="float" office:value="2359">
                <text:p>2360</text:p>
              </table:table-cell>
              <table:table-cell office:value-type="float" office:value="21.322065">
                <text:p>21.322065</text:p>
              </table:table-cell>
              <table:table-cell office:value-type="float" office:value="21.809364">
                <text:p>21.809364</text:p>
              </table:table-cell>
              <table:table-cell office:value-type="float" office:value="23.575494">
                <text:p>23.575494</text:p>
              </table:table-cell>
              <table:table-cell office:value-type="float" office:value="22.681033">
                <text:p>22.681033</text:p>
              </table:table-cell>
            </table:table-row>
            <table:table-row>
              <table:table-cell office:value-type="float" office:value="2360">
                <text:p>2360</text:p>
              </table:table-cell>
              <table:table-cell office:value-type="float" office:value="20.561804">
                <text:p>20.561804</text:p>
              </table:table-cell>
              <table:table-cell office:value-type="float" office:value="21.046828">
                <text:p>21.046828</text:p>
              </table:table-cell>
              <table:table-cell office:value-type="float" office:value="22.816173">
                <text:p>22.816173</text:p>
              </table:table-cell>
              <table:table-cell office:value-type="float" office:value="21.922758">
                <text:p>21.922758</text:p>
              </table:table-cell>
            </table:table-row>
            <table:table-row>
              <table:table-cell office:value-type="float" office:value="2361">
                <text:p>2360</text:p>
              </table:table-cell>
              <table:table-cell office:value-type="float" office:value="20.800137">
                <text:p>20.800137</text:p>
              </table:table-cell>
              <table:table-cell office:value-type="float" office:value="21.282665">
                <text:p>21.282665</text:p>
              </table:table-cell>
              <table:table-cell office:value-type="float" office:value="23.060592">
                <text:p>23.060592</text:p>
              </table:table-cell>
              <table:table-cell office:value-type="float" office:value="22.168163">
                <text:p>22.168163</text:p>
              </table:table-cell>
            </table:table-row>
            <table:table-row>
              <table:table-cell office:value-type="float" office:value="2362">
                <text:p>2360</text:p>
              </table:table-cell>
              <table:table-cell office:value-type="float" office:value="21.042943">
                <text:p>21.042943</text:p>
              </table:table-cell>
              <table:table-cell office:value-type="float" office:value="21.524224">
                <text:p>21.524224</text:p>
              </table:table-cell>
              <table:table-cell office:value-type="float" office:value="23.301293">
                <text:p>23.301293</text:p>
              </table:table-cell>
              <table:table-cell office:value-type="float" office:value="22.404413">
                <text:p>22.404413</text:p>
              </table:table-cell>
            </table:table-row>
            <table:table-row>
              <table:table-cell office:value-type="float" office:value="2363">
                <text:p>2360</text:p>
              </table:table-cell>
              <table:table-cell office:value-type="float" office:value="21.27825">
                <text:p>21.27825</text:p>
              </table:table-cell>
              <table:table-cell office:value-type="float" office:value="21.764536">
                <text:p>21.764536</text:p>
              </table:table-cell>
              <table:table-cell office:value-type="float" office:value="23.544615">
                <text:p>23.544615</text:p>
              </table:table-cell>
              <table:table-cell office:value-type="float" office:value="22.651642">
                <text:p>22.651642</text:p>
              </table:table-cell>
            </table:table-row>
            <table:table-row>
              <table:table-cell office:value-type="float" office:value="2364">
                <text:p>2360</text:p>
              </table:table-cell>
              <table:table-cell office:value-type="float" office:value="20.523849">
                <text:p>20.523849</text:p>
              </table:table-cell>
              <table:table-cell office:value-type="float" office:value="21.005655">
                <text:p>21.005655</text:p>
              </table:table-cell>
              <table:table-cell office:value-type="float" office:value="22.781638">
                <text:p>22.781638</text:p>
              </table:table-cell>
              <table:table-cell office:value-type="float" office:value="21.897098">
                <text:p>21.897098</text:p>
              </table:table-cell>
            </table:table-row>
            <table:table-row>
              <table:table-cell office:value-type="float" office:value="2365">
                <text:p>2370</text:p>
              </table:table-cell>
              <table:table-cell office:value-type="float" office:value="20.768191">
                <text:p>20.768191</text:p>
              </table:table-cell>
              <table:table-cell office:value-type="float" office:value="21.243412">
                <text:p>21.243412</text:p>
              </table:table-cell>
              <table:table-cell office:value-type="float" office:value="23.020243">
                <text:p>23.020243</text:p>
              </table:table-cell>
              <table:table-cell office:value-type="float" office:value="22.136736">
                <text:p>22.136736</text:p>
              </table:table-cell>
            </table:table-row>
            <table:table-row>
              <table:table-cell office:value-type="float" office:value="2366">
                <text:p>2370</text:p>
              </table:table-cell>
              <table:table-cell office:value-type="float" office:value="21.005179">
                <text:p>21.005179</text:p>
              </table:table-cell>
              <table:table-cell office:value-type="float" office:value="21.483235">
                <text:p>21.483235</text:p>
              </table:table-cell>
              <table:table-cell office:value-type="float" office:value="23.268315">
                <text:p>23.268315</text:p>
              </table:table-cell>
              <table:table-cell office:value-type="float" office:value="22.383735">
                <text:p>22.383735</text:p>
              </table:table-cell>
            </table:table-row>
            <table:table-row>
              <table:table-cell office:value-type="float" office:value="2367">
                <text:p>2370</text:p>
              </table:table-cell>
              <table:table-cell office:value-type="float" office:value="21.256607">
                <text:p>21.256607</text:p>
              </table:table-cell>
              <table:table-cell office:value-type="float" office:value="21.731929">
                <text:p>21.731929</text:p>
              </table:table-cell>
              <table:table-cell office:value-type="float" office:value="23.507868">
                <text:p>23.507868</text:p>
              </table:table-cell>
              <table:table-cell office:value-type="float" office:value="22.621928">
                <text:p>22.621928</text:p>
              </table:table-cell>
            </table:table-row>
            <table:table-row>
              <table:table-cell office:value-type="float" office:value="2368">
                <text:p>2370</text:p>
              </table:table-cell>
              <table:table-cell office:value-type="float" office:value="20.500996">
                <text:p>20.500996</text:p>
              </table:table-cell>
              <table:table-cell office:value-type="float" office:value="20.973834">
                <text:p>20.973834</text:p>
              </table:table-cell>
              <table:table-cell office:value-type="float" office:value="22.748626">
                <text:p>22.748626</text:p>
              </table:table-cell>
              <table:table-cell office:value-type="float" office:value="21.866637">
                <text:p>21.866637</text:p>
              </table:table-cell>
            </table:table-row>
            <table:table-row>
              <table:table-cell office:value-type="float" office:value="2369">
                <text:p>2370</text:p>
              </table:table-cell>
              <table:table-cell office:value-type="float" office:value="20.74179">
                <text:p>20.74179</text:p>
              </table:table-cell>
              <table:table-cell office:value-type="float" office:value="21.215295">
                <text:p>21.215295</text:p>
              </table:table-cell>
              <table:table-cell office:value-type="float" office:value="22.994917">
                <text:p>22.994917</text:p>
              </table:table-cell>
              <table:table-cell office:value-type="float" office:value="22.116198">
                <text:p>22.116198</text:p>
              </table:table-cell>
            </table:table-row>
            <table:table-row>
              <table:table-cell office:value-type="float" office:value="2370">
                <text:p>2370</text:p>
              </table:table-cell>
              <table:table-cell office:value-type="float" office:value="20.988512">
                <text:p>20.988512</text:p>
              </table:table-cell>
              <table:table-cell office:value-type="float" office:value="21.462852">
                <text:p>21.462852</text:p>
              </table:table-cell>
              <table:table-cell office:value-type="float" office:value="23.237324">
                <text:p>23.237324</text:p>
              </table:table-cell>
              <table:table-cell office:value-type="float" office:value="22.353547">
                <text:p>22.353547</text:p>
              </table:table-cell>
            </table:table-row>
            <table:table-row>
              <table:table-cell office:value-type="float" office:value="2371">
                <text:p>2370</text:p>
              </table:table-cell>
              <table:table-cell office:value-type="float" office:value="21.228006">
                <text:p>21.228006</text:p>
              </table:table-cell>
              <table:table-cell office:value-type="float" office:value="21.706716">
                <text:p>21.706716</text:p>
              </table:table-cell>
              <table:table-cell office:value-type="float" office:value="23.482856">
                <text:p>23.482856</text:p>
              </table:table-cell>
              <table:table-cell office:value-type="float" office:value="22.598777">
                <text:p>22.598777</text:p>
              </table:table-cell>
            </table:table-row>
            <table:table-row>
              <table:table-cell office:value-type="float" office:value="2372">
                <text:p>2370</text:p>
              </table:table-cell>
              <table:table-cell office:value-type="float" office:value="20.475243">
                <text:p>20.475243</text:p>
              </table:table-cell>
              <table:table-cell office:value-type="float" office:value="20.949642">
                <text:p>20.949642</text:p>
              </table:table-cell>
              <table:table-cell office:value-type="float" office:value="22.723951">
                <text:p>22.723951</text:p>
              </table:table-cell>
              <table:table-cell office:value-type="float" office:value="21.842471">
                <text:p>21.842471</text:p>
              </table:table-cell>
            </table:table-row>
            <table:table-row>
              <table:table-cell office:value-type="float" office:value="2373">
                <text:p>2370</text:p>
              </table:table-cell>
              <table:table-cell office:value-type="float" office:value="20.719685">
                <text:p>20.719685</text:p>
              </table:table-cell>
              <table:table-cell office:value-type="float" office:value="21.189621">
                <text:p>21.189621</text:p>
              </table:table-cell>
              <table:table-cell office:value-type="float" office:value="22.965621">
                <text:p>22.965621</text:p>
              </table:table-cell>
              <table:table-cell office:value-type="float" office:value="22.080918">
                <text:p>22.080918</text:p>
              </table:table-cell>
            </table:table-row>
            <table:table-row>
              <table:table-cell office:value-type="float" office:value="2374">
                <text:p>2370</text:p>
              </table:table-cell>
              <table:table-cell office:value-type="float" office:value="20.952696">
                <text:p>20.952696</text:p>
              </table:table-cell>
              <table:table-cell office:value-type="float" office:value="21.42853">
                <text:p>21.42853</text:p>
              </table:table-cell>
              <table:table-cell office:value-type="float" office:value="23.213598">
                <text:p>23.213598</text:p>
              </table:table-cell>
              <table:table-cell office:value-type="float" office:value="22.328058">
                <text:p>22.328058</text:p>
              </table:table-cell>
            </table:table-row>
            <table:table-row>
              <table:table-cell office:value-type="float" office:value="2375">
                <text:p>2380</text:p>
              </table:table-cell>
              <table:table-cell office:value-type="float" office:value="21.19812">
                <text:p>21.19812</text:p>
              </table:table-cell>
              <table:table-cell office:value-type="float" office:value="21.67504">
                <text:p>21.67504</text:p>
              </table:table-cell>
              <table:table-cell office:value-type="float" office:value="23.452542">
                <text:p>23.452542</text:p>
              </table:table-cell>
              <table:table-cell office:value-type="float" office:value="22.568811">
                <text:p>22.568811</text:p>
              </table:table-cell>
            </table:table-row>
            <table:table-row>
              <table:table-cell office:value-type="float" office:value="2376">
                <text:p>2380</text:p>
              </table:table-cell>
              <table:table-cell office:value-type="float" office:value="20.439829">
                <text:p>20.439829</text:p>
              </table:table-cell>
              <table:table-cell office:value-type="float" office:value="20.912965">
                <text:p>20.912965</text:p>
              </table:table-cell>
              <table:table-cell office:value-type="float" office:value="22.69004">
                <text:p>22.69004</text:p>
              </table:table-cell>
              <table:table-cell office:value-type="float" office:value="21.812296">
                <text:p>21.812296</text:p>
              </table:table-cell>
            </table:table-row>
            <table:table-row>
              <table:table-cell office:value-type="float" office:value="2377">
                <text:p>2380</text:p>
              </table:table-cell>
              <table:table-cell office:value-type="float" office:value="20.67802">
                <text:p>20.67802</text:p>
              </table:table-cell>
              <table:table-cell office:value-type="float" office:value="21.147409">
                <text:p>21.147409</text:p>
              </table:table-cell>
              <table:table-cell office:value-type="float" office:value="22.93339">
                <text:p>22.93339</text:p>
              </table:table-cell>
              <table:table-cell office:value-type="float" office:value="22.059531">
                <text:p>22.059531</text:p>
              </table:table-cell>
            </table:table-row>
            <table:table-row>
              <table:table-cell office:value-type="float" office:value="2378">
                <text:p>2380</text:p>
              </table:table-cell>
              <table:table-cell office:value-type="float" office:value="20.925192">
                <text:p>20.925192</text:p>
              </table:table-cell>
              <table:table-cell office:value-type="float" office:value="21.390839">
                <text:p>21.390839</text:p>
              </table:table-cell>
              <table:table-cell office:value-type="float" office:value="23.173684">
                <text:p>23.173684</text:p>
              </table:table-cell>
              <table:table-cell office:value-type="float" office:value="22.294293">
                <text:p>22.294293</text:p>
              </table:table-cell>
            </table:table-row>
            <table:table-row>
              <table:table-cell office:value-type="float" office:value="2379">
                <text:p>2380</text:p>
              </table:table-cell>
              <table:table-cell office:value-type="float" office:value="21.165073">
                <text:p>21.165073</text:p>
              </table:table-cell>
              <table:table-cell office:value-type="float" office:value="21.631233">
                <text:p>21.631233</text:p>
              </table:table-cell>
              <table:table-cell office:value-type="float" office:value="23.414526">
                <text:p>23.414526</text:p>
              </table:table-cell>
              <table:table-cell office:value-type="float" office:value="22.536375">
                <text:p>22.536375</text:p>
              </table:table-cell>
            </table:table-row>
            <table:table-row>
              <table:table-cell office:value-type="float" office:value="2380">
                <text:p>2380</text:p>
              </table:table-cell>
              <table:table-cell office:value-type="float" office:value="20.409318">
                <text:p>20.409318</text:p>
              </table:table-cell>
              <table:table-cell office:value-type="float" office:value="20.872098">
                <text:p>20.872098</text:p>
              </table:table-cell>
              <table:table-cell office:value-type="float" office:value="22.651838">
                <text:p>22.651838</text:p>
              </table:table-cell>
              <table:table-cell office:value-type="float" office:value="21.780005">
                <text:p>21.780005</text:p>
              </table:table-cell>
            </table:table-row>
            <table:table-row>
              <table:table-cell office:value-type="float" office:value="2381">
                <text:p>2380</text:p>
              </table:table-cell>
              <table:table-cell office:value-type="float" office:value="20.652479">
                <text:p>20.652479</text:p>
              </table:table-cell>
              <table:table-cell office:value-type="float" office:value="21.113414">
                <text:p>21.113414</text:p>
              </table:table-cell>
              <table:table-cell office:value-type="float" office:value="22.890194">
                <text:p>22.890194</text:p>
              </table:table-cell>
              <table:table-cell office:value-type="float" office:value="22.017806">
                <text:p>22.017806</text:p>
              </table:table-cell>
            </table:table-row>
            <table:table-row>
              <table:table-cell office:value-type="float" office:value="2382">
                <text:p>2380</text:p>
              </table:table-cell>
              <table:table-cell office:value-type="float" office:value="20.885034">
                <text:p>20.885034</text:p>
              </table:table-cell>
              <table:table-cell office:value-type="float" office:value="21.352131">
                <text:p>21.352131</text:p>
              </table:table-cell>
              <table:table-cell office:value-type="float" office:value="23.134936">
                <text:p>23.134936</text:p>
              </table:table-cell>
              <table:table-cell office:value-type="float" office:value="22.261765">
                <text:p>22.261765</text:p>
              </table:table-cell>
            </table:table-row>
            <table:table-row>
              <table:table-cell office:value-type="float" office:value="2383">
                <text:p>2380</text:p>
              </table:table-cell>
              <table:table-cell office:value-type="float" office:value="21.130482">
                <text:p>21.130482</text:p>
              </table:table-cell>
              <table:table-cell office:value-type="float" office:value="21.599086">
                <text:p>21.599086</text:p>
              </table:table-cell>
              <table:table-cell office:value-type="float" office:value="23.375466">
                <text:p>23.375466</text:p>
              </table:table-cell>
              <table:table-cell office:value-type="float" office:value="22.500989">
                <text:p>22.500989</text:p>
              </table:table-cell>
            </table:table-row>
            <table:table-row>
              <table:table-cell office:value-type="float" office:value="2384">
                <text:p>2380</text:p>
              </table:table-cell>
              <table:table-cell office:value-type="float" office:value="20.375221">
                <text:p>20.375221</text:p>
              </table:table-cell>
              <table:table-cell office:value-type="float" office:value="20.839547">
                <text:p>20.839547</text:p>
              </table:table-cell>
              <table:table-cell office:value-type="float" office:value="22.615834">
                <text:p>22.615834</text:p>
              </table:table-cell>
              <table:table-cell office:value-type="float" office:value="21.741872">
                <text:p>21.741872</text:p>
              </table:table-cell>
            </table:table-row>
            <table:table-row>
              <table:table-cell office:value-type="float" office:value="2385">
                <text:p>2390</text:p>
              </table:table-cell>
              <table:table-cell office:value-type="float" office:value="20.612324">
                <text:p>20.612324</text:p>
              </table:table-cell>
              <table:table-cell office:value-type="float" office:value="21.074767">
                <text:p>21.074767</text:p>
              </table:table-cell>
              <table:table-cell office:value-type="float" office:value="22.862483">
                <text:p>22.862483</text:p>
              </table:table-cell>
              <table:table-cell office:value-type="float" office:value="21.990388">
                <text:p>21.990388</text:p>
              </table:table-cell>
            </table:table-row>
            <table:table-row>
              <table:table-cell office:value-type="float" office:value="2386">
                <text:p>2390</text:p>
              </table:table-cell>
              <table:table-cell office:value-type="float" office:value="20.858699">
                <text:p>20.858699</text:p>
              </table:table-cell>
              <table:table-cell office:value-type="float" office:value="21.32256">
                <text:p>21.32256</text:p>
              </table:table-cell>
              <table:table-cell office:value-type="float" office:value="23.107879">
                <text:p>23.107879</text:p>
              </table:table-cell>
              <table:table-cell office:value-type="float" office:value="22.231127">
                <text:p>22.231127</text:p>
              </table:table-cell>
            </table:table-row>
            <table:table-row>
              <table:table-cell office:value-type="float" office:value="2387">
                <text:p>2390</text:p>
              </table:table-cell>
              <table:table-cell office:value-type="float" office:value="21.099143">
                <text:p>21.099143</text:p>
              </table:table-cell>
              <table:table-cell office:value-type="float" office:value="21.565197">
                <text:p>21.565197</text:p>
              </table:table-cell>
              <table:table-cell office:value-type="float" office:value="23.350005">
                <text:p>23.350005</text:p>
              </table:table-cell>
              <table:table-cell office:value-type="float" office:value="22.477679">
                <text:p>22.477679</text:p>
              </table:table-cell>
            </table:table-row>
            <table:table-row>
              <table:table-cell office:value-type="float" office:value="2388">
                <text:p>2390</text:p>
              </table:table-cell>
              <table:table-cell office:value-type="float" office:value="20.344199">
                <text:p>20.344199</text:p>
              </table:table-cell>
              <table:table-cell office:value-type="float" office:value="20.806639">
                <text:p>20.806639</text:p>
              </table:table-cell>
              <table:table-cell office:value-type="float" office:value="22.590857">
                <text:p>22.590857</text:p>
              </table:table-cell>
              <table:table-cell office:value-type="float" office:value="21.726992">
                <text:p>21.726992</text:p>
              </table:table-cell>
            </table:table-row>
            <table:table-row>
              <table:table-cell office:value-type="float" office:value="2389">
                <text:p>2390</text:p>
              </table:table-cell>
              <table:table-cell office:value-type="float" office:value="20.593379">
                <text:p>20.593379</text:p>
              </table:table-cell>
              <table:table-cell office:value-type="float" office:value="21.050211">
                <text:p>21.050211</text:p>
              </table:table-cell>
              <table:table-cell office:value-type="float" office:value="22.832757">
                <text:p>22.832757</text:p>
              </table:table-cell>
              <table:table-cell office:value-type="float" office:value="21.966923">
                <text:p>21.966923</text:p>
              </table:table-cell>
            </table:table-row>
            <table:table-row>
              <table:table-cell office:value-type="float" office:value="2390">
                <text:p>2390</text:p>
              </table:table-cell>
              <table:table-cell office:value-type="float" office:value="20.831614">
                <text:p>20.831614</text:p>
              </table:table-cell>
              <table:table-cell office:value-type="float" office:value="21.289709">
                <text:p>21.289709</text:p>
              </table:table-cell>
              <table:table-cell office:value-type="float" office:value="23.079067">
                <text:p>23.079067</text:p>
              </table:table-cell>
              <table:table-cell office:value-type="float" office:value="22.211356">
                <text:p>22.211356</text:p>
              </table:table-cell>
            </table:table-row>
            <table:table-row>
              <table:table-cell office:value-type="float" office:value="2391">
                <text:p>2390</text:p>
              </table:table-cell>
              <table:table-cell office:value-type="float" office:value="21.080335">
                <text:p>21.080335</text:p>
              </table:table-cell>
              <table:table-cell office:value-type="float" office:value="21.539052">
                <text:p>21.539052</text:p>
              </table:table-cell>
              <table:table-cell office:value-type="float" office:value="23.32156">
                <text:p>23.32156</text:p>
              </table:table-cell>
              <table:table-cell office:value-type="float" office:value="22.452967">
                <text:p>22.452967</text:p>
              </table:table-cell>
            </table:table-row>
            <table:table-row>
              <table:table-cell office:value-type="float" office:value="2392">
                <text:p>2390</text:p>
              </table:table-cell>
              <table:table-cell office:value-type="float" office:value="20.32679">
                <text:p>20.32679</text:p>
              </table:table-cell>
              <table:table-cell office:value-type="float" office:value="20.78281">
                <text:p>20.78281</text:p>
              </table:table-cell>
              <table:table-cell office:value-type="float" office:value="22.56079">
                <text:p>22.56079</text:p>
              </table:table-cell>
              <table:table-cell office:value-type="float" office:value="21.694517">
                <text:p>21.694517</text:p>
              </table:table-cell>
            </table:table-row>
            <table:table-row>
              <table:table-cell office:value-type="float" office:value="2393">
                <text:p>2390</text:p>
              </table:table-cell>
              <table:table-cell office:value-type="float" office:value="20.562204">
                <text:p>20.562204</text:p>
              </table:table-cell>
              <table:table-cell office:value-type="float" office:value="21.018474">
                <text:p>21.018474</text:p>
              </table:table-cell>
              <table:table-cell office:value-type="float" office:value="22.804656">
                <text:p>22.804656</text:p>
              </table:table-cell>
              <table:table-cell office:value-type="float" office:value="21.941991">
                <text:p>21.941991</text:p>
              </table:table-cell>
            </table:table-row>
            <table:table-row>
              <table:table-cell office:value-type="float" office:value="2394">
                <text:p>2390</text:p>
              </table:table-cell>
              <table:table-cell office:value-type="float" office:value="20.806721">
                <text:p>20.806721</text:p>
              </table:table-cell>
              <table:table-cell office:value-type="float" office:value="21.265998">
                <text:p>21.265998</text:p>
              </table:table-cell>
              <table:table-cell office:value-type="float" office:value="23.0486">
                <text:p>23.0486</text:p>
              </table:table-cell>
              <table:table-cell office:value-type="float" office:value="22.179967">
                <text:p>22.179967</text:p>
              </table:table-cell>
            </table:table-row>
            <table:table-row>
              <table:table-cell office:value-type="float" office:value="2395">
                <text:p>2400</text:p>
              </table:table-cell>
              <table:table-cell office:value-type="float" office:value="21.046515">
                <text:p>21.046515</text:p>
              </table:table-cell>
              <table:table-cell office:value-type="float" office:value="21.506018">
                <text:p>21.506018</text:p>
              </table:table-cell>
              <table:table-cell office:value-type="float" office:value="23.287879">
                <text:p>23.287879</text:p>
              </table:table-cell>
              <table:table-cell office:value-type="float" office:value="22.419525">
                <text:p>22.419525</text:p>
              </table:table-cell>
            </table:table-row>
            <table:table-row>
              <table:table-cell office:value-type="float" office:value="2396">
                <text:p>2400</text:p>
              </table:table-cell>
              <table:table-cell office:value-type="float" office:value="20.287382">
                <text:p>20.287382</text:p>
              </table:table-cell>
              <table:table-cell office:value-type="float" office:value="20.742293">
                <text:p>20.742293</text:p>
              </table:table-cell>
              <table:table-cell office:value-type="float" office:value="22.527337">
                <text:p>22.527337</text:p>
              </table:table-cell>
              <table:table-cell office:value-type="float" office:value="21.66361">
                <text:p>21.66361</text:p>
              </table:table-cell>
            </table:table-row>
            <table:table-row>
              <table:table-cell office:value-type="float" office:value="2397">
                <text:p>2400</text:p>
              </table:table-cell>
              <table:table-cell office:value-type="float" office:value="20.531528">
                <text:p>20.531528</text:p>
              </table:table-cell>
              <table:table-cell office:value-type="float" office:value="20.982693">
                <text:p>20.982693</text:p>
              </table:table-cell>
              <table:table-cell office:value-type="float" office:value="22.767789">
                <text:p>22.767789</text:p>
              </table:table-cell>
              <table:table-cell office:value-type="float" office:value="21.900503">
                <text:p>21.900503</text:p>
              </table:table-cell>
            </table:table-row>
            <table:table-row>
              <table:table-cell office:value-type="float" office:value="2398">
                <text:p>2400</text:p>
              </table:table-cell>
              <table:table-cell office:value-type="float" office:value="20.763173">
                <text:p>20.763173</text:p>
              </table:table-cell>
              <table:table-cell office:value-type="float" office:value="21.217792">
                <text:p>21.217792</text:p>
              </table:table-cell>
              <table:table-cell office:value-type="float" office:value="23.009827">
                <text:p>23.009827</text:p>
              </table:table-cell>
              <table:table-cell office:value-type="float" office:value="22.14378">
                <text:p>22.14378</text:p>
              </table:table-cell>
            </table:table-row>
            <table:table-row>
              <table:table-cell office:value-type="float" office:value="2399">
                <text:p>2400</text:p>
              </table:table-cell>
              <table:table-cell office:value-type="float" office:value="21.005491">
                <text:p>21.005491</text:p>
              </table:table-cell>
              <table:table-cell office:value-type="float" office:value="21.462481">
                <text:p>21.462481</text:p>
              </table:table-cell>
              <table:table-cell office:value-type="float" office:value="23.249169">
                <text:p>23.249169</text:p>
              </table:table-cell>
              <table:table-cell office:value-type="float" office:value="22.38679">
                <text:p>22.38679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20.250275">
                <text:p>20.250275</text:p>
              </table:table-cell>
              <table:table-cell office:value-type="float" office:value="20.702729">
                <text:p>20.702729</text:p>
              </table:table-cell>
              <table:table-cell office:value-type="float" office:value="22.485909">
                <text:p>22.485909</text:p>
              </table:table-cell>
              <table:table-cell office:value-type="float" office:value="21.628402">
                <text:p>21.628402</text:p>
              </table:table-cell>
            </table:table-row>
            <table:table-row>
              <table:table-cell office:value-type="float" office:value="2401">
                <text:p>2400</text:p>
              </table:table-cell>
              <table:table-cell office:value-type="float" office:value="20.487748">
                <text:p>20.487748</text:p>
              </table:table-cell>
              <table:table-cell office:value-type="float" office:value="20.935394">
                <text:p>20.935394</text:p>
              </table:table-cell>
              <table:table-cell office:value-type="float" office:value="22.728752">
                <text:p>22.728752</text:p>
              </table:table-cell>
              <table:table-cell office:value-type="float" office:value="21.874762">
                <text:p>21.874762</text:p>
              </table:table-cell>
            </table:table-row>
            <table:table-row>
              <table:table-cell office:value-type="float" office:value="2402">
                <text:p>2400</text:p>
              </table:table-cell>
              <table:table-cell office:value-type="float" office:value="20.735516">
                <text:p>20.735516</text:p>
              </table:table-cell>
              <table:table-cell office:value-type="float" office:value="21.182774">
                <text:p>21.182774</text:p>
              </table:table-cell>
              <table:table-cell office:value-type="float" office:value="22.974011">
                <text:p>22.974011</text:p>
              </table:table-cell>
              <table:table-cell office:value-type="float" office:value="22.113895">
                <text:p>22.113895</text:p>
              </table:table-cell>
            </table:table-row>
            <table:table-row>
              <table:table-cell office:value-type="float" office:value="2403">
                <text:p>2400</text:p>
              </table:table-cell>
              <table:table-cell office:value-type="float" office:value="20.98044">
                <text:p>20.98044</text:p>
              </table:table-cell>
              <table:table-cell office:value-type="float" office:value="21.427318">
                <text:p>21.427318</text:p>
              </table:table-cell>
              <table:table-cell office:value-type="float" office:value="23.214779">
                <text:p>23.214779</text:p>
              </table:table-cell>
              <table:table-cell office:value-type="float" office:value="22.355827">
                <text:p>22.355827</text:p>
              </table:table-cell>
            </table:table-row>
            <table:table-row>
              <table:table-cell office:value-type="float" office:value="2404">
                <text:p>2400</text:p>
              </table:table-cell>
              <table:table-cell office:value-type="float" office:value="20.223671">
                <text:p>20.223671</text:p>
              </table:table-cell>
              <table:table-cell office:value-type="float" office:value="20.66791">
                <text:p>20.66791</text:p>
              </table:table-cell>
              <table:table-cell office:value-type="float" office:value="22.455098">
                <text:p>22.455098</text:p>
              </table:table-cell>
              <table:table-cell office:value-type="float" office:value="21.603374">
                <text:p>21.603374</text:p>
              </table:table-cell>
            </table:table-row>
            <table:table-row>
              <table:table-cell office:value-type="float" office:value="2405">
                <text:p>2410</text:p>
              </table:table-cell>
              <table:table-cell office:value-type="float" office:value="20.470293">
                <text:p>20.470293</text:p>
              </table:table-cell>
              <table:table-cell office:value-type="float" office:value="20.915285">
                <text:p>20.915285</text:p>
              </table:table-cell>
              <table:table-cell office:value-type="float" office:value="22.699165">
                <text:p>22.699165</text:p>
              </table:table-cell>
              <table:table-cell office:value-type="float" office:value="21.844698">
                <text:p>21.844698</text:p>
              </table:table-cell>
            </table:table-row>
            <table:table-row>
              <table:table-cell office:value-type="float" office:value="2406">
                <text:p>2410</text:p>
              </table:table-cell>
              <table:table-cell office:value-type="float" office:value="20.707097">
                <text:p>20.707097</text:p>
              </table:table-cell>
              <table:table-cell office:value-type="float" office:value="21.156296">
                <text:p>21.156296</text:p>
              </table:table-cell>
              <table:table-cell office:value-type="float" office:value="22.943884">
                <text:p>22.943884</text:p>
              </table:table-cell>
              <table:table-cell office:value-type="float" office:value="22.087834">
                <text:p>22.087834</text:p>
              </table:table-cell>
            </table:table-row>
            <table:table-row>
              <table:table-cell office:value-type="float" office:value="2407">
                <text:p>2410</text:p>
              </table:table-cell>
              <table:table-cell office:value-type="float" office:value="20.952101">
                <text:p>20.952101</text:p>
              </table:table-cell>
              <table:table-cell office:value-type="float" office:value="21.40367">
                <text:p>21.40367</text:p>
              </table:table-cell>
              <table:table-cell office:value-type="float" office:value="23.188146">
                <text:p>23.188146</text:p>
              </table:table-cell>
              <table:table-cell office:value-type="float" office:value="22.331003">
                <text:p>22.331003</text:p>
              </table:table-cell>
            </table:table-row>
            <table:table-row>
              <table:table-cell office:value-type="float" office:value="2408">
                <text:p>2410</text:p>
              </table:table-cell>
              <table:table-cell office:value-type="float" office:value="20.199983">
                <text:p>20.199983</text:p>
              </table:table-cell>
              <table:table-cell office:value-type="float" office:value="20.647984">
                <text:p>20.647984</text:p>
              </table:table-cell>
              <table:table-cell office:value-type="float" office:value="22.430865">
                <text:p>22.430865</text:p>
              </table:table-cell>
              <table:table-cell office:value-type="float" office:value="21.572819">
                <text:p>21.572819</text:p>
              </table:table-cell>
            </table:table-row>
            <table:table-row>
              <table:table-cell office:value-type="float" office:value="2409">
                <text:p>2410</text:p>
              </table:table-cell>
              <table:table-cell office:value-type="float" office:value="20.436699">
                <text:p>20.436699</text:p>
              </table:table-cell>
              <table:table-cell office:value-type="float" office:value="20.88153">
                <text:p>20.88153</text:p>
              </table:table-cell>
              <table:table-cell office:value-type="float" office:value="22.676139">
                <text:p>22.676139</text:p>
              </table:table-cell>
              <table:table-cell office:value-type="float" office:value="21.819861">
                <text:p>21.819861</text:p>
              </table:table-cell>
            </table:table-row>
            <table:table-row>
              <table:table-cell office:value-type="float" office:value="2410">
                <text:p>2410</text:p>
              </table:table-cell>
              <table:table-cell office:value-type="float" office:value="20.680092">
                <text:p>20.680092</text:p>
              </table:table-cell>
              <table:table-cell office:value-type="float" office:value="21.128371">
                <text:p>21.128371</text:p>
              </table:table-cell>
              <table:table-cell office:value-type="float" office:value="22.922927">
                <text:p>22.922927</text:p>
              </table:table-cell>
              <table:table-cell office:value-type="float" office:value="22.063083">
                <text:p>22.063083</text:p>
              </table:table-cell>
            </table:table-row>
            <table:table-row>
              <table:table-cell office:value-type="float" office:value="2411">
                <text:p>2410</text:p>
              </table:table-cell>
              <table:table-cell office:value-type="float" office:value="20.922789">
                <text:p>20.922789</text:p>
              </table:table-cell>
              <table:table-cell office:value-type="float" office:value="21.371367">
                <text:p>21.371367</text:p>
              </table:table-cell>
              <table:table-cell office:value-type="float" office:value="23.162167">
                <text:p>23.162167</text:p>
              </table:table-cell>
              <table:table-cell office:value-type="float" office:value="22.306924">
                <text:p>22.306924</text:p>
              </table:table-cell>
            </table:table-row>
            <table:table-row>
              <table:table-cell office:value-type="float" office:value="2412">
                <text:p>2410</text:p>
              </table:table-cell>
              <table:table-cell office:value-type="float" office:value="20.16405">
                <text:p>20.16405</text:p>
              </table:table-cell>
              <table:table-cell office:value-type="float" office:value="20.605762">
                <text:p>20.605762</text:p>
              </table:table-cell>
              <table:table-cell office:value-type="float" office:value="22.398766">
                <text:p>22.398766</text:p>
              </table:table-cell>
              <table:table-cell office:value-type="float" office:value="21.553239">
                <text:p>21.553239</text:p>
              </table:table-cell>
            </table:table-row>
            <table:table-row>
              <table:table-cell office:value-type="float" office:value="2413">
                <text:p>2410</text:p>
              </table:table-cell>
              <table:table-cell office:value-type="float" office:value="20.4107">
                <text:p>20.4107</text:p>
              </table:table-cell>
              <table:table-cell office:value-type="float" office:value="20.848244">
                <text:p>20.848244</text:p>
              </table:table-cell>
              <table:table-cell office:value-type="float" office:value="22.640981">
                <text:p>22.640981</text:p>
              </table:table-cell>
              <table:table-cell office:value-type="float" office:value="21.792844">
                <text:p>21.792844</text:p>
              </table:table-cell>
            </table:table-row>
            <table:table-row>
              <table:table-cell office:value-type="float" office:value="2414">
                <text:p>2410</text:p>
              </table:table-cell>
              <table:table-cell office:value-type="float" office:value="20.649796">
                <text:p>20.649796</text:p>
              </table:table-cell>
              <table:table-cell office:value-type="float" office:value="21.085882">
                <text:p>21.085882</text:p>
              </table:table-cell>
              <table:table-cell office:value-type="float" office:value="22.880972">
                <text:p>22.880972</text:p>
              </table:table-cell>
              <table:table-cell office:value-type="float" office:value="22.031201">
                <text:p>22.031201</text:p>
              </table:table-cell>
            </table:table-row>
            <table:table-row>
              <table:table-cell office:value-type="float" office:value="2415">
                <text:p>2420</text:p>
              </table:table-cell>
              <table:table-cell office:value-type="float" office:value="20.892568">
                <text:p>20.892568</text:p>
              </table:table-cell>
              <table:table-cell office:value-type="float" office:value="21.329535">
                <text:p>21.329535</text:p>
              </table:table-cell>
              <table:table-cell office:value-type="float" office:value="23.120025">
                <text:p>23.120025</text:p>
              </table:table-cell>
              <table:table-cell office:value-type="float" office:value="22.272261">
                <text:p>22.272261</text:p>
              </table:table-cell>
            </table:table-row>
            <table:table-row>
              <table:table-cell office:value-type="float" office:value="2416">
                <text:p>2420</text:p>
              </table:table-cell>
              <table:table-cell office:value-type="float" office:value="20.138632">
                <text:p>20.138632</text:p>
              </table:table-cell>
              <table:table-cell office:value-type="float" office:value="20.574765">
                <text:p>20.574765</text:p>
              </table:table-cell>
              <table:table-cell office:value-type="float" office:value="22.358819">
                <text:p>22.358819</text:p>
              </table:table-cell>
              <table:table-cell office:value-type="float" office:value="21.5126">
                <text:p>21.5126</text:p>
              </table:table-cell>
            </table:table-row>
            <table:table-row>
              <table:table-cell office:value-type="float" office:value="2417">
                <text:p>2420</text:p>
              </table:table-cell>
              <table:table-cell office:value-type="float" office:value="20.372914">
                <text:p>20.372914</text:p>
              </table:table-cell>
              <table:table-cell office:value-type="float" office:value="20.807575">
                <text:p>20.807575</text:p>
              </table:table-cell>
              <table:table-cell office:value-type="float" office:value="22.598501">
                <text:p>22.598501</text:p>
              </table:table-cell>
              <table:table-cell office:value-type="float" office:value="21.755464">
                <text:p>21.755464</text:p>
              </table:table-cell>
            </table:table-row>
            <table:table-row>
              <table:table-cell office:value-type="float" office:value="2418">
                <text:p>2420</text:p>
              </table:table-cell>
              <table:table-cell office:value-type="float" office:value="20.614165">
                <text:p>20.614165</text:p>
              </table:table-cell>
              <table:table-cell office:value-type="float" office:value="21.054209">
                <text:p>21.054209</text:p>
              </table:table-cell>
              <table:table-cell office:value-type="float" office:value="22.844574">
                <text:p>22.844574</text:p>
              </table:table-cell>
              <table:table-cell office:value-type="float" office:value="21.995648">
                <text:p>21.995648</text:p>
              </table:table-cell>
            </table:table-row>
            <table:table-row>
              <table:table-cell office:value-type="float" office:value="2419">
                <text:p>2420</text:p>
              </table:table-cell>
              <table:table-cell office:value-type="float" office:value="20.857774">
                <text:p>20.857774</text:p>
              </table:table-cell>
              <table:table-cell office:value-type="float" office:value="21.298131">
                <text:p>21.298131</text:p>
              </table:table-cell>
              <table:table-cell office:value-type="float" office:value="23.084767">
                <text:p>23.084767</text:p>
              </table:table-cell>
              <table:table-cell office:value-type="float" office:value="22.23484">
                <text:p>22.23484</text:p>
              </table:table-cell>
            </table:table-row>
            <table:table-row>
              <table:table-cell office:value-type="float" office:value="2420">
                <text:p>2420</text:p>
              </table:table-cell>
              <table:table-cell office:value-type="float" office:value="20.097854">
                <text:p>20.097854</text:p>
              </table:table-cell>
              <table:table-cell office:value-type="float" office:value="20.532253">
                <text:p>20.532253</text:p>
              </table:table-cell>
              <table:table-cell office:value-type="float" office:value="22.323941">
                <text:p>22.323941</text:p>
              </table:table-cell>
              <table:table-cell office:value-type="float" office:value="21.479285">
                <text:p>21.479285</text:p>
              </table:table-cell>
            </table:table-row>
            <table:table-row>
              <table:table-cell office:value-type="float" office:value="2421">
                <text:p>2420</text:p>
              </table:table-cell>
              <table:table-cell office:value-type="float" office:value="20.342037">
                <text:p>20.342037</text:p>
              </table:table-cell>
              <table:table-cell office:value-type="float" office:value="20.776652">
                <text:p>20.776652</text:p>
              </table:table-cell>
              <table:table-cell office:value-type="float" office:value="22.570717">
                <text:p>22.570717</text:p>
              </table:table-cell>
              <table:table-cell office:value-type="float" office:value="21.721929">
                <text:p>21.721929</text:p>
              </table:table-cell>
            </table:table-row>
            <table:table-row>
              <table:table-cell office:value-type="float" office:value="2422">
                <text:p>2420</text:p>
              </table:table-cell>
              <table:table-cell office:value-type="float" office:value="20.579478">
                <text:p>20.579478</text:p>
              </table:table-cell>
              <table:table-cell office:value-type="float" office:value="21.016778">
                <text:p>21.016778</text:p>
              </table:table-cell>
              <table:table-cell office:value-type="float" office:value="22.813328">
                <text:p>22.813328</text:p>
              </table:table-cell>
              <table:table-cell office:value-type="float" office:value="21.965194">
                <text:p>21.965194</text:p>
              </table:table-cell>
            </table:table-row>
            <table:table-row>
              <table:table-cell office:value-type="float" office:value="2423">
                <text:p>2420</text:p>
              </table:table-cell>
              <table:table-cell office:value-type="float" office:value="20.821362">
                <text:p>20.821362</text:p>
              </table:table-cell>
              <table:table-cell office:value-type="float" office:value="21.260573">
                <text:p>21.260573</text:p>
              </table:table-cell>
              <table:table-cell office:value-type="float" office:value="23.054676">
                <text:p>23.054676</text:p>
              </table:table-cell>
              <table:table-cell office:value-type="float" office:value="22.212081">
                <text:p>22.212081</text:p>
              </table:table-cell>
            </table:table-row>
            <table:table-row>
              <table:table-cell office:value-type="float" office:value="2424">
                <text:p>2420</text:p>
              </table:table-cell>
              <table:table-cell office:value-type="float" office:value="20.07032">
                <text:p>20.07032</text:p>
              </table:table-cell>
              <table:table-cell office:value-type="float" office:value="20.506743">
                <text:p>20.506743</text:p>
              </table:table-cell>
              <table:table-cell office:value-type="float" office:value="22.297552">
                <text:p>22.297552</text:p>
              </table:table-cell>
              <table:table-cell office:value-type="float" office:value="21.457493">
                <text:p>21.457493</text:p>
              </table:table-cell>
            </table:table-row>
            <table:table-row>
              <table:table-cell office:value-type="float" office:value="2425">
                <text:p>2430</text:p>
              </table:table-cell>
              <table:table-cell office:value-type="float" office:value="20.311231">
                <text:p>20.311231</text:p>
              </table:table-cell>
              <table:table-cell office:value-type="float" office:value="20.740499">
                <text:p>20.740499</text:p>
              </table:table-cell>
              <table:table-cell office:value-type="float" office:value="22.539873">
                <text:p>22.539873</text:p>
              </table:table-cell>
              <table:table-cell office:value-type="float" office:value="21.702164">
                <text:p>21.702164</text:p>
              </table:table-cell>
            </table:table-row>
            <table:table-row>
              <table:table-cell office:value-type="float" office:value="2426">
                <text:p>2430</text:p>
              </table:table-cell>
              <table:table-cell office:value-type="float" office:value="20.557553">
                <text:p>20.557553</text:p>
              </table:table-cell>
              <table:table-cell office:value-type="float" office:value="20.988296">
                <text:p>20.988296</text:p>
              </table:table-cell>
              <table:table-cell office:value-type="float" office:value="22.788633">
                <text:p>22.788633</text:p>
              </table:table-cell>
              <table:table-cell office:value-type="float" office:value="21.945429">
                <text:p>21.945429</text:p>
              </table:table-cell>
            </table:table-row>
            <table:table-row>
              <table:table-cell office:value-type="float" office:value="2427">
                <text:p>2430</text:p>
              </table:table-cell>
              <table:table-cell office:value-type="float" office:value="20.805751">
                <text:p>20.805751</text:p>
              </table:table-cell>
              <table:table-cell office:value-type="float" office:value="21.236368">
                <text:p>21.236368</text:p>
              </table:table-cell>
              <table:table-cell office:value-type="float" office:value="23.029964">
                <text:p>23.029964</text:p>
              </table:table-cell>
              <table:table-cell office:value-type="float" office:value="22.187666">
                <text:p>22.187666</text:p>
              </table:table-cell>
            </table:table-row>
            <table:table-row>
              <table:table-cell office:value-type="float" office:value="2428">
                <text:p>2430</text:p>
              </table:table-cell>
              <table:table-cell office:value-type="float" office:value="20.047529">
                <text:p>20.047529</text:p>
              </table:table-cell>
              <table:table-cell office:value-type="float" office:value="20.473009">
                <text:p>20.473009</text:p>
              </table:table-cell>
              <table:table-cell office:value-type="float" office:value="22.267238">
                <text:p>22.267238</text:p>
              </table:table-cell>
              <table:table-cell office:value-type="float" office:value="21.43341">
                <text:p>21.43341</text:p>
              </table:table-cell>
            </table:table-row>
            <table:table-row>
              <table:table-cell office:value-type="float" office:value="2429">
                <text:p>2430</text:p>
              </table:table-cell>
              <table:table-cell office:value-type="float" office:value="20.291475">
                <text:p>20.291475</text:p>
              </table:table-cell>
              <table:table-cell office:value-type="float" office:value="20.719014">
                <text:p>20.719014</text:p>
              </table:table-cell>
              <table:table-cell office:value-type="float" office:value="22.512747">
                <text:p>22.512747</text:p>
              </table:table-cell>
              <table:table-cell office:value-type="float" office:value="21.67576">
                <text:p>21.67576</text:p>
              </table:table-cell>
            </table:table-row>
            <table:table-row>
              <table:table-cell office:value-type="float" office:value="2430">
                <text:p>2430</text:p>
              </table:table-cell>
              <table:table-cell office:value-type="float" office:value="20.530063">
                <text:p>20.530063</text:p>
              </table:table-cell>
              <table:table-cell office:value-type="float" office:value="20.959933">
                <text:p>20.959933</text:p>
              </table:table-cell>
              <table:table-cell office:value-type="float" office:value="22.753697">
                <text:p>22.753697</text:p>
              </table:table-cell>
              <table:table-cell office:value-type="float" office:value="21.914764">
                <text:p>21.914764</text:p>
              </table:table-cell>
            </table:table-row>
            <table:table-row>
              <table:table-cell office:value-type="float" office:value="2431">
                <text:p>2430</text:p>
              </table:table-cell>
              <table:table-cell office:value-type="float" office:value="20.771502">
                <text:p>20.771502</text:p>
              </table:table-cell>
              <table:table-cell office:value-type="float" office:value="21.201108">
                <text:p>21.201108</text:p>
              </table:table-cell>
              <table:table-cell office:value-type="float" office:value="22.993186">
                <text:p>22.993186</text:p>
              </table:table-cell>
              <table:table-cell office:value-type="float" office:value="22.155173">
                <text:p>22.155173</text:p>
              </table:table-cell>
            </table:table-row>
            <table:table-row>
              <table:table-cell office:value-type="float" office:value="2432">
                <text:p>2430</text:p>
              </table:table-cell>
              <table:table-cell office:value-type="float" office:value="20.016675">
                <text:p>20.016675</text:p>
              </table:table-cell>
              <table:table-cell office:value-type="float" office:value="20.444525">
                <text:p>20.444525</text:p>
              </table:table-cell>
              <table:table-cell office:value-type="float" office:value="22.235729">
                <text:p>22.235729</text:p>
              </table:table-cell>
              <table:table-cell office:value-type="float" office:value="21.396607">
                <text:p>21.396607</text:p>
              </table:table-cell>
            </table:table-row>
            <table:table-row>
              <table:table-cell office:value-type="float" office:value="2433">
                <text:p>2430</text:p>
              </table:table-cell>
              <table:table-cell office:value-type="float" office:value="20.253019">
                <text:p>20.253019</text:p>
              </table:table-cell>
              <table:table-cell office:value-type="float" office:value="20.676443">
                <text:p>20.676443</text:p>
              </table:table-cell>
              <table:table-cell office:value-type="float" office:value="22.475815">
                <text:p>22.475815</text:p>
              </table:table-cell>
              <table:table-cell office:value-type="float" office:value="21.638281">
                <text:p>21.638281</text:p>
              </table:table-cell>
            </table:table-row>
            <table:table-row>
              <table:table-cell office:value-type="float" office:value="2434">
                <text:p>2430</text:p>
              </table:table-cell>
              <table:table-cell office:value-type="float" office:value="20.491376">
                <text:p>20.491376</text:p>
              </table:table-cell>
              <table:table-cell office:value-type="float" office:value="20.919248">
                <text:p>20.919248</text:p>
              </table:table-cell>
              <table:table-cell office:value-type="float" office:value="22.720417">
                <text:p>22.720417</text:p>
              </table:table-cell>
              <table:table-cell office:value-type="float" office:value="21.880941">
                <text:p>21.880941</text:p>
              </table:table-cell>
            </table:table-row>
            <table:table-row>
              <table:table-cell office:value-type="float" office:value="2435">
                <text:p>2440</text:p>
              </table:table-cell>
              <table:table-cell office:value-type="float" office:value="20.734575">
                <text:p>20.734575</text:p>
              </table:table-cell>
              <table:table-cell office:value-type="float" office:value="21.164194">
                <text:p>21.164194</text:p>
              </table:table-cell>
              <table:table-cell office:value-type="float" office:value="22.959721">
                <text:p>22.959721</text:p>
              </table:table-cell>
              <table:table-cell office:value-type="float" office:value="22.12397">
                <text:p>22.12397</text:p>
              </table:table-cell>
            </table:table-row>
            <table:table-row>
              <table:table-cell office:value-type="float" office:value="2436">
                <text:p>2440</text:p>
              </table:table-cell>
              <table:table-cell office:value-type="float" office:value="19.975553">
                <text:p>19.975553</text:p>
              </table:table-cell>
              <table:table-cell office:value-type="float" office:value="20.396006">
                <text:p>20.396006</text:p>
              </table:table-cell>
              <table:table-cell office:value-type="float" office:value="22.193589">
                <text:p>22.193589</text:p>
              </table:table-cell>
              <table:table-cell office:value-type="float" office:value="21.36688">
                <text:p>21.36688</text:p>
              </table:table-cell>
            </table:table-row>
            <table:table-row>
              <table:table-cell office:value-type="float" office:value="2437">
                <text:p>2440</text:p>
              </table:table-cell>
              <table:table-cell office:value-type="float" office:value="20.21942">
                <text:p>20.21942</text:p>
              </table:table-cell>
              <table:table-cell office:value-type="float" office:value="20.638228">
                <text:p>20.638228</text:p>
              </table:table-cell>
              <table:table-cell office:value-type="float" office:value="22.43919">
                <text:p>22.43919</text:p>
              </table:table-cell>
              <table:table-cell office:value-type="float" office:value="21.608741">
                <text:p>21.608741</text:p>
              </table:table-cell>
            </table:table-row>
            <table:table-row>
              <table:table-cell office:value-type="float" office:value="2438">
                <text:p>2440</text:p>
              </table:table-cell>
              <table:table-cell office:value-type="float" office:value="20.461623">
                <text:p>20.461623</text:p>
              </table:table-cell>
              <table:table-cell office:value-type="float" office:value="20.880554">
                <text:p>20.880554</text:p>
              </table:table-cell>
              <table:table-cell office:value-type="float" office:value="22.68079">
                <text:p>22.68079</text:p>
              </table:table-cell>
              <table:table-cell office:value-type="float" office:value="21.847794">
                <text:p>21.847794</text:p>
              </table:table-cell>
            </table:table-row>
            <table:table-row>
              <table:table-cell office:value-type="float" office:value="2439">
                <text:p>2440</text:p>
              </table:table-cell>
              <table:table-cell office:value-type="float" office:value="20.704304">
                <text:p>20.704304</text:p>
              </table:table-cell>
              <table:table-cell office:value-type="float" office:value="21.122984">
                <text:p>21.122984</text:p>
              </table:table-cell>
              <table:table-cell office:value-type="float" office:value="22.919285">
                <text:p>22.919285</text:p>
              </table:table-cell>
              <table:table-cell office:value-type="float" office:value="22.089887">
                <text:p>22.089887</text:p>
              </table:table-cell>
            </table:table-row>
            <table:table-row>
              <table:table-cell office:value-type="float" office:value="2440">
                <text:p>2440</text:p>
              </table:table-cell>
              <table:table-cell office:value-type="float" office:value="19.949888">
                <text:p>19.949888</text:p>
              </table:table-cell>
              <table:table-cell office:value-type="float" office:value="20.370664">
                <text:p>20.370664</text:p>
              </table:table-cell>
              <table:table-cell office:value-type="float" office:value="22.163643">
                <text:p>22.163643</text:p>
              </table:table-cell>
              <table:table-cell office:value-type="float" office:value="21.335682">
                <text:p>21.335682</text:p>
              </table:table-cell>
            </table:table-row>
            <table:table-row>
              <table:table-cell office:value-type="float" office:value="2441">
                <text:p>2440</text:p>
              </table:table-cell>
              <table:table-cell office:value-type="float" office:value="20.189275">
                <text:p>20.189275</text:p>
              </table:table-cell>
              <table:table-cell office:value-type="float" office:value="20.60765">
                <text:p>20.60765</text:p>
              </table:table-cell>
              <table:table-cell office:value-type="float" office:value="22.405109">
                <text:p>22.405109</text:p>
              </table:table-cell>
              <table:table-cell office:value-type="float" office:value="21.578672">
                <text:p>21.578672</text:p>
              </table:table-cell>
            </table:table-row>
            <table:table-row>
              <table:table-cell office:value-type="float" office:value="2442">
                <text:p>2440</text:p>
              </table:table-cell>
              <table:table-cell office:value-type="float" office:value="20.430338">
                <text:p>20.430338</text:p>
              </table:table-cell>
              <table:table-cell office:value-type="float" office:value="20.85271">
                <text:p>20.85271</text:p>
              </table:table-cell>
              <table:table-cell office:value-type="float" office:value="22.652322">
                <text:p>22.652322</text:p>
              </table:table-cell>
              <table:table-cell office:value-type="float" office:value="21.821362">
                <text:p>21.821362</text:p>
              </table:table-cell>
            </table:table-row>
            <table:table-row>
              <table:table-cell office:value-type="float" office:value="2443">
                <text:p>2440</text:p>
              </table:table-cell>
              <table:table-cell office:value-type="float" office:value="20.677247">
                <text:p>20.677247</text:p>
              </table:table-cell>
              <table:table-cell office:value-type="float" office:value="21.101348">
                <text:p>21.101348</text:p>
              </table:table-cell>
              <table:table-cell office:value-type="float" office:value="22.897528">
                <text:p>22.897528</text:p>
              </table:table-cell>
              <table:table-cell office:value-type="float" office:value="22.065238">
                <text:p>22.065238</text:p>
              </table:table-cell>
            </table:table-row>
            <table:table-row>
              <table:table-cell office:value-type="float" office:value="2444">
                <text:p>2440</text:p>
              </table:table-cell>
              <table:table-cell office:value-type="float" office:value="19.920927">
                <text:p>19.920927</text:p>
              </table:table-cell>
              <table:table-cell office:value-type="float" office:value="20.335536">
                <text:p>20.335536</text:p>
              </table:table-cell>
              <table:table-cell office:value-type="float" office:value="22.134855">
                <text:p>22.134855</text:p>
              </table:table-cell>
              <table:table-cell office:value-type="float" office:value="21.308137">
                <text:p>21.308137</text:p>
              </table:table-cell>
            </table:table-row>
            <table:table-row>
              <table:table-cell office:value-type="float" office:value="2445">
                <text:p>2450</text:p>
              </table:table-cell>
              <table:table-cell office:value-type="float" office:value="20.162711">
                <text:p>20.162711</text:p>
              </table:table-cell>
              <table:table-cell office:value-type="float" office:value="20.578723">
                <text:p>20.578723</text:p>
              </table:table-cell>
              <table:table-cell office:value-type="float" office:value="22.383697">
                <text:p>22.383697</text:p>
              </table:table-cell>
              <table:table-cell office:value-type="float" office:value="21.554231">
                <text:p>21.554231</text:p>
              </table:table-cell>
            </table:table-row>
            <table:table-row>
              <table:table-cell office:value-type="float" office:value="2446">
                <text:p>2450</text:p>
              </table:table-cell>
              <table:table-cell office:value-type="float" office:value="20.404066">
                <text:p>20.404066</text:p>
              </table:table-cell>
              <table:table-cell office:value-type="float" office:value="20.823195">
                <text:p>20.823195</text:p>
              </table:table-cell>
              <table:table-cell office:value-type="float" office:value="22.626627">
                <text:p>22.626627</text:p>
              </table:table-cell>
              <table:table-cell office:value-type="float" office:value="21.797445">
                <text:p>21.797445</text:p>
              </table:table-cell>
            </table:table-row>
            <table:table-row>
              <table:table-cell office:value-type="float" office:value="2447">
                <text:p>2450</text:p>
              </table:table-cell>
              <table:table-cell office:value-type="float" office:value="20.645872">
                <text:p>20.645872</text:p>
              </table:table-cell>
              <table:table-cell office:value-type="float" office:value="21.06309">
                <text:p>21.06309</text:p>
              </table:table-cell>
              <table:table-cell office:value-type="float" office:value="22.862945">
                <text:p>22.862945</text:p>
              </table:table-cell>
              <table:table-cell office:value-type="float" office:value="22.04105">
                <text:p>22.04105</text:p>
              </table:table-cell>
            </table:table-row>
            <table:table-row>
              <table:table-cell office:value-type="float" office:value="2448">
                <text:p>2450</text:p>
              </table:table-cell>
              <table:table-cell office:value-type="float" office:value="19.892425">
                <text:p>19.892425</text:p>
              </table:table-cell>
              <table:table-cell office:value-type="float" office:value="20.30819">
                <text:p>20.30819</text:p>
              </table:table-cell>
              <table:table-cell office:value-type="float" office:value="22.107398">
                <text:p>22.107398</text:p>
              </table:table-cell>
              <table:table-cell office:value-type="float" office:value="21.287255">
                <text:p>21.287255</text:p>
              </table:table-cell>
            </table:table-row>
            <table:table-row>
              <table:table-cell office:value-type="float" office:value="2449">
                <text:p>2450</text:p>
              </table:table-cell>
              <table:table-cell office:value-type="float" office:value="20.13517">
                <text:p>20.13517</text:p>
              </table:table-cell>
              <table:table-cell office:value-type="float" office:value="20.543203">
                <text:p>20.543203</text:p>
              </table:table-cell>
              <table:table-cell office:value-type="float" office:value="22.346969">
                <text:p>22.346969</text:p>
              </table:table-cell>
              <table:table-cell office:value-type="float" office:value="21.527137">
                <text:p>21.527137</text:p>
              </table:table-cell>
            </table:table-row>
            <table:table-row>
              <table:table-cell office:value-type="float" office:value="2450">
                <text:p>2450</text:p>
              </table:table-cell>
              <table:table-cell office:value-type="float" office:value="20.37731">
                <text:p>20.37731</text:p>
              </table:table-cell>
              <table:table-cell office:value-type="float" office:value="20.786291">
                <text:p>20.786291</text:p>
              </table:table-cell>
              <table:table-cell office:value-type="float" office:value="22.591272">
                <text:p>22.591272</text:p>
              </table:table-cell>
              <table:table-cell office:value-type="float" office:value="21.767333">
                <text:p>21.767333</text:p>
              </table:table-cell>
            </table:table-row>
            <table:table-row>
              <table:table-cell office:value-type="float" office:value="2451">
                <text:p>2450</text:p>
              </table:table-cell>
              <table:table-cell office:value-type="float" office:value="20.622904">
                <text:p>20.622904</text:p>
              </table:table-cell>
              <table:table-cell office:value-type="float" office:value="21.035117">
                <text:p>21.035117</text:p>
              </table:table-cell>
              <table:table-cell office:value-type="float" office:value="22.833426">
                <text:p>22.833426</text:p>
              </table:table-cell>
              <table:table-cell office:value-type="float" office:value="22.010022">
                <text:p>22.010022</text:p>
              </table:table-cell>
            </table:table-row>
            <table:table-row>
              <table:table-cell office:value-type="float" office:value="2452">
                <text:p>2450</text:p>
              </table:table-cell>
              <table:table-cell office:value-type="float" office:value="19.864257">
                <text:p>19.864257</text:p>
              </table:table-cell>
              <table:table-cell office:value-type="float" office:value="20.269787">
                <text:p>20.269787</text:p>
              </table:table-cell>
              <table:table-cell office:value-type="float" office:value="22.066294">
                <text:p>22.066294</text:p>
              </table:table-cell>
              <table:table-cell office:value-type="float" office:value="21.25029">
                <text:p>21.25029</text:p>
              </table:table-cell>
            </table:table-row>
            <table:table-row>
              <table:table-cell office:value-type="float" office:value="2453">
                <text:p>2450</text:p>
              </table:table-cell>
              <table:table-cell office:value-type="float" office:value="20.10259">
                <text:p>20.10259</text:p>
              </table:table-cell>
              <table:table-cell office:value-type="float" office:value="20.511535">
                <text:p>20.511535</text:p>
              </table:table-cell>
              <table:table-cell office:value-type="float" office:value="22.311731">
                <text:p>22.311731</text:p>
              </table:table-cell>
              <table:table-cell office:value-type="float" office:value="21.492318">
                <text:p>21.492318</text:p>
              </table:table-cell>
            </table:table-row>
            <table:table-row>
              <table:table-cell office:value-type="float" office:value="2454">
                <text:p>2450</text:p>
              </table:table-cell>
              <table:table-cell office:value-type="float" office:value="20.341912">
                <text:p>20.341912</text:p>
              </table:table-cell>
              <table:table-cell office:value-type="float" office:value="20.755269">
                <text:p>20.755269</text:p>
              </table:table-cell>
              <table:table-cell office:value-type="float" office:value="22.554274">
                <text:p>22.554274</text:p>
              </table:table-cell>
              <table:table-cell office:value-type="float" office:value="21.730988">
                <text:p>21.730988</text:p>
              </table:table-cell>
            </table:table-row>
            <table:table-row>
              <table:table-cell office:value-type="float" office:value="2455">
                <text:p>2460</text:p>
              </table:table-cell>
              <table:table-cell office:value-type="float" office:value="20.582582">
                <text:p>20.582582</text:p>
              </table:table-cell>
              <table:table-cell office:value-type="float" office:value="20.993081">
                <text:p>20.993081</text:p>
              </table:table-cell>
              <table:table-cell office:value-type="float" office:value="22.790264">
                <text:p>22.790264</text:p>
              </table:table-cell>
              <table:table-cell office:value-type="float" office:value="21.969111">
                <text:p>21.969111</text:p>
              </table:table-cell>
            </table:table-row>
            <table:table-row>
              <table:table-cell office:value-type="float" office:value="2456">
                <text:p>2460</text:p>
              </table:table-cell>
              <table:table-cell office:value-type="float" office:value="19.824658">
                <text:p>19.824658</text:p>
              </table:table-cell>
              <table:table-cell office:value-type="float" office:value="20.235711">
                <text:p>20.235711</text:p>
              </table:table-cell>
              <table:table-cell office:value-type="float" office:value="22.036598">
                <text:p>22.036598</text:p>
              </table:table-cell>
              <table:table-cell office:value-type="float" office:value="21.214584">
                <text:p>21.214584</text:p>
              </table:table-cell>
            </table:table-row>
            <table:table-row>
              <table:table-cell office:value-type="float" office:value="2457">
                <text:p>2460</text:p>
              </table:table-cell>
              <table:table-cell office:value-type="float" office:value="20.063599">
                <text:p>20.063599</text:p>
              </table:table-cell>
              <table:table-cell office:value-type="float" office:value="20.470902">
                <text:p>20.470902</text:p>
              </table:table-cell>
              <table:table-cell office:value-type="float" office:value="22.277727">
                <text:p>22.277727</text:p>
              </table:table-cell>
              <table:table-cell office:value-type="float" office:value="21.456974">
                <text:p>21.456974</text:p>
              </table:table-cell>
            </table:table-row>
            <table:table-row>
              <table:table-cell office:value-type="float" office:value="2458">
                <text:p>2460</text:p>
              </table:table-cell>
              <table:table-cell office:value-type="float" office:value="20.302199">
                <text:p>20.302199</text:p>
              </table:table-cell>
              <table:table-cell office:value-type="float" office:value="20.712182">
                <text:p>20.712182</text:p>
              </table:table-cell>
              <table:table-cell office:value-type="float" office:value="22.521371">
                <text:p>22.521371</text:p>
              </table:table-cell>
              <table:table-cell office:value-type="float" office:value="21.701012">
                <text:p>21.701012</text:p>
              </table:table-cell>
            </table:table-row>
            <table:table-row>
              <table:table-cell office:value-type="float" office:value="2459">
                <text:p>2460</text:p>
              </table:table-cell>
              <table:table-cell office:value-type="float" office:value="20.546898">
                <text:p>20.546898</text:p>
              </table:table-cell>
              <table:table-cell office:value-type="float" office:value="20.959528">
                <text:p>20.959528</text:p>
              </table:table-cell>
              <table:table-cell office:value-type="float" office:value="22.764944">
                <text:p>22.764944</text:p>
              </table:table-cell>
              <table:table-cell office:value-type="float" office:value="21.948797">
                <text:p>21.948797</text:p>
              </table:table-cell>
            </table:table-row>
            <table:table-row>
              <table:table-cell office:value-type="float" office:value="2460">
                <text:p>2460</text:p>
              </table:table-cell>
              <table:table-cell office:value-type="float" office:value="19.793104">
                <text:p>19.793104</text:p>
              </table:table-cell>
              <table:table-cell office:value-type="float" office:value="20.194065">
                <text:p>20.194065</text:p>
              </table:table-cell>
              <table:table-cell office:value-type="float" office:value="21.99947">
                <text:p>21.99947</text:p>
              </table:table-cell>
              <table:table-cell office:value-type="float" office:value="21.191569">
                <text:p>21.191569</text:p>
              </table:table-cell>
            </table:table-row>
            <table:table-row>
              <table:table-cell office:value-type="float" office:value="2461">
                <text:p>2460</text:p>
              </table:table-cell>
              <table:table-cell office:value-type="float" office:value="20.037445">
                <text:p>20.037445</text:p>
              </table:table-cell>
              <table:table-cell office:value-type="float" office:value="20.435776">
                <text:p>20.435776</text:p>
              </table:table-cell>
              <table:table-cell office:value-type="float" office:value="22.246516">
                <text:p>22.246516</text:p>
              </table:table-cell>
              <table:table-cell office:value-type="float" office:value="21.435214">
                <text:p>21.435214</text:p>
              </table:table-cell>
            </table:table-row>
            <table:table-row>
              <table:table-cell office:value-type="float" office:value="2462">
                <text:p>2460</text:p>
              </table:table-cell>
              <table:table-cell office:value-type="float" office:value="20.282433">
                <text:p>20.282433</text:p>
              </table:table-cell>
              <table:table-cell office:value-type="float" office:value="20.683557">
                <text:p>20.683557</text:p>
              </table:table-cell>
              <table:table-cell office:value-type="float" office:value="22.491979">
                <text:p>22.491979</text:p>
              </table:table-cell>
              <table:table-cell office:value-type="float" office:value="21.678001">
                <text:p>21.678001</text:p>
              </table:table-cell>
            </table:table-row>
            <table:table-row>
              <table:table-cell office:value-type="float" office:value="2463">
                <text:p>2460</text:p>
              </table:table-cell>
              <table:table-cell office:value-type="float" office:value="20.528656">
                <text:p>20.528656</text:p>
              </table:table-cell>
              <table:table-cell office:value-type="float" office:value="20.927081">
                <text:p>20.927081</text:p>
              </table:table-cell>
              <table:table-cell office:value-type="float" office:value="22.728042">
                <text:p>22.728042</text:p>
              </table:table-cell>
              <table:table-cell office:value-type="float" office:value="21.918538">
                <text:p>21.918538</text:p>
              </table:table-cell>
            </table:table-row>
            <table:table-row>
              <table:table-cell office:value-type="float" office:value="2464">
                <text:p>2460</text:p>
              </table:table-cell>
              <table:table-cell office:value-type="float" office:value="19.771947">
                <text:p>19.771947</text:p>
              </table:table-cell>
              <table:table-cell office:value-type="float" office:value="20.173469">
                <text:p>20.173469</text:p>
              </table:table-cell>
              <table:table-cell office:value-type="float" office:value="21.974391">
                <text:p>21.974391</text:p>
              </table:table-cell>
              <table:table-cell office:value-type="float" office:value="21.166484">
                <text:p>21.166484</text:p>
              </table:table-cell>
            </table:table-row>
            <table:table-row>
              <table:table-cell office:value-type="float" office:value="2465">
                <text:p>2470</text:p>
              </table:table-cell>
              <table:table-cell office:value-type="float" office:value="20.013906">
                <text:p>20.013906</text:p>
              </table:table-cell>
              <table:table-cell office:value-type="float" office:value="20.414327">
                <text:p>20.414327</text:p>
              </table:table-cell>
              <table:table-cell office:value-type="float" office:value="22.217472">
                <text:p>22.217472</text:p>
              </table:table-cell>
              <table:table-cell office:value-type="float" office:value="21.408819">
                <text:p>21.408819</text:p>
              </table:table-cell>
            </table:table-row>
            <table:table-row>
              <table:table-cell office:value-type="float" office:value="2466">
                <text:p>2470</text:p>
              </table:table-cell>
              <table:table-cell office:value-type="float" office:value="20.254955">
                <text:p>20.254955</text:p>
              </table:table-cell>
              <table:table-cell office:value-type="float" office:value="20.656708">
                <text:p>20.656708</text:p>
              </table:table-cell>
              <table:table-cell office:value-type="float" office:value="22.46075">
                <text:p>22.46075</text:p>
              </table:table-cell>
              <table:table-cell office:value-type="float" office:value="21.647947">
                <text:p>21.647947</text:p>
              </table:table-cell>
            </table:table-row>
            <table:table-row>
              <table:table-cell office:value-type="float" office:value="2467">
                <text:p>2470</text:p>
              </table:table-cell>
              <table:table-cell office:value-type="float" office:value="20.498837">
                <text:p>20.498837</text:p>
              </table:table-cell>
              <table:table-cell office:value-type="float" office:value="20.904107">
                <text:p>20.904107</text:p>
              </table:table-cell>
              <table:table-cell office:value-type="float" office:value="22.707259">
                <text:p>22.707259</text:p>
              </table:table-cell>
              <table:table-cell office:value-type="float" office:value="21.893142">
                <text:p>21.893142</text:p>
              </table:table-cell>
            </table:table-row>
            <table:table-row>
              <table:table-cell office:value-type="float" office:value="2468">
                <text:p>2470</text:p>
              </table:table-cell>
              <table:table-cell office:value-type="float" office:value="19.743367">
                <text:p>19.743367</text:p>
              </table:table-cell>
              <table:table-cell office:value-type="float" office:value="20.138808">
                <text:p>20.138808</text:p>
              </table:table-cell>
              <table:table-cell office:value-type="float" office:value="21.942577">
                <text:p>21.942577</text:p>
              </table:table-cell>
              <table:table-cell office:value-type="float" office:value="21.13286">
                <text:p>21.13286</text:p>
              </table:table-cell>
            </table:table-row>
            <table:table-row>
              <table:table-cell office:value-type="float" office:value="2469">
                <text:p>2470</text:p>
              </table:table-cell>
              <table:table-cell office:value-type="float" office:value="19.980976">
                <text:p>19.980976</text:p>
              </table:table-cell>
              <table:table-cell office:value-type="float" office:value="20.377116">
                <text:p>20.377116</text:p>
              </table:table-cell>
              <table:table-cell office:value-type="float" office:value="22.187667">
                <text:p>22.187667</text:p>
              </table:table-cell>
              <table:table-cell office:value-type="float" office:value="21.375838">
                <text:p>21.375838</text:p>
              </table:table-cell>
            </table:table-row>
            <table:table-row>
              <table:table-cell office:value-type="float" office:value="2470">
                <text:p>2470</text:p>
              </table:table-cell>
              <table:table-cell office:value-type="float" office:value="20.219387">
                <text:p>20.219387</text:p>
              </table:table-cell>
              <table:table-cell office:value-type="float" office:value="20.621882">
                <text:p>20.621882</text:p>
              </table:table-cell>
              <table:table-cell office:value-type="float" office:value="22.431505">
                <text:p>22.431505</text:p>
              </table:table-cell>
              <table:table-cell office:value-type="float" office:value="21.61993">
                <text:p>21.61993</text:p>
              </table:table-cell>
            </table:table-row>
            <table:table-row>
              <table:table-cell office:value-type="float" office:value="2471">
                <text:p>2470</text:p>
              </table:table-cell>
              <table:table-cell office:value-type="float" office:value="20.462134">
                <text:p>20.462134</text:p>
              </table:table-cell>
              <table:table-cell office:value-type="float" office:value="20.860012">
                <text:p>20.860012</text:p>
              </table:table-cell>
              <table:table-cell office:value-type="float" office:value="22.663299">
                <text:p>22.663299</text:p>
              </table:table-cell>
              <table:table-cell office:value-type="float" office:value="21.858565">
                <text:p>21.858565</text:p>
              </table:table-cell>
            </table:table-row>
            <table:table-row>
              <table:table-cell office:value-type="float" office:value="2472">
                <text:p>2470</text:p>
              </table:table-cell>
              <table:table-cell office:value-type="float" office:value="19.703234">
                <text:p>19.703234</text:p>
              </table:table-cell>
              <table:table-cell office:value-type="float" office:value="20.099409">
                <text:p>20.099409</text:p>
              </table:table-cell>
              <table:table-cell office:value-type="float" office:value="21.906809">
                <text:p>21.906809</text:p>
              </table:table-cell>
              <table:table-cell office:value-type="float" office:value="21.104165">
                <text:p>21.104165</text:p>
              </table:table-cell>
            </table:table-row>
            <table:table-row>
              <table:table-cell office:value-type="float" office:value="2473">
                <text:p>2470</text:p>
              </table:table-cell>
              <table:table-cell office:value-type="float" office:value="19.945896">
                <text:p>19.945896</text:p>
              </table:table-cell>
              <table:table-cell office:value-type="float" office:value="20.337026">
                <text:p>20.337026</text:p>
              </table:table-cell>
              <table:table-cell office:value-type="float" office:value="22.148698">
                <text:p>22.148698</text:p>
              </table:table-cell>
              <table:table-cell office:value-type="float" office:value="21.344731">
                <text:p>21.344731</text:p>
              </table:table-cell>
            </table:table-row>
            <table:table-row>
              <table:table-cell office:value-type="float" office:value="2474">
                <text:p>2470</text:p>
              </table:table-cell>
              <table:table-cell office:value-type="float" office:value="20.187838">
                <text:p>20.187838</text:p>
              </table:table-cell>
              <table:table-cell office:value-type="float" office:value="20.577382">
                <text:p>20.577382</text:p>
              </table:table-cell>
              <table:table-cell office:value-type="float" office:value="22.388206">
                <text:p>22.388206</text:p>
              </table:table-cell>
              <table:table-cell office:value-type="float" office:value="21.582044">
                <text:p>21.582044</text:p>
              </table:table-cell>
            </table:table-row>
            <table:table-row>
              <table:table-cell office:value-type="float" office:value="2475">
                <text:p>2480</text:p>
              </table:table-cell>
              <table:table-cell office:value-type="float" office:value="20.43014">
                <text:p>20.43014</text:p>
              </table:table-cell>
              <table:table-cell office:value-type="float" office:value="20.824868">
                <text:p>20.824868</text:p>
              </table:table-cell>
              <table:table-cell office:value-type="float" office:value="22.632873">
                <text:p>22.632873</text:p>
              </table:table-cell>
              <table:table-cell office:value-type="float" office:value="21.829283">
                <text:p>21.829283</text:p>
              </table:table-cell>
            </table:table-row>
            <table:table-row>
              <table:table-cell office:value-type="float" office:value="2476">
                <text:p>2480</text:p>
              </table:table-cell>
              <table:table-cell office:value-type="float" office:value="19.675294">
                <text:p>19.675294</text:p>
              </table:table-cell>
              <table:table-cell office:value-type="float" office:value="20.062576">
                <text:p>20.062576</text:p>
              </table:table-cell>
              <table:table-cell office:value-type="float" office:value="21.866746">
                <text:p>21.866746</text:p>
              </table:table-cell>
              <table:table-cell office:value-type="float" office:value="21.069754">
                <text:p>21.069754</text:p>
              </table:table-cell>
            </table:table-row>
            <table:table-row>
              <table:table-cell office:value-type="float" office:value="2477">
                <text:p>2480</text:p>
              </table:table-cell>
              <table:table-cell office:value-type="float" office:value="19.914024">
                <text:p>19.914024</text:p>
              </table:table-cell>
              <table:table-cell office:value-type="float" office:value="20.302273">
                <text:p>20.302273</text:p>
              </table:table-cell>
              <table:table-cell office:value-type="float" office:value="22.111121">
                <text:p>22.111121</text:p>
              </table:table-cell>
              <table:table-cell office:value-type="float" office:value="21.311754">
                <text:p>21.311754</text:p>
              </table:table-cell>
            </table:table-row>
            <table:table-row>
              <table:table-cell office:value-type="float" office:value="2478">
                <text:p>2480</text:p>
              </table:table-cell>
              <table:table-cell office:value-type="float" office:value="20.155259">
                <text:p>20.155259</text:p>
              </table:table-cell>
              <table:table-cell office:value-type="float" office:value="20.550061">
                <text:p>20.550061</text:p>
              </table:table-cell>
              <table:table-cell office:value-type="float" office:value="22.358734">
                <text:p>22.358734</text:p>
              </table:table-cell>
              <table:table-cell office:value-type="float" office:value="21.555326">
                <text:p>21.555326</text:p>
              </table:table-cell>
            </table:table-row>
            <table:table-row>
              <table:table-cell office:value-type="float" office:value="2479">
                <text:p>2480</text:p>
              </table:table-cell>
              <table:table-cell office:value-type="float" office:value="20.401585">
                <text:p>20.401585</text:p>
              </table:table-cell>
              <table:table-cell office:value-type="float" office:value="20.791323">
                <text:p>20.791323</text:p>
              </table:table-cell>
              <table:table-cell office:value-type="float" office:value="22.594302">
                <text:p>22.594302</text:p>
              </table:table-cell>
              <table:table-cell office:value-type="float" office:value="21.793115">
                <text:p>21.793115</text:p>
              </table:table-cell>
            </table:table-row>
            <table:table-row>
              <table:table-cell office:value-type="float" office:value="2480">
                <text:p>2480</text:p>
              </table:table-cell>
              <table:table-cell office:value-type="float" office:value="19.643325">
                <text:p>19.643325</text:p>
              </table:table-cell>
              <table:table-cell office:value-type="float" office:value="20.033495">
                <text:p>20.033495</text:p>
              </table:table-cell>
              <table:table-cell office:value-type="float" office:value="21.842423">
                <text:p>21.842423</text:p>
              </table:table-cell>
              <table:table-cell office:value-type="float" office:value="21.041109">
                <text:p>21.041109</text:p>
              </table:table-cell>
            </table:table-row>
            <table:table-row>
              <table:table-cell office:value-type="float" office:value="2481">
                <text:p>2480</text:p>
              </table:table-cell>
              <table:table-cell office:value-type="float" office:value="19.884842">
                <text:p>19.884842</text:p>
              </table:table-cell>
              <table:table-cell office:value-type="float" office:value="20.274786">
                <text:p>20.274786</text:p>
              </table:table-cell>
              <table:table-cell office:value-type="float" office:value="22.088571">
                <text:p>22.088571</text:p>
              </table:table-cell>
              <table:table-cell office:value-type="float" office:value="21.287184">
                <text:p>21.287184</text:p>
              </table:table-cell>
            </table:table-row>
            <table:table-row>
              <table:table-cell office:value-type="float" office:value="2482">
                <text:p>2480</text:p>
              </table:table-cell>
              <table:table-cell office:value-type="float" office:value="20.127139">
                <text:p>20.127139</text:p>
              </table:table-cell>
              <table:table-cell office:value-type="float" office:value="20.517634">
                <text:p>20.517634</text:p>
              </table:table-cell>
              <table:table-cell office:value-type="float" office:value="22.329841">
                <text:p>22.329841</text:p>
              </table:table-cell>
              <table:table-cell office:value-type="float" office:value="21.529108">
                <text:p>21.529108</text:p>
              </table:table-cell>
            </table:table-row>
            <table:table-row>
              <table:table-cell office:value-type="float" office:value="2483">
                <text:p>2480</text:p>
              </table:table-cell>
              <table:table-cell office:value-type="float" office:value="20.370399">
                <text:p>20.370399</text:p>
              </table:table-cell>
              <table:table-cell office:value-type="float" office:value="20.764298">
                <text:p>20.764298</text:p>
              </table:table-cell>
              <table:table-cell office:value-type="float" office:value="22.576032">
                <text:p>22.576032</text:p>
              </table:table-cell>
              <table:table-cell office:value-type="float" office:value="21.779471">
                <text:p>21.779471</text:p>
              </table:table-cell>
            </table:table-row>
            <table:table-row>
              <table:table-cell office:value-type="float" office:value="2484">
                <text:p>2480</text:p>
              </table:table-cell>
              <table:table-cell office:value-type="float" office:value="19.61944">
                <text:p>19.61944</text:p>
              </table:table-cell>
              <table:table-cell office:value-type="float" office:value="20.002141">
                <text:p>20.002141</text:p>
              </table:table-cell>
              <table:table-cell office:value-type="float" office:value="21.812479">
                <text:p>21.812479</text:p>
              </table:table-cell>
              <table:table-cell office:value-type="float" office:value="21.021337">
                <text:p>21.021337</text:p>
              </table:table-cell>
            </table:table-row>
            <table:table-row>
              <table:table-cell office:value-type="float" office:value="2485">
                <text:p>2490</text:p>
              </table:table-cell>
              <table:table-cell office:value-type="float" office:value="19.862799">
                <text:p>19.862799</text:p>
              </table:table-cell>
              <table:table-cell office:value-type="float" office:value="20.241219">
                <text:p>20.241219</text:p>
              </table:table-cell>
              <table:table-cell office:value-type="float" office:value="22.056381">
                <text:p>22.056381</text:p>
              </table:table-cell>
              <table:table-cell office:value-type="float" office:value="21.261581">
                <text:p>21.261581</text:p>
              </table:table-cell>
            </table:table-row>
            <table:table-row>
              <table:table-cell office:value-type="float" office:value="2486">
                <text:p>2490</text:p>
              </table:table-cell>
              <table:table-cell office:value-type="float" office:value="20.104459">
                <text:p>20.104459</text:p>
              </table:table-cell>
              <table:table-cell office:value-type="float" office:value="20.488925">
                <text:p>20.488925</text:p>
              </table:table-cell>
              <table:table-cell office:value-type="float" office:value="22.303373">
                <text:p>22.303373</text:p>
              </table:table-cell>
              <table:table-cell office:value-type="float" office:value="21.505818">
                <text:p>21.505818</text:p>
              </table:table-cell>
            </table:table-row>
            <table:table-row>
              <table:table-cell office:value-type="float" office:value="2487">
                <text:p>2490</text:p>
              </table:table-cell>
              <table:table-cell office:value-type="float" office:value="20.350747">
                <text:p>20.350747</text:p>
              </table:table-cell>
              <table:table-cell office:value-type="float" office:value="20.731862">
                <text:p>20.731862</text:p>
              </table:table-cell>
              <table:table-cell office:value-type="float" office:value="22.535955">
                <text:p>22.535955</text:p>
              </table:table-cell>
              <table:table-cell office:value-type="float" office:value="21.742881">
                <text:p>21.742881</text:p>
              </table:table-cell>
            </table:table-row>
            <table:table-row>
              <table:table-cell office:value-type="float" office:value="2488">
                <text:p>2490</text:p>
              </table:table-cell>
              <table:table-cell office:value-type="float" office:value="19.589385">
                <text:p>19.589385</text:p>
              </table:table-cell>
              <table:table-cell office:value-type="float" office:value="19.972323">
                <text:p>19.972323</text:p>
              </table:table-cell>
              <table:table-cell office:value-type="float" office:value="21.779163">
                <text:p>21.779163</text:p>
              </table:table-cell>
              <table:table-cell office:value-type="float" office:value="20.98779">
                <text:p>20.98779</text:p>
              </table:table-cell>
            </table:table-row>
            <table:table-row>
              <table:table-cell office:value-type="float" office:value="2489">
                <text:p>2490</text:p>
              </table:table-cell>
              <table:table-cell office:value-type="float" office:value="19.827622">
                <text:p>19.827622</text:p>
              </table:table-cell>
              <table:table-cell office:value-type="float" office:value="20.211867">
                <text:p>20.211867</text:p>
              </table:table-cell>
              <table:table-cell office:value-type="float" office:value="22.023062">
                <text:p>22.023062</text:p>
              </table:table-cell>
              <table:table-cell office:value-type="float" office:value="21.229936">
                <text:p>21.229936</text:p>
              </table:table-cell>
            </table:table-row>
            <table:table-row>
              <table:table-cell office:value-type="float" office:value="2490">
                <text:p>2490</text:p>
              </table:table-cell>
              <table:table-cell office:value-type="float" office:value="20.068718">
                <text:p>20.068718</text:p>
              </table:table-cell>
              <table:table-cell office:value-type="float" office:value="20.451923">
                <text:p>20.451923</text:p>
              </table:table-cell>
              <table:table-cell office:value-type="float" office:value="22.261525">
                <text:p>22.261525</text:p>
              </table:table-cell>
              <table:table-cell office:value-type="float" office:value="21.464748">
                <text:p>21.464748</text:p>
              </table:table-cell>
            </table:table-row>
            <table:table-row>
              <table:table-cell office:value-type="float" office:value="2491">
                <text:p>2490</text:p>
              </table:table-cell>
              <table:table-cell office:value-type="float" office:value="20.307816">
                <text:p>20.307816</text:p>
              </table:table-cell>
              <table:table-cell office:value-type="float" office:value="20.693491">
                <text:p>20.693491</text:p>
              </table:table-cell>
              <table:table-cell office:value-type="float" office:value="22.505943">
                <text:p>22.505943</text:p>
              </table:table-cell>
              <table:table-cell office:value-type="float" office:value="21.709908">
                <text:p>21.709908</text:p>
              </table:table-cell>
            </table:table-row>
            <table:table-row>
              <table:table-cell office:value-type="float" office:value="2492">
                <text:p>2490</text:p>
              </table:table-cell>
              <table:table-cell office:value-type="float" office:value="19.551619">
                <text:p>19.551619</text:p>
              </table:table-cell>
              <table:table-cell office:value-type="float" office:value="19.92889">
                <text:p>19.92889</text:p>
              </table:table-cell>
              <table:table-cell office:value-type="float" office:value="21.742415">
                <text:p>21.742415</text:p>
              </table:table-cell>
              <table:table-cell office:value-type="float" office:value="20.951129">
                <text:p>20.951129</text:p>
              </table:table-cell>
            </table:table-row>
            <table:table-row>
              <table:table-cell office:value-type="float" office:value="2493">
                <text:p>2490</text:p>
              </table:table-cell>
              <table:table-cell office:value-type="float" office:value="19.790241">
                <text:p>19.790241</text:p>
              </table:table-cell>
              <table:table-cell office:value-type="float" office:value="20.165342">
                <text:p>20.165342</text:p>
              </table:table-cell>
              <table:table-cell office:value-type="float" office:value="21.98329">
                <text:p>21.98329</text:p>
              </table:table-cell>
              <table:table-cell office:value-type="float" office:value="21.191318">
                <text:p>21.191318</text:p>
              </table:table-cell>
            </table:table-row>
            <table:table-row>
              <table:table-cell office:value-type="float" office:value="2494">
                <text:p>2490</text:p>
              </table:table-cell>
              <table:table-cell office:value-type="float" office:value="20.02675">
                <text:p>20.02675</text:p>
              </table:table-cell>
              <table:table-cell office:value-type="float" office:value="20.40961">
                <text:p>20.40961</text:p>
              </table:table-cell>
              <table:table-cell office:value-type="float" office:value="22.228839">
                <text:p>22.228839</text:p>
              </table:table-cell>
              <table:table-cell office:value-type="float" office:value="21.439051">
                <text:p>21.439051</text:p>
              </table:table-cell>
            </table:table-row>
            <table:table-row>
              <table:table-cell office:value-type="float" office:value="2495">
                <text:p>2500</text:p>
              </table:table-cell>
              <table:table-cell office:value-type="float" office:value="20.274752">
                <text:p>20.274752</text:p>
              </table:table-cell>
              <table:table-cell office:value-type="float" office:value="20.652048">
                <text:p>20.652048</text:p>
              </table:table-cell>
              <table:table-cell office:value-type="float" office:value="22.46169">
                <text:p>22.46169</text:p>
              </table:table-cell>
              <table:table-cell office:value-type="float" office:value="21.678083">
                <text:p>21.678083</text:p>
              </table:table-cell>
            </table:table-row>
            <table:table-row>
              <table:table-cell office:value-type="float" office:value="2496">
                <text:p>2500</text:p>
              </table:table-cell>
              <table:table-cell office:value-type="float" office:value="19.517437">
                <text:p>19.517437</text:p>
              </table:table-cell>
              <table:table-cell office:value-type="float" office:value="19.890686">
                <text:p>19.890686</text:p>
              </table:table-cell>
              <table:table-cell office:value-type="float" office:value="21.704801">
                <text:p>21.704801</text:p>
              </table:table-cell>
              <table:table-cell office:value-type="float" office:value="20.923021">
                <text:p>20.923021</text:p>
              </table:table-cell>
            </table:table-row>
            <table:table-row>
              <table:table-cell office:value-type="float" office:value="2497">
                <text:p>2500</text:p>
              </table:table-cell>
              <table:table-cell office:value-type="float" office:value="19.760839">
                <text:p>19.760839</text:p>
              </table:table-cell>
              <table:table-cell office:value-type="float" office:value="20.133262">
                <text:p>20.133262</text:p>
              </table:table-cell>
              <table:table-cell office:value-type="float" office:value="21.952919">
                <text:p>21.952919</text:p>
              </table:table-cell>
              <table:table-cell office:value-type="float" office:value="21.168612">
                <text:p>21.168612</text:p>
              </table:table-cell>
            </table:table-row>
            <table:table-row>
              <table:table-cell office:value-type="float" office:value="2498">
                <text:p>2500</text:p>
              </table:table-cell>
              <table:table-cell office:value-type="float" office:value="20.008304">
                <text:p>20.008304</text:p>
              </table:table-cell>
              <table:table-cell office:value-type="float" office:value="20.379274">
                <text:p>20.379274</text:p>
              </table:table-cell>
              <table:table-cell office:value-type="float" office:value="22.193064">
                <text:p>22.193064</text:p>
              </table:table-cell>
              <table:table-cell office:value-type="float" office:value="21.405972">
                <text:p>21.405972</text:p>
              </table:table-cell>
            </table:table-row>
            <table:table-row>
              <table:table-cell office:value-type="float" office:value="2499">
                <text:p>2500</text:p>
              </table:table-cell>
              <table:table-cell office:value-type="float" office:value="20.250088">
                <text:p>20.250088</text:p>
              </table:table-cell>
              <table:table-cell office:value-type="float" office:value="20.626367">
                <text:p>20.626367</text:p>
              </table:table-cell>
              <table:table-cell office:value-type="float" office:value="22.439491">
                <text:p>22.439491</text:p>
              </table:table-cell>
              <table:table-cell office:value-type="float" office:value="21.655625">
                <text:p>21.655625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20.497055">
                <text:p>20.497055</text:p>
              </table:table-cell>
              <table:table-cell office:value-type="float" office:value="20.868806">
                <text:p>20.868806</text:p>
              </table:table-cell>
              <table:table-cell office:value-type="float" office:value="22.679651">
                <text:p>22.679651</text:p>
              </table:table-cell>
              <table:table-cell office:value-type="float" office:value="21.900293">
                <text:p>21.900293</text:p>
              </table:table-cell>
            </table:table-row>
            <table:table-row>
              <table:table-cell office:value-type="float" office:value="2501">
                <text:p>2500</text:p>
              </table:table-cell>
              <table:table-cell office:value-type="float" office:value="20.739558">
                <text:p>20.739558</text:p>
              </table:table-cell>
              <table:table-cell office:value-type="float" office:value="21.109756">
                <text:p>21.109756</text:p>
              </table:table-cell>
              <table:table-cell office:value-type="float" office:value="22.922838">
                <text:p>22.922838</text:p>
              </table:table-cell>
              <table:table-cell office:value-type="float" office:value="22.139547">
                <text:p>22.139547</text:p>
              </table:table-cell>
            </table:table-row>
            <table:table-row>
              <table:table-cell office:value-type="float" office:value="2502">
                <text:p>2500</text:p>
              </table:table-cell>
              <table:table-cell office:value-type="float" office:value="20.9782">
                <text:p>20.9782</text:p>
              </table:table-cell>
              <table:table-cell office:value-type="float" office:value="21.35596">
                <text:p>21.35596</text:p>
              </table:table-cell>
              <table:table-cell office:value-type="float" office:value="23.17249">
                <text:p>23.17249</text:p>
              </table:table-cell>
              <table:table-cell office:value-type="float" office:value="22.385948">
                <text:p>22.385948</text:p>
              </table:table-cell>
            </table:table-row>
            <table:table-row>
              <table:table-cell office:value-type="float" office:value="2503">
                <text:p>2500</text:p>
              </table:table-cell>
              <table:table-cell office:value-type="float" office:value="21.227049">
                <text:p>21.227049</text:p>
              </table:table-cell>
              <table:table-cell office:value-type="float" office:value="21.599964">
                <text:p>21.599964</text:p>
              </table:table-cell>
              <table:table-cell office:value-type="float" office:value="23.409101">
                <text:p>23.409101</text:p>
              </table:table-cell>
              <table:table-cell office:value-type="float" office:value="22.623849">
                <text:p>22.623849</text:p>
              </table:table-cell>
            </table:table-row>
            <table:table-row>
              <table:table-cell office:value-type="float" office:value="2504">
                <text:p>2500</text:p>
              </table:table-cell>
              <table:table-cell office:value-type="float" office:value="20.466984">
                <text:p>20.466984</text:p>
              </table:table-cell>
              <table:table-cell office:value-type="float" office:value="20.837331">
                <text:p>20.837331</text:p>
              </table:table-cell>
              <table:table-cell office:value-type="float" office:value="22.652316">
                <text:p>22.652316</text:p>
              </table:table-cell>
              <table:table-cell office:value-type="float" office:value="21.867979">
                <text:p>21.867979</text:p>
              </table:table-cell>
            </table:table-row>
            <table:table-row>
              <table:table-cell office:value-type="float" office:value="2505">
                <text:p>2510</text:p>
              </table:table-cell>
              <table:table-cell office:value-type="float" office:value="20.703968">
                <text:p>20.703968</text:p>
              </table:table-cell>
              <table:table-cell office:value-type="float" office:value="21.07718">
                <text:p>21.07718</text:p>
              </table:table-cell>
              <table:table-cell office:value-type="float" office:value="22.899783">
                <text:p>22.899783</text:p>
              </table:table-cell>
              <table:table-cell office:value-type="float" office:value="22.115801">
                <text:p>22.115801</text:p>
              </table:table-cell>
            </table:table-row>
            <table:table-row>
              <table:table-cell office:value-type="float" office:value="2506">
                <text:p>2510</text:p>
              </table:table-cell>
              <table:table-cell office:value-type="float" office:value="20.947405">
                <text:p>20.947405</text:p>
              </table:table-cell>
              <table:table-cell office:value-type="float" office:value="21.319349">
                <text:p>21.319349</text:p>
              </table:table-cell>
              <table:table-cell office:value-type="float" office:value="23.136087">
                <text:p>23.136087</text:p>
              </table:table-cell>
              <table:table-cell office:value-type="float" office:value="22.352935">
                <text:p>22.352935</text:p>
              </table:table-cell>
            </table:table-row>
            <table:table-row>
              <table:table-cell office:value-type="float" office:value="2507">
                <text:p>2510</text:p>
              </table:table-cell>
              <table:table-cell office:value-type="float" office:value="21.186298">
                <text:p>21.186298</text:p>
              </table:table-cell>
              <table:table-cell office:value-type="float" office:value="21.559034">
                <text:p>21.559034</text:p>
              </table:table-cell>
              <table:table-cell office:value-type="float" office:value="23.377702">
                <text:p>23.377702</text:p>
              </table:table-cell>
              <table:table-cell office:value-type="float" office:value="22.600167">
                <text:p>22.600167</text:p>
              </table:table-cell>
            </table:table-row>
            <table:table-row>
              <table:table-cell office:value-type="float" office:value="2508">
                <text:p>2510</text:p>
              </table:table-cell>
              <table:table-cell office:value-type="float" office:value="20.432635">
                <text:p>20.432635</text:p>
              </table:table-cell>
              <table:table-cell office:value-type="float" office:value="20.795604">
                <text:p>20.795604</text:p>
              </table:table-cell>
              <table:table-cell office:value-type="float" office:value="22.615017">
                <text:p>22.615017</text:p>
              </table:table-cell>
              <table:table-cell office:value-type="float" office:value="21.841862">
                <text:p>21.841862</text:p>
              </table:table-cell>
            </table:table-row>
            <table:table-row>
              <table:table-cell office:value-type="float" office:value="2509">
                <text:p>2510</text:p>
              </table:table-cell>
              <table:table-cell office:value-type="float" office:value="20.676049">
                <text:p>20.676049</text:p>
              </table:table-cell>
              <table:table-cell office:value-type="float" office:value="21.032834">
                <text:p>21.032834</text:p>
              </table:table-cell>
              <table:table-cell office:value-type="float" office:value="22.853632">
                <text:p>22.853632</text:p>
              </table:table-cell>
              <table:table-cell office:value-type="float" office:value="22.077143">
                <text:p>22.077143</text:p>
              </table:table-cell>
            </table:table-row>
            <table:table-row>
              <table:table-cell office:value-type="float" office:value="2510">
                <text:p>2510</text:p>
              </table:table-cell>
              <table:table-cell office:value-type="float" office:value="20.913381">
                <text:p>20.913381</text:p>
              </table:table-cell>
              <table:table-cell office:value-type="float" office:value="21.277046">
                <text:p>21.277046</text:p>
              </table:table-cell>
              <table:table-cell office:value-type="float" office:value="23.098894">
                <text:p>23.098894</text:p>
              </table:table-cell>
              <table:table-cell office:value-type="float" office:value="22.321849">
                <text:p>22.321849</text:p>
              </table:table-cell>
            </table:table-row>
            <table:table-row>
              <table:table-cell office:value-type="float" office:value="2511">
                <text:p>2510</text:p>
              </table:table-cell>
              <table:table-cell office:value-type="float" office:value="21.160182">
                <text:p>21.160182</text:p>
              </table:table-cell>
              <table:table-cell office:value-type="float" office:value="21.521862">
                <text:p>21.521862</text:p>
              </table:table-cell>
              <table:table-cell office:value-type="float" office:value="23.33211">
                <text:p>23.33211</text:p>
              </table:table-cell>
              <table:table-cell office:value-type="float" office:value="22.559737">
                <text:p>22.559737</text:p>
              </table:table-cell>
            </table:table-row>
            <table:table-row>
              <table:table-cell office:value-type="float" office:value="2512">
                <text:p>2510</text:p>
              </table:table-cell>
              <table:table-cell office:value-type="float" office:value="20.399976">
                <text:p>20.399976</text:p>
              </table:table-cell>
              <table:table-cell office:value-type="float" office:value="20.760946">
                <text:p>20.760946</text:p>
              </table:table-cell>
              <table:table-cell office:value-type="float" office:value="22.572501">
                <text:p>22.572501</text:p>
              </table:table-cell>
              <table:table-cell office:value-type="float" office:value="21.801599">
                <text:p>21.801599</text:p>
              </table:table-cell>
            </table:table-row>
            <table:table-row>
              <table:table-cell office:value-type="float" office:value="2513">
                <text:p>2510</text:p>
              </table:table-cell>
              <table:table-cell office:value-type="float" office:value="20.636452">
                <text:p>20.636452</text:p>
              </table:table-cell>
              <table:table-cell office:value-type="float" office:value="21.001502">
                <text:p>21.001502</text:p>
              </table:table-cell>
              <table:table-cell office:value-type="float" office:value="22.820488">
                <text:p>22.820488</text:p>
              </table:table-cell>
              <table:table-cell office:value-type="float" office:value="22.047227">
                <text:p>22.047227</text:p>
              </table:table-cell>
            </table:table-row>
            <table:table-row>
              <table:table-cell office:value-type="float" office:value="2514">
                <text:p>2510</text:p>
              </table:table-cell>
              <table:table-cell office:value-type="float" office:value="20.882343">
                <text:p>20.882343</text:p>
              </table:table-cell>
              <table:table-cell office:value-type="float" office:value="21.247078">
                <text:p>21.247078</text:p>
              </table:table-cell>
              <table:table-cell office:value-type="float" office:value="23.060862">
                <text:p>23.060862</text:p>
              </table:table-cell>
              <table:table-cell office:value-type="float" office:value="22.282744">
                <text:p>22.282744</text:p>
              </table:table-cell>
            </table:table-row>
            <table:table-row>
              <table:table-cell office:value-type="float" office:value="2515">
                <text:p>2520</text:p>
              </table:table-cell>
              <table:table-cell office:value-type="float" office:value="21.122639">
                <text:p>21.122639</text:p>
              </table:table-cell>
              <table:table-cell office:value-type="float" office:value="21.488631">
                <text:p>21.488631</text:p>
              </table:table-cell>
              <table:table-cell office:value-type="float" office:value="23.306063">
                <text:p>23.306063</text:p>
              </table:table-cell>
              <table:table-cell office:value-type="float" office:value="22.529165">
                <text:p>22.529165</text:p>
              </table:table-cell>
            </table:table-row>
            <table:table-row>
              <table:table-cell office:value-type="float" office:value="2516">
                <text:p>2520</text:p>
              </table:table-cell>
              <table:table-cell office:value-type="float" office:value="20.366889">
                <text:p>20.366889</text:p>
              </table:table-cell>
              <table:table-cell office:value-type="float" office:value="20.728061">
                <text:p>20.728061</text:p>
              </table:table-cell>
              <table:table-cell office:value-type="float" office:value="22.549527">
                <text:p>22.549527</text:p>
              </table:table-cell>
              <table:table-cell office:value-type="float" office:value="21.776349">
                <text:p>21.776349</text:p>
              </table:table-cell>
            </table:table-row>
            <table:table-row>
              <table:table-cell office:value-type="float" office:value="2517">
                <text:p>2520</text:p>
              </table:table-cell>
              <table:table-cell office:value-type="float" office:value="20.610488">
                <text:p>20.610488</text:p>
              </table:table-cell>
              <table:table-cell office:value-type="float" office:value="20.969292">
                <text:p>20.969292</text:p>
              </table:table-cell>
              <table:table-cell office:value-type="float" office:value="22.791831">
                <text:p>22.791831</text:p>
              </table:table-cell>
              <table:table-cell office:value-type="float" office:value="22.017178">
                <text:p>22.017178</text:p>
              </table:table-cell>
            </table:table-row>
            <table:table-row>
              <table:table-cell office:value-type="float" office:value="2518">
                <text:p>2520</text:p>
              </table:table-cell>
              <table:table-cell office:value-type="float" office:value="20.847517">
                <text:p>20.847517</text:p>
              </table:table-cell>
              <table:table-cell office:value-type="float" office:value="21.213543">
                <text:p>21.213543</text:p>
              </table:table-cell>
              <table:table-cell office:value-type="float" office:value="23.039284">
                <text:p>23.039284</text:p>
              </table:table-cell>
              <table:table-cell office:value-type="float" office:value="22.267478">
                <text:p>22.267478</text:p>
              </table:table-cell>
            </table:table-row>
            <table:table-row>
              <table:table-cell office:value-type="float" office:value="2519">
                <text:p>2520</text:p>
              </table:table-cell>
              <table:table-cell office:value-type="float" office:value="21.097732">
                <text:p>21.097732</text:p>
              </table:table-cell>
              <table:table-cell office:value-type="float" office:value="21.459002">
                <text:p>21.459002</text:p>
              </table:table-cell>
              <table:table-cell office:value-type="float" office:value="23.276432">
                <text:p>23.276432</text:p>
              </table:table-cell>
              <table:table-cell office:value-type="float" office:value="22.510078">
                <text:p>22.5100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9" chart:maximum="25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1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1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1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1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108cm" svg:height="16.443cm" xlink:href=".." xlink:type="simple" chart:class="chart:line" chart:style-name="ch1">
        <chart:legend chart:legend-position="end" svg:x="25.748cm" svg:y="7.175cm" style:legend-expansion="high" chart:style-name="ch2"/>
        <chart:plot-area chart:style-name="ch3" table:cell-range-address="solstices.A1:solstices.E1001" chart:data-source-has-labels="both" svg:x="0.602cm" svg:y="0.328cm" svg:width="24.544cm" svg:height="15.787cm">
          <chartooo:coordinate-region svg:x="1.245cm" svg:y="0.527cm" svg:width="23.901cm" svg:height="14.534cm"/>
          <chart:axis chart:dimension="x" chart:name="primary-x" chart:style-name="ch4" chartooo:axis-type="auto">
            <chartooo:date-scale/>
            <chart:categories table:cell-range-address="solstices.A2:solstices.A10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olstices.B2:solstices.B1001" chart:label-cell-address="solstices.B1:solstices.B1" chart:class="chart:line">
            <chart:data-point chart:repeated="1000"/>
          </chart:series>
          <chart:series chart:style-name="ch8" chart:values-cell-range-address="solstices.C2:solstices.C1001" chart:label-cell-address="solstices.C1:solstices.C1" chart:class="chart:line">
            <chart:data-point chart:repeated="1000"/>
          </chart:series>
          <chart:series chart:style-name="ch9" chart:values-cell-range-address="solstices.D2:solstices.D1001" chart:label-cell-address="solstices.D1:solstices.D1" chart:class="chart:line">
            <chart:data-point chart:repeated="1000"/>
          </chart:series>
          <chart:series chart:style-name="ch10" chart:values-cell-range-address="solstices.E2:solstices.E1001" chart:label-cell-address="solstices.E1:solstices.E1" chart:class="chart:line">
            <chart:data-point chart:repeated="10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ch Equinox</text:p>
                <draw:g>
                  <svg:desc>solstices.B1:solstices.B1</svg:desc>
                </draw:g>
              </table:table-cell>
              <table:table-cell office:value-type="string">
                <text:p>June Solstice</text:p>
                <draw:g>
                  <svg:desc>solstices.C1:solstices.C1</svg:desc>
                </draw:g>
              </table:table-cell>
              <table:table-cell office:value-type="string">
                <text:p>September Equinox</text:p>
                <draw:g>
                  <svg:desc>solstices.D1:solstices.D1</svg:desc>
                </draw:g>
              </table:table-cell>
              <table:table-cell office:value-type="string">
                <text:p>December solstice</text:p>
                <draw:g>
                  <svg:desc>solstices.E1:solstices.E1</svg:desc>
                </draw:g>
              </table:table-cell>
            </table:table-row>
          </table:table-header-rows>
          <table:table-rows>
            <table:table-row>
              <table:table-cell office:value-type="float" office:value="2020">
                <text:p>2020</text:p>
                <draw:g>
                  <svg:desc>solstices.A2:solstices.A1001</svg:desc>
                </draw:g>
              </table:table-cell>
              <table:table-cell office:value-type="float" office:value="20.159037">
                <text:p>20.159037</text:p>
                <draw:g>
                  <svg:desc>solstices.B2:solstices.B1001</svg:desc>
                </draw:g>
              </table:table-cell>
              <table:table-cell office:value-type="float" office:value="20.904487">
                <text:p>20.904487</text:p>
                <draw:g>
                  <svg:desc>solstices.C2:solstices.C1001</svg:desc>
                </draw:g>
              </table:table-cell>
              <table:table-cell office:value-type="float" office:value="22.562405">
                <text:p>22.562405</text:p>
                <draw:g>
                  <svg:desc>solstices.D2:solstices.D1001</svg:desc>
                </draw:g>
              </table:table-cell>
              <table:table-cell office:value-type="float" office:value="21.417953">
                <text:p>21.417953</text:p>
                <draw:g>
                  <svg:desc>solstices.E2:solstices.E1001</svg:desc>
                </draw:g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20.40036">
                <text:p>20.40036</text:p>
              </table:table-cell>
              <table:table-cell office:value-type="float" office:value="21.14651">
                <text:p>21.14651</text:p>
              </table:table-cell>
              <table:table-cell office:value-type="float" office:value="22.805505">
                <text:p>22.805505</text:p>
              </table:table-cell>
              <table:table-cell office:value-type="float" office:value="21.665505">
                <text:p>21.665505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20.647447">
                <text:p>20.647447</text:p>
              </table:table-cell>
              <table:table-cell office:value-type="float" office:value="21.383846">
                <text:p>21.383846</text:p>
              </table:table-cell>
              <table:table-cell office:value-type="float" office:value="23.043824">
                <text:p>23.043824</text:p>
              </table:table-cell>
              <table:table-cell office:value-type="float" office:value="21.907616">
                <text:p>21.907616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20.891445">
                <text:p>20.891445</text:p>
              </table:table-cell>
              <table:table-cell office:value-type="float" office:value="21.622655">
                <text:p>21.622655</text:p>
              </table:table-cell>
              <table:table-cell office:value-type="float" office:value="23.284057">
                <text:p>23.284057</text:p>
              </table:table-cell>
              <table:table-cell office:value-type="float" office:value="22.143423">
                <text:p>22.143423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20.128822">
                <text:p>20.128822</text:p>
              </table:table-cell>
              <table:table-cell office:value-type="float" office:value="20.867933">
                <text:p>20.867933</text:p>
              </table:table-cell>
              <table:table-cell office:value-type="float" office:value="22.529602">
                <text:p>22.529602</text:p>
              </table:table-cell>
              <table:table-cell office:value-type="float" office:value="21.388419">
                <text:p>21.388419</text:p>
              </table:table-cell>
            </table:table-row>
            <table:table-row>
              <table:table-cell office:value-type="float" office:value="2025">
                <text:p>2030</text:p>
              </table:table-cell>
              <table:table-cell office:value-type="float" office:value="20.375349">
                <text:p>20.375349</text:p>
              </table:table-cell>
              <table:table-cell office:value-type="float" office:value="21.111985">
                <text:p>21.111985</text:p>
              </table:table-cell>
              <table:table-cell office:value-type="float" office:value="22.762806">
                <text:p>22.762806</text:p>
              </table:table-cell>
              <table:table-cell office:value-type="float" office:value="21.626417">
                <text:p>21.626417</text:p>
              </table:table-cell>
            </table:table-row>
            <table:table-row>
              <table:table-cell office:value-type="float" office:value="2026">
                <text:p>2030</text:p>
              </table:table-cell>
              <table:table-cell office:value-type="float" office:value="20.614215">
                <text:p>20.614215</text:p>
              </table:table-cell>
              <table:table-cell office:value-type="float" office:value="21.349856">
                <text:p>21.349856</text:p>
              </table:table-cell>
              <table:table-cell office:value-type="float" office:value="23.003033">
                <text:p>23.003033</text:p>
              </table:table-cell>
              <table:table-cell office:value-type="float" office:value="21.867412">
                <text:p>21.867412</text:p>
              </table:table-cell>
            </table:table-row>
            <table:table-row>
              <table:table-cell office:value-type="float" office:value="2027">
                <text:p>2030</text:p>
              </table:table-cell>
              <table:table-cell office:value-type="float" office:value="20.849831">
                <text:p>20.849831</text:p>
              </table:table-cell>
              <table:table-cell office:value-type="float" office:value="21.589967">
                <text:p>21.589967</text:p>
              </table:table-cell>
              <table:table-cell office:value-type="float" office:value="23.250104">
                <text:p>23.250104</text:p>
              </table:table-cell>
              <table:table-cell office:value-type="float" office:value="22.111891">
                <text:p>22.111891</text:p>
              </table:table-cell>
            </table:table-row>
            <table:table-row>
              <table:table-cell office:value-type="float" office:value="2028">
                <text:p>2030</text:p>
              </table:table-cell>
              <table:table-cell office:value-type="float" office:value="20.094425">
                <text:p>20.094425</text:p>
              </table:table-cell>
              <table:table-cell office:value-type="float" office:value="20.833608">
                <text:p>20.833608</text:p>
              </table:table-cell>
              <table:table-cell office:value-type="float" office:value="22.488855">
                <text:p>22.488855</text:p>
              </table:table-cell>
              <table:table-cell office:value-type="float" office:value="21.346473">
                <text:p>21.346473</text:p>
              </table:table-cell>
            </table:table-row>
            <table:table-row>
              <table:table-cell office:value-type="float" office:value="2029">
                <text:p>2030</text:p>
              </table:table-cell>
              <table:table-cell office:value-type="float" office:value="20.333689">
                <text:p>20.333689</text:p>
              </table:table-cell>
              <table:table-cell office:value-type="float" office:value="21.074418">
                <text:p>21.074418</text:p>
              </table:table-cell>
              <table:table-cell office:value-type="float" office:value="22.733837">
                <text:p>22.733837</text:p>
              </table:table-cell>
              <table:table-cell office:value-type="float" office:value="21.592496">
                <text:p>21.592496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0.576869">
                <text:p>20.576869</text:p>
              </table:table-cell>
              <table:table-cell office:value-type="float" office:value="21.312602">
                <text:p>21.312602</text:p>
              </table:table-cell>
              <table:table-cell office:value-type="float" office:value="22.976394">
                <text:p>22.976394</text:p>
              </table:table-cell>
              <table:table-cell office:value-type="float" office:value="21.839114">
                <text:p>21.839114</text:p>
              </table:table-cell>
            </table:table-row>
            <table:table-row>
              <table:table-cell office:value-type="float" office:value="2031">
                <text:p>2030</text:p>
              </table:table-cell>
              <table:table-cell office:value-type="float" office:value="20.819365">
                <text:p>20.819365</text:p>
              </table:table-cell>
              <table:table-cell office:value-type="float" office:value="21.552778">
                <text:p>21.552778</text:p>
              </table:table-cell>
              <table:table-cell office:value-type="float" office:value="23.218197">
                <text:p>23.218197</text:p>
              </table:table-cell>
              <table:table-cell office:value-type="float" office:value="22.079739">
                <text:p>22.079739</text:p>
              </table:table-cell>
            </table:table-row>
            <table:table-row>
              <table:table-cell office:value-type="float" office:value="2032">
                <text:p>2030</text:p>
              </table:table-cell>
              <table:table-cell office:value-type="float" office:value="20.056224">
                <text:p>20.056224</text:p>
              </table:table-cell>
              <table:table-cell office:value-type="float" office:value="20.796874">
                <text:p>20.796874</text:p>
              </table:table-cell>
              <table:table-cell office:value-type="float" office:value="22.464966">
                <text:p>22.464966</text:p>
              </table:table-cell>
              <table:table-cell office:value-type="float" office:value="21.32981">
                <text:p>21.32981</text:p>
              </table:table-cell>
            </table:table-row>
            <table:table-row>
              <table:table-cell office:value-type="float" office:value="2033">
                <text:p>2030</text:p>
              </table:table-cell>
              <table:table-cell office:value-type="float" office:value="20.306783">
                <text:p>20.306783</text:p>
              </table:table-cell>
              <table:table-cell office:value-type="float" office:value="21.041507">
                <text:p>21.041507</text:p>
              </table:table-cell>
              <table:table-cell office:value-type="float" office:value="22.701777">
                <text:p>22.701777</text:p>
              </table:table-cell>
              <table:table-cell office:value-type="float" office:value="21.572508">
                <text:p>21.572508</text:p>
              </table:table-cell>
            </table:table-row>
            <table:table-row>
              <table:table-cell office:value-type="float" office:value="2034">
                <text:p>2030</text:p>
              </table:table-cell>
              <table:table-cell office:value-type="float" office:value="20.553021">
                <text:p>20.553021</text:p>
              </table:table-cell>
              <table:table-cell office:value-type="float" office:value="21.280018">
                <text:p>21.280018</text:p>
              </table:table-cell>
              <table:table-cell office:value-type="float" office:value="22.943402">
                <text:p>22.943402</text:p>
              </table:table-cell>
              <table:table-cell office:value-type="float" office:value="21.814385">
                <text:p>21.814385</text:p>
              </table:table-cell>
            </table:table-row>
            <table:table-row>
              <table:table-cell office:value-type="float" office:value="2035">
                <text:p>2040</text:p>
              </table:table-cell>
              <table:table-cell office:value-type="float" office:value="20.793166">
                <text:p>20.793166</text:p>
              </table:table-cell>
              <table:table-cell office:value-type="float" office:value="21.521922">
                <text:p>21.521922</text:p>
              </table:table-cell>
              <table:table-cell office:value-type="float" office:value="23.192743">
                <text:p>23.192743</text:p>
              </table:table-cell>
              <table:table-cell office:value-type="float" office:value="22.062256">
                <text:p>22.062256</text:p>
              </table:table-cell>
            </table:table-row>
            <table:table-row>
              <table:table-cell office:value-type="float" office:value="2036">
                <text:p>2040</text:p>
              </table:table-cell>
              <table:table-cell office:value-type="float" office:value="20.04267">
                <text:p>20.04267</text:p>
              </table:table-cell>
              <table:table-cell office:value-type="float" office:value="20.771046">
                <text:p>20.771046</text:p>
              </table:table-cell>
              <table:table-cell office:value-type="float" office:value="22.432125">
                <text:p>22.432125</text:p>
              </table:table-cell>
              <table:table-cell office:value-type="float" office:value="21.299665">
                <text:p>21.299665</text:p>
              </table:table-cell>
            </table:table-row>
            <table:table-row>
              <table:table-cell office:value-type="float" office:value="2037">
                <text:p>2040</text:p>
              </table:table-cell>
              <table:table-cell office:value-type="float" office:value="20.283669">
                <text:p>20.283669</text:p>
              </table:table-cell>
              <table:table-cell office:value-type="float" office:value="21.014594">
                <text:p>21.014594</text:p>
              </table:table-cell>
              <table:table-cell office:value-type="float" office:value="22.674618">
                <text:p>22.674618</text:p>
              </table:table-cell>
              <table:table-cell office:value-type="float" office:value="21.546132">
                <text:p>21.546132</text:p>
              </table:table-cell>
            </table:table-row>
            <table:table-row>
              <table:table-cell office:value-type="float" office:value="2038">
                <text:p>2040</text:p>
              </table:table-cell>
              <table:table-cell office:value-type="float" office:value="20.527266">
                <text:p>20.527266</text:p>
              </table:table-cell>
              <table:table-cell office:value-type="float" office:value="21.255698">
                <text:p>21.255698</text:p>
              </table:table-cell>
              <table:table-cell office:value-type="float" office:value="22.917502">
                <text:p>22.917502</text:p>
              </table:table-cell>
              <table:table-cell office:value-type="float" office:value="21.792237">
                <text:p>21.792237</text:p>
              </table:table-cell>
            </table:table-row>
            <table:table-row>
              <table:table-cell office:value-type="float" office:value="2039">
                <text:p>2040</text:p>
              </table:table-cell>
              <table:table-cell office:value-type="float" office:value="20.771394">
                <text:p>20.771394</text:p>
              </table:table-cell>
              <table:table-cell office:value-type="float" office:value="21.497168">
                <text:p>21.497168</text:p>
              </table:table-cell>
              <table:table-cell office:value-type="float" office:value="23.158344">
                <text:p>23.158344</text:p>
              </table:table-cell>
              <table:table-cell office:value-type="float" office:value="22.027447">
                <text:p>22.027447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20.007162">
                <text:p>20.007162</text:p>
              </table:table-cell>
              <table:table-cell office:value-type="float" office:value="20.739678">
                <text:p>20.739678</text:p>
              </table:table-cell>
              <table:table-cell office:value-type="float" office:value="22.40518">
                <text:p>22.40518</text:p>
              </table:table-cell>
              <table:table-cell office:value-type="float" office:value="21.272064">
                <text:p>21.272064</text:p>
              </table:table-cell>
            </table:table-row>
            <table:table-row>
              <table:table-cell office:value-type="float" office:value="2041">
                <text:p>2040</text:p>
              </table:table-cell>
              <table:table-cell office:value-type="float" office:value="20.253838">
                <text:p>20.253838</text:p>
              </table:table-cell>
              <table:table-cell office:value-type="float" office:value="20.982583">
                <text:p>20.982583</text:p>
              </table:table-cell>
              <table:table-cell office:value-type="float" office:value="22.642619">
                <text:p>22.642619</text:p>
              </table:table-cell>
              <table:table-cell office:value-type="float" office:value="21.511765">
                <text:p>21.511765</text:p>
              </table:table-cell>
            </table:table-row>
            <table:table-row>
              <table:table-cell office:value-type="float" office:value="2042">
                <text:p>2040</text:p>
              </table:table-cell>
              <table:table-cell office:value-type="float" office:value="20.494249">
                <text:p>20.494249</text:p>
              </table:table-cell>
              <table:table-cell office:value-type="float" office:value="21.218528">
                <text:p>21.218528</text:p>
              </table:table-cell>
              <table:table-cell office:value-type="float" office:value="22.882151">
                <text:p>22.882151</text:p>
              </table:table-cell>
              <table:table-cell office:value-type="float" office:value="21.751973">
                <text:p>21.751973</text:p>
              </table:table-cell>
            </table:table-row>
            <table:table-row>
              <table:table-cell office:value-type="float" office:value="2043">
                <text:p>2040</text:p>
              </table:table-cell>
              <table:table-cell office:value-type="float" office:value="20.72674">
                <text:p>20.72674</text:p>
              </table:table-cell>
              <table:table-cell office:value-type="float" office:value="21.455919">
                <text:p>21.455919</text:p>
              </table:table-cell>
              <table:table-cell office:value-type="float" office:value="23.128525">
                <text:p>23.128525</text:p>
              </table:table-cell>
              <table:table-cell office:value-type="float" office:value="22.000057">
                <text:p>22.000057</text:p>
              </table:table-cell>
            </table:table-row>
            <table:table-row>
              <table:table-cell office:value-type="float" office:value="2044">
                <text:p>2040</text:p>
              </table:table-cell>
              <table:table-cell office:value-type="float" office:value="19.971613">
                <text:p>19.971613</text:p>
              </table:table-cell>
              <table:table-cell office:value-type="float" office:value="20.70084">
                <text:p>20.70084</text:p>
              </table:table-cell>
              <table:table-cell office:value-type="float" office:value="22.365467">
                <text:p>22.365467</text:p>
              </table:table-cell>
              <table:table-cell office:value-type="float" office:value="21.237734">
                <text:p>21.237734</text:p>
              </table:table-cell>
            </table:table-row>
            <table:table-row>
              <table:table-cell office:value-type="float" office:value="2045">
                <text:p>2050</text:p>
              </table:table-cell>
              <table:table-cell office:value-type="float" office:value="20.212348">
                <text:p>20.212348</text:p>
              </table:table-cell>
              <table:table-cell office:value-type="float" office:value="20.93907">
                <text:p>20.93907</text:p>
              </table:table-cell>
              <table:table-cell office:value-type="float" office:value="22.604969">
                <text:p>22.604969</text:p>
              </table:table-cell>
              <table:table-cell office:value-type="float" office:value="21.481528">
                <text:p>21.481528</text:p>
              </table:table-cell>
            </table:table-row>
            <table:table-row>
              <table:table-cell office:value-type="float" office:value="2046">
                <text:p>2050</text:p>
              </table:table-cell>
              <table:table-cell office:value-type="float" office:value="20.455922">
                <text:p>20.455922</text:p>
              </table:table-cell>
              <table:table-cell office:value-type="float" office:value="21.175907">
                <text:p>21.175907</text:p>
              </table:table-cell>
              <table:table-cell office:value-type="float" office:value="22.847537">
                <text:p>22.847537</text:p>
              </table:table-cell>
              <table:table-cell office:value-type="float" office:value="21.726962">
                <text:p>21.726962</text:p>
              </table:table-cell>
            </table:table-row>
            <table:table-row>
              <table:table-cell office:value-type="float" office:value="2047">
                <text:p>2050</text:p>
              </table:table-cell>
              <table:table-cell office:value-type="float" office:value="20.702342">
                <text:p>20.702342</text:p>
              </table:table-cell>
              <table:table-cell office:value-type="float" office:value="21.41773">
                <text:p>21.41773</text:p>
              </table:table-cell>
              <table:table-cell office:value-type="float" office:value="23.087844">
                <text:p>23.087844</text:p>
              </table:table-cell>
              <table:table-cell office:value-type="float" office:value="21.962544">
                <text:p>21.962544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19.938946">
                <text:p>19.938946</text:p>
              </table:table-cell>
              <table:table-cell office:value-type="float" office:value="20.66121">
                <text:p>20.66121</text:p>
              </table:table-cell>
              <table:table-cell office:value-type="float" office:value="22.332736">
                <text:p>22.332736</text:p>
              </table:table-cell>
              <table:table-cell office:value-type="float" office:value="21.208764">
                <text:p>21.208764</text:p>
              </table:table-cell>
            </table:table-row>
            <table:table-row>
              <table:table-cell office:value-type="float" office:value="2049">
                <text:p>2050</text:p>
              </table:table-cell>
              <table:table-cell office:value-type="float" office:value="20.185709">
                <text:p>20.185709</text:p>
              </table:table-cell>
              <table:table-cell office:value-type="float" office:value="20.906998">
                <text:p>20.906998</text:p>
              </table:table-cell>
              <table:table-cell office:value-type="float" office:value="22.570282">
                <text:p>22.570282</text:p>
              </table:table-cell>
              <table:table-cell office:value-type="float" office:value="21.451773">
                <text:p>21.451773</text:p>
              </table:table-cell>
            </table:table-row>
            <table:table-row>
              <table:table-cell office:value-type="float" office:value="2050">
                <text:p>2050</text:p>
              </table:table-cell>
              <table:table-cell office:value-type="float" office:value="20.429293">
                <text:p>20.429293</text:p>
              </table:table-cell>
              <table:table-cell office:value-type="float" office:value="21.146921">
                <text:p>21.146921</text:p>
              </table:table-cell>
              <table:table-cell office:value-type="float" office:value="22.810447">
                <text:p>22.810447</text:p>
              </table:table-cell>
              <table:table-cell office:value-type="float" office:value="21.69235">
                <text:p>21.69235</text:p>
              </table:table-cell>
            </table:table-row>
            <table:table-row>
              <table:table-cell office:value-type="float" office:value="2051">
                <text:p>2050</text:p>
              </table:table-cell>
              <table:table-cell office:value-type="float" office:value="20.664986">
                <text:p>20.664986</text:p>
              </table:table-cell>
              <table:table-cell office:value-type="float" office:value="21.386573">
                <text:p>21.386573</text:p>
              </table:table-cell>
              <table:table-cell office:value-type="float" office:value="23.059256">
                <text:p>23.059256</text:p>
              </table:table-cell>
              <table:table-cell office:value-type="float" office:value="21.939212">
                <text:p>21.939212</text:p>
              </table:table-cell>
            </table:table-row>
            <table:table-row>
              <table:table-cell office:value-type="float" office:value="2052">
                <text:p>2050</text:p>
              </table:table-cell>
              <table:table-cell office:value-type="float" office:value="19.912894">
                <text:p>19.912894</text:p>
              </table:table-cell>
              <table:table-cell office:value-type="float" office:value="20.63498">
                <text:p>20.63498</text:p>
              </table:table-cell>
              <table:table-cell office:value-type="float" office:value="22.301507">
                <text:p>22.301507</text:p>
              </table:table-cell>
              <table:table-cell office:value-type="float" office:value="21.177717">
                <text:p>21.177717</text:p>
              </table:table-cell>
            </table:table-row>
            <table:table-row>
              <table:table-cell office:value-type="float" office:value="2053">
                <text:p>2050</text:p>
              </table:table-cell>
              <table:table-cell office:value-type="float" office:value="20.156489">
                <text:p>20.156489</text:p>
              </table:table-cell>
              <table:table-cell office:value-type="float" office:value="20.876701">
                <text:p>20.876701</text:p>
              </table:table-cell>
              <table:table-cell office:value-type="float" office:value="22.544667">
                <text:p>22.544667</text:p>
              </table:table-cell>
              <table:table-cell office:value-type="float" office:value="21.422331">
                <text:p>21.422331</text:p>
              </table:table-cell>
            </table:table-row>
            <table:table-row>
              <table:table-cell office:value-type="float" office:value="2054">
                <text:p>2050</text:p>
              </table:table-cell>
              <table:table-cell office:value-type="float" office:value="20.397716">
                <text:p>20.397716</text:p>
              </table:table-cell>
              <table:table-cell office:value-type="float" office:value="21.114739">
                <text:p>21.114739</text:p>
              </table:table-cell>
              <table:table-cell office:value-type="float" office:value="22.790089">
                <text:p>22.790089</text:p>
              </table:table-cell>
              <table:table-cell office:value-type="float" office:value="21.672298">
                <text:p>21.672298</text:p>
              </table:table-cell>
            </table:table-row>
            <table:table-row>
              <table:table-cell office:value-type="float" office:value="2055">
                <text:p>2060</text:p>
              </table:table-cell>
              <table:table-cell office:value-type="float" office:value="20.643772">
                <text:p>20.643772</text:p>
              </table:table-cell>
              <table:table-cell office:value-type="float" office:value="21.359666">
                <text:p>21.359666</text:p>
              </table:table-cell>
              <table:table-cell office:value-type="float" office:value="23.032743">
                <text:p>23.032743</text:p>
              </table:table-cell>
              <table:table-cell office:value-type="float" office:value="21.912796">
                <text:p>21.912796</text:p>
              </table:table-cell>
            </table:table-row>
            <table:table-row>
              <table:table-cell office:value-type="float" office:value="2056">
                <text:p>2060</text:p>
              </table:table-cell>
              <table:table-cell office:value-type="float" office:value="19.881421">
                <text:p>19.881421</text:p>
              </table:table-cell>
              <table:table-cell office:value-type="float" office:value="20.601838">
                <text:p>20.601838</text:p>
              </table:table-cell>
              <table:table-cell office:value-type="float" office:value="22.276319">
                <text:p>22.276319</text:p>
              </table:table-cell>
              <table:table-cell office:value-type="float" office:value="21.159645">
                <text:p>21.159645</text:p>
              </table:table-cell>
            </table:table-row>
            <table:table-row>
              <table:table-cell office:value-type="float" office:value="2057">
                <text:p>2060</text:p>
              </table:table-cell>
              <table:table-cell office:value-type="float" office:value="20.129554">
                <text:p>20.129554</text:p>
              </table:table-cell>
              <table:table-cell office:value-type="float" office:value="20.845635">
                <text:p>20.845635</text:p>
              </table:table-cell>
              <table:table-cell office:value-type="float" office:value="22.515261">
                <text:p>22.515261</text:p>
              </table:table-cell>
              <table:table-cell office:value-type="float" office:value="21.403594">
                <text:p>21.403594</text:p>
              </table:table-cell>
            </table:table-row>
            <table:table-row>
              <table:table-cell office:value-type="float" office:value="2058">
                <text:p>2060</text:p>
              </table:table-cell>
              <table:table-cell office:value-type="float" office:value="20.377396">
                <text:p>20.377396</text:p>
              </table:table-cell>
              <table:table-cell office:value-type="float" office:value="21.085124">
                <text:p>21.085124</text:p>
              </table:table-cell>
              <table:table-cell office:value-type="float" office:value="22.754843">
                <text:p>22.754843</text:p>
              </table:table-cell>
              <table:table-cell office:value-type="float" office:value="21.641557">
                <text:p>21.641557</text:p>
              </table:table-cell>
            </table:table-row>
            <table:table-row>
              <table:table-cell office:value-type="float" office:value="2059">
                <text:p>2060</text:p>
              </table:table-cell>
              <table:table-cell office:value-type="float" office:value="20.613029">
                <text:p>20.613029</text:p>
              </table:table-cell>
              <table:table-cell office:value-type="float" office:value="21.322971">
                <text:p>21.322971</text:p>
              </table:table-cell>
              <table:table-cell office:value-type="float" office:value="23.001046">
                <text:p>23.001046</text:p>
              </table:table-cell>
              <table:table-cell office:value-type="float" office:value="21.886584">
                <text:p>21.886584</text:p>
              </table:table-cell>
            </table:table-row>
            <table:table-row>
              <table:table-cell office:value-type="float" office:value="2060">
                <text:p>2060</text:p>
              </table:table-cell>
              <table:table-cell office:value-type="float" office:value="19.859007">
                <text:p>19.859007</text:p>
              </table:table-cell>
              <table:table-cell office:value-type="float" office:value="20.572086">
                <text:p>20.572086</text:p>
              </table:table-cell>
              <table:table-cell office:value-type="float" office:value="22.240885">
                <text:p>22.240885</text:p>
              </table:table-cell>
              <table:table-cell office:value-type="float" office:value="21.124958">
                <text:p>21.124958</text:p>
              </table:table-cell>
            </table:table-row>
            <table:table-row>
              <table:table-cell office:value-type="float" office:value="2061">
                <text:p>2060</text:p>
              </table:table-cell>
              <table:table-cell office:value-type="float" office:value="20.100368">
                <text:p>20.100368</text:p>
              </table:table-cell>
              <table:table-cell office:value-type="float" office:value="20.813298">
                <text:p>20.813298</text:p>
              </table:table-cell>
              <table:table-cell office:value-type="float" office:value="22.478877">
                <text:p>22.478877</text:p>
              </table:table-cell>
              <table:table-cell office:value-type="float" office:value="21.366184">
                <text:p>21.366184</text:p>
              </table:table-cell>
            </table:table-row>
            <table:table-row>
              <table:table-cell office:value-type="float" office:value="2062">
                <text:p>2060</text:p>
              </table:table-cell>
              <table:table-cell office:value-type="float" office:value="20.337553">
                <text:p>20.337553</text:p>
              </table:table-cell>
              <table:table-cell office:value-type="float" office:value="21.048465">
                <text:p>21.048465</text:p>
              </table:table-cell>
              <table:table-cell office:value-type="float" office:value="22.72105">
                <text:p>22.72105</text:p>
              </table:table-cell>
              <table:table-cell office:value-type="float" office:value="21.611888">
                <text:p>21.611888</text:p>
              </table:table-cell>
            </table:table-row>
            <table:table-row>
              <table:table-cell office:value-type="float" office:value="2063">
                <text:p>2060</text:p>
              </table:table-cell>
              <table:table-cell office:value-type="float" office:value="20.58173">
                <text:p>20.58173</text:p>
              </table:table-cell>
              <table:table-cell office:value-type="float" office:value="21.291824">
                <text:p>21.291824</text:p>
              </table:table-cell>
              <table:table-cell office:value-type="float" office:value="22.963">
                <text:p>22.963</text:p>
              </table:table-cell>
              <table:table-cell office:value-type="float" office:value="21.847166">
                <text:p>21.847166</text:p>
              </table:table-cell>
            </table:table-row>
            <table:table-row>
              <table:table-cell office:value-type="float" office:value="2064">
                <text:p>2060</text:p>
              </table:table-cell>
              <table:table-cell office:value-type="float" office:value="19.817384">
                <text:p>19.817384</text:p>
              </table:table-cell>
              <table:table-cell office:value-type="float" office:value="20.530648">
                <text:p>20.530648</text:p>
              </table:table-cell>
              <table:table-cell office:value-type="float" office:value="22.205063">
                <text:p>22.205063</text:p>
              </table:table-cell>
              <table:table-cell office:value-type="float" office:value="21.088296">
                <text:p>21.088296</text:p>
              </table:table-cell>
            </table:table-row>
            <table:table-row>
              <table:table-cell office:value-type="float" office:value="2065">
                <text:p>2070</text:p>
              </table:table-cell>
              <table:table-cell office:value-type="float" office:value="20.060243">
                <text:p>20.060243</text:p>
              </table:table-cell>
              <table:table-cell office:value-type="float" office:value="20.77141">
                <text:p>20.77141</text:p>
              </table:table-cell>
              <table:table-cell office:value-type="float" office:value="22.444994">
                <text:p>22.444994</text:p>
              </table:table-cell>
              <table:table-cell office:value-type="float" office:value="21.332405">
                <text:p>21.332405</text:p>
              </table:table-cell>
            </table:table-row>
            <table:table-row>
              <table:table-cell office:value-type="float" office:value="2066">
                <text:p>2070</text:p>
              </table:table-cell>
              <table:table-cell office:value-type="float" office:value="20.304325">
                <text:p>20.304325</text:p>
              </table:table-cell>
              <table:table-cell office:value-type="float" office:value="21.010368">
                <text:p>21.010368</text:p>
              </table:table-cell>
              <table:table-cell office:value-type="float" office:value="22.684377">
                <text:p>22.684377</text:p>
              </table:table-cell>
              <table:table-cell office:value-type="float" office:value="21.57242">
                <text:p>21.57242</text:p>
              </table:table-cell>
            </table:table-row>
            <table:table-row>
              <table:table-cell office:value-type="float" office:value="2067">
                <text:p>2070</text:p>
              </table:table-cell>
              <table:table-cell office:value-type="float" office:value="20.536427">
                <text:p>20.536427</text:p>
              </table:table-cell>
              <table:table-cell office:value-type="float" office:value="21.245949">
                <text:p>21.245949</text:p>
              </table:table-cell>
              <table:table-cell office:value-type="float" office:value="22.929253">
                <text:p>22.929253</text:p>
              </table:table-cell>
              <table:table-cell office:value-type="float" office:value="21.82086">
                <text:p>21.82086</text:p>
              </table:table-cell>
            </table:table-row>
            <table:table-row>
              <table:table-cell office:value-type="float" office:value="2068">
                <text:p>2070</text:p>
              </table:table-cell>
              <table:table-cell office:value-type="float" office:value="19.783107">
                <text:p>19.783107</text:p>
              </table:table-cell>
              <table:table-cell office:value-type="float" office:value="20.49456">
                <text:p>20.49456</text:p>
              </table:table-cell>
              <table:table-cell office:value-type="float" office:value="22.170653">
                <text:p>22.170653</text:p>
              </table:table-cell>
              <table:table-cell office:value-type="float" office:value="21.063356">
                <text:p>21.063356</text:p>
              </table:table-cell>
            </table:table-row>
            <table:table-row>
              <table:table-cell office:value-type="float" office:value="2069">
                <text:p>2070</text:p>
              </table:table-cell>
              <table:table-cell office:value-type="float" office:value="20.030143">
                <text:p>20.030143</text:p>
              </table:table-cell>
              <table:table-cell office:value-type="float" office:value="20.735993">
                <text:p>20.735993</text:p>
              </table:table-cell>
              <table:table-cell office:value-type="float" office:value="22.409934">
                <text:p>22.409934</text:p>
              </table:table-cell>
              <table:table-cell office:value-type="float" office:value="21.30603">
                <text:p>21.30603</text:p>
              </table:table-cell>
            </table:table-row>
            <table:table-row>
              <table:table-cell office:value-type="float" office:value="2070">
                <text:p>2070</text:p>
              </table:table-cell>
              <table:table-cell office:value-type="float" office:value="20.273363">
                <text:p>20.273363</text:p>
              </table:table-cell>
              <table:table-cell office:value-type="float" office:value="20.972864">
                <text:p>20.972864</text:p>
              </table:table-cell>
              <table:table-cell office:value-type="float" office:value="22.6552">
                <text:p>22.6552</text:p>
              </table:table-cell>
              <table:table-cell office:value-type="float" office:value="21.554179">
                <text:p>21.554179</text:p>
              </table:table-cell>
            </table:table-row>
            <table:table-row>
              <table:table-cell office:value-type="float" office:value="2071">
                <text:p>2070</text:p>
              </table:table-cell>
              <table:table-cell office:value-type="float" office:value="20.523064">
                <text:p>20.523064</text:p>
              </table:table-cell>
              <table:table-cell office:value-type="float" office:value="21.221582">
                <text:p>21.221582</text:p>
              </table:table-cell>
              <table:table-cell office:value-type="float" office:value="22.900202">
                <text:p>22.900202</text:p>
              </table:table-cell>
              <table:table-cell office:value-type="float" office:value="21.793418">
                <text:p>21.793418</text:p>
              </table:table-cell>
            </table:table-row>
            <table:table-row>
              <table:table-cell office:value-type="float" office:value="2072">
                <text:p>2070</text:p>
              </table:table-cell>
              <table:table-cell office:value-type="float" office:value="19.763481">
                <text:p>19.763481</text:p>
              </table:table-cell>
              <table:table-cell office:value-type="float" office:value="20.466978">
                <text:p>20.466978</text:p>
              </table:table-cell>
              <table:table-cell office:value-type="float" office:value="22.143343">
                <text:p>22.143343</text:p>
              </table:table-cell>
              <table:table-cell office:value-type="float" office:value="21.037798">
                <text:p>21.037798</text:p>
              </table:table-cell>
            </table:table-row>
            <table:table-row>
              <table:table-cell office:value-type="float" office:value="2073">
                <text:p>2070</text:p>
              </table:table-cell>
              <table:table-cell office:value-type="float" office:value="20.008262">
                <text:p>20.008262</text:p>
              </table:table-cell>
              <table:table-cell office:value-type="float" office:value="20.712362">
                <text:p>20.712362</text:p>
              </table:table-cell>
              <table:table-cell office:value-type="float" office:value="22.384482">
                <text:p>22.384482</text:p>
              </table:table-cell>
              <table:table-cell office:value-type="float" office:value="21.28414">
                <text:p>21.28414</text:p>
              </table:table-cell>
            </table:table-row>
            <table:table-row>
              <table:table-cell office:value-type="float" office:value="2074">
                <text:p>2070</text:p>
              </table:table-cell>
              <table:table-cell office:value-type="float" office:value="20.255024">
                <text:p>20.255024</text:p>
              </table:table-cell>
              <table:table-cell office:value-type="float" office:value="20.956198">
                <text:p>20.956198</text:p>
              </table:table-cell>
              <table:table-cell office:value-type="float" office:value="22.626483">
                <text:p>22.626483</text:p>
              </table:table-cell>
              <table:table-cell office:value-type="float" office:value="21.52375">
                <text:p>21.52375</text:p>
              </table:table-cell>
            </table:table-row>
            <table:table-row>
              <table:table-cell office:value-type="float" office:value="2075">
                <text:p>2080</text:p>
              </table:table-cell>
              <table:table-cell office:value-type="float" office:value="20.489529">
                <text:p>20.489529</text:p>
              </table:table-cell>
              <table:table-cell office:value-type="float" office:value="21.193325">
                <text:p>21.193325</text:p>
              </table:table-cell>
              <table:table-cell office:value-type="float" office:value="22.87288">
                <text:p>22.87288</text:p>
              </table:table-cell>
              <table:table-cell office:value-type="float" office:value="21.767847">
                <text:p>21.767847</text:p>
              </table:table-cell>
            </table:table-row>
            <table:table-row>
              <table:table-cell office:value-type="float" office:value="2076">
                <text:p>2080</text:p>
              </table:table-cell>
              <table:table-cell office:value-type="float" office:value="19.734439">
                <text:p>19.734439</text:p>
              </table:table-cell>
              <table:table-cell office:value-type="float" office:value="20.44121">
                <text:p>20.44121</text:p>
              </table:table-cell>
              <table:table-cell office:value-type="float" office:value="22.117099">
                <text:p>22.117099</text:p>
              </table:table-cell>
              <table:table-cell office:value-type="float" office:value="21.008316">
                <text:p>21.008316</text:p>
              </table:table-cell>
            </table:table-row>
            <table:table-row>
              <table:table-cell office:value-type="float" office:value="2077">
                <text:p>2080</text:p>
              </table:table-cell>
              <table:table-cell office:value-type="float" office:value="19.97868">
                <text:p>19.97868</text:p>
              </table:table-cell>
              <table:table-cell office:value-type="float" office:value="20.681948">
                <text:p>20.681948</text:p>
              </table:table-cell>
              <table:table-cell office:value-type="float" office:value="22.356972">
                <text:p>22.356972</text:p>
              </table:table-cell>
              <table:table-cell office:value-type="float" office:value="21.249627">
                <text:p>21.249627</text:p>
              </table:table-cell>
            </table:table-row>
            <table:table-row>
              <table:table-cell office:value-type="float" office:value="2078">
                <text:p>2080</text:p>
              </table:table-cell>
              <table:table-cell office:value-type="float" office:value="20.214905">
                <text:p>20.214905</text:p>
              </table:table-cell>
              <table:table-cell office:value-type="float" office:value="20.914228">
                <text:p>20.914228</text:p>
              </table:table-cell>
              <table:table-cell office:value-type="float" office:value="22.599516">
                <text:p>22.599516</text:p>
              </table:table-cell>
              <table:table-cell office:value-type="float" office:value="21.497737">
                <text:p>21.497737</text:p>
              </table:table-cell>
            </table:table-row>
            <table:table-row>
              <table:table-cell office:value-type="float" office:value="2079">
                <text:p>2080</text:p>
              </table:table-cell>
              <table:table-cell office:value-type="float" office:value="20.457994">
                <text:p>20.457994</text:p>
              </table:table-cell>
              <table:table-cell office:value-type="float" office:value="21.15821">
                <text:p>21.15821</text:p>
              </table:table-cell>
              <table:table-cell office:value-type="float" office:value="22.841622">
                <text:p>22.841622</text:p>
              </table:table-cell>
              <table:table-cell office:value-type="float" office:value="21.73807">
                <text:p>21.73807</text:p>
              </table:table-cell>
            </table:table-row>
            <table:table-row>
              <table:table-cell office:value-type="float" office:value="2080">
                <text:p>2080</text:p>
              </table:table-cell>
              <table:table-cell office:value-type="float" office:value="19.696341">
                <text:p>19.696341</text:p>
              </table:table-cell>
              <table:table-cell office:value-type="float" office:value="20.397699">
                <text:p>20.397699</text:p>
              </table:table-cell>
              <table:table-cell office:value-type="float" office:value="22.079862">
                <text:p>22.079862</text:p>
              </table:table-cell>
              <table:table-cell office:value-type="float" office:value="20.979895">
                <text:p>20.979895</text:p>
              </table:table-cell>
            </table:table-row>
            <table:table-row>
              <table:table-cell office:value-type="float" office:value="2081">
                <text:p>2080</text:p>
              </table:table-cell>
              <table:table-cell office:value-type="float" office:value="19.939769">
                <text:p>19.939769</text:p>
              </table:table-cell>
              <table:table-cell office:value-type="float" office:value="20.635426">
                <text:p>20.635426</text:p>
              </table:table-cell>
              <table:table-cell office:value-type="float" office:value="22.316883">
                <text:p>22.316883</text:p>
              </table:table-cell>
              <table:table-cell office:value-type="float" office:value="21.222915">
                <text:p>21.222915</text:p>
              </table:table-cell>
            </table:table-row>
            <table:table-row>
              <table:table-cell office:value-type="float" office:value="2082">
                <text:p>2080</text:p>
              </table:table-cell>
              <table:table-cell office:value-type="float" office:value="20.187165">
                <text:p>20.187165</text:p>
              </table:table-cell>
              <table:table-cell office:value-type="float" office:value="20.876127">
                <text:p>20.876127</text:p>
              </table:table-cell>
              <table:table-cell office:value-type="float" office:value="22.556741">
                <text:p>22.556741</text:p>
              </table:table-cell>
              <table:table-cell office:value-type="float" office:value="21.460701">
                <text:p>21.460701</text:p>
              </table:table-cell>
            </table:table-row>
            <table:table-row>
              <table:table-cell office:value-type="float" office:value="2083">
                <text:p>2080</text:p>
              </table:table-cell>
              <table:table-cell office:value-type="float" office:value="20.422623">
                <text:p>20.422623</text:p>
              </table:table-cell>
              <table:table-cell office:value-type="float" office:value="21.11228">
                <text:p>21.11228</text:p>
              </table:table-cell>
              <table:table-cell office:value-type="float" office:value="22.798721">
                <text:p>22.798721</text:p>
              </table:table-cell>
              <table:table-cell office:value-type="float" office:value="21.702513">
                <text:p>21.702513</text:p>
              </table:table-cell>
            </table:table-row>
            <table:table-row>
              <table:table-cell office:value-type="float" office:value="2084">
                <text:p>2080</text:p>
              </table:table-cell>
              <table:table-cell office:value-type="float" office:value="19.665314">
                <text:p>19.665314</text:p>
              </table:table-cell>
              <table:table-cell office:value-type="float" office:value="20.360389">
                <text:p>20.360389</text:p>
              </table:table-cell>
              <table:table-cell office:value-type="float" office:value="22.040142">
                <text:p>22.040142</text:p>
              </table:table-cell>
              <table:table-cell office:value-type="float" office:value="20.944384">
                <text:p>20.944384</text:p>
              </table:table-cell>
            </table:table-row>
            <table:table-row>
              <table:table-cell office:value-type="float" office:value="2085">
                <text:p>2090</text:p>
              </table:table-cell>
              <table:table-cell office:value-type="float" office:value="19.910917">
                <text:p>19.910917</text:p>
              </table:table-cell>
              <table:table-cell office:value-type="float" office:value="20.6052">
                <text:p>20.6052</text:p>
              </table:table-cell>
              <table:table-cell office:value-type="float" office:value="22.279112">
                <text:p>22.279112</text:p>
              </table:table-cell>
              <table:table-cell office:value-type="float" office:value="21.185763">
                <text:p>21.185763</text:p>
              </table:table-cell>
            </table:table-row>
            <table:table-row>
              <table:table-cell office:value-type="float" office:value="2086">
                <text:p>2090</text:p>
              </table:table-cell>
              <table:table-cell office:value-type="float" office:value="20.148464">
                <text:p>20.148464</text:p>
              </table:table-cell>
              <table:table-cell office:value-type="float" office:value="20.838893">
                <text:p>20.838893</text:p>
              </table:table-cell>
              <table:table-cell office:value-type="float" office:value="22.521362">
                <text:p>22.521362</text:p>
              </table:table-cell>
              <table:table-cell office:value-type="float" office:value="21.431554">
                <text:p>21.431554</text:p>
              </table:table-cell>
            </table:table-row>
            <table:table-row>
              <table:table-cell office:value-type="float" office:value="2087">
                <text:p>2090</text:p>
              </table:table-cell>
              <table:table-cell office:value-type="float" office:value="20.39385">
                <text:p>20.39385</text:p>
              </table:table-cell>
              <table:table-cell office:value-type="float" office:value="21.086666">
                <text:p>21.086666</text:p>
              </table:table-cell>
              <table:table-cell office:value-type="float" office:value="22.768884">
                <text:p>22.768884</text:p>
              </table:table-cell>
              <table:table-cell office:value-type="float" office:value="21.671891">
                <text:p>21.671891</text:p>
              </table:table-cell>
            </table:table-row>
            <table:table-row>
              <table:table-cell office:value-type="float" office:value="2088">
                <text:p>2090</text:p>
              </table:table-cell>
              <table:table-cell office:value-type="float" office:value="19.635917">
                <text:p>19.635917</text:p>
              </table:table-cell>
              <table:table-cell office:value-type="float" office:value="20.330391">
                <text:p>20.330391</text:p>
              </table:table-cell>
              <table:table-cell office:value-type="float" office:value="22.011685">
                <text:p>22.011685</text:p>
              </table:table-cell>
              <table:table-cell office:value-type="float" office:value="20.913175">
                <text:p>20.913175</text:p>
              </table:table-cell>
            </table:table-row>
            <table:table-row>
              <table:table-cell office:value-type="float" office:value="2089">
                <text:p>2090</text:p>
              </table:table-cell>
              <table:table-cell office:value-type="float" office:value="19.878571">
                <text:p>19.878571</text:p>
              </table:table-cell>
              <table:table-cell office:value-type="float" office:value="20.570565">
                <text:p>20.570565</text:p>
              </table:table-cell>
              <table:table-cell office:value-type="float" office:value="22.253764">
                <text:p>22.253764</text:p>
              </table:table-cell>
              <table:table-cell office:value-type="float" office:value="21.16031">
                <text:p>21.16031</text:p>
              </table:table-cell>
            </table:table-row>
            <table:table-row>
              <table:table-cell office:value-type="float" office:value="2090">
                <text:p>2090</text:p>
              </table:table-cell>
              <table:table-cell office:value-type="float" office:value="20.125324">
                <text:p>20.125324</text:p>
              </table:table-cell>
              <table:table-cell office:value-type="float" office:value="20.815577">
                <text:p>20.815577</text:p>
              </table:table-cell>
              <table:table-cell office:value-type="float" office:value="22.498642">
                <text:p>22.498642</text:p>
              </table:table-cell>
              <table:table-cell office:value-type="float" office:value="21.404551">
                <text:p>21.404551</text:p>
              </table:table-cell>
            </table:table-row>
            <table:table-row>
              <table:table-cell office:value-type="float" office:value="2091">
                <text:p>2090</text:p>
              </table:table-cell>
              <table:table-cell office:value-type="float" office:value="20.361384">
                <text:p>20.361384</text:p>
              </table:table-cell>
              <table:table-cell office:value-type="float" office:value="21.053477">
                <text:p>21.053477</text:p>
              </table:table-cell>
              <table:table-cell office:value-type="float" office:value="22.742376">
                <text:p>22.742376</text:p>
              </table:table-cell>
              <table:table-cell office:value-type="float" office:value="21.650748">
                <text:p>21.650748</text:p>
              </table:table-cell>
            </table:table-row>
            <table:table-row>
              <table:table-cell office:value-type="float" office:value="2092">
                <text:p>2090</text:p>
              </table:table-cell>
              <table:table-cell office:value-type="float" office:value="19.605828">
                <text:p>19.605828</text:p>
              </table:table-cell>
              <table:table-cell office:value-type="float" office:value="20.300892">
                <text:p>20.300892</text:p>
              </table:table-cell>
              <table:table-cell office:value-type="float" office:value="21.986282">
                <text:p>21.986282</text:p>
              </table:table-cell>
              <table:table-cell office:value-type="float" office:value="20.896102">
                <text:p>20.896102</text:p>
              </table:table-cell>
            </table:table-row>
            <table:table-row>
              <table:table-cell office:value-type="float" office:value="2093">
                <text:p>2090</text:p>
              </table:table-cell>
              <table:table-cell office:value-type="float" office:value="19.856244">
                <text:p>19.856244</text:p>
              </table:table-cell>
              <table:table-cell office:value-type="float" office:value="20.545727">
                <text:p>20.545727</text:p>
              </table:table-cell>
              <table:table-cell office:value-type="float" office:value="22.227477">
                <text:p>22.227477</text:p>
              </table:table-cell>
              <table:table-cell office:value-type="float" office:value="21.138414">
                <text:p>21.138414</text:p>
              </table:table-cell>
            </table:table-row>
            <table:table-row>
              <table:table-cell office:value-type="float" office:value="2094">
                <text:p>2090</text:p>
              </table:table-cell>
              <table:table-cell office:value-type="float" office:value="20.097407">
                <text:p>20.097407</text:p>
              </table:table-cell>
              <table:table-cell office:value-type="float" office:value="20.778207">
                <text:p>20.778207</text:p>
              </table:table-cell>
              <table:table-cell office:value-type="float" office:value="22.469047">
                <text:p>22.469047</text:p>
              </table:table-cell>
              <table:table-cell office:value-type="float" office:value="21.383267">
                <text:p>21.383267</text:p>
              </table:table-cell>
            </table:table-row>
            <table:table-row>
              <table:table-cell office:value-type="float" office:value="2095">
                <text:p>2100</text:p>
              </table:table-cell>
              <table:table-cell office:value-type="float" office:value="20.342834">
                <text:p>20.342834</text:p>
              </table:table-cell>
              <table:table-cell office:value-type="float" office:value="21.025999">
                <text:p>21.025999</text:p>
              </table:table-cell>
              <table:table-cell office:value-type="float" office:value="22.715386">
                <text:p>22.715386</text:p>
              </table:table-cell>
              <table:table-cell office:value-type="float" office:value="21.624625">
                <text:p>21.624625</text:p>
              </table:table-cell>
            </table:table-row>
            <table:table-row>
              <table:table-cell office:value-type="float" office:value="2096">
                <text:p>2100</text:p>
              </table:table-cell>
              <table:table-cell office:value-type="float" office:value="19.584555">
                <text:p>19.584555</text:p>
              </table:table-cell>
              <table:table-cell office:value-type="float" office:value="20.270548">
                <text:p>20.270548</text:p>
              </table:table-cell>
              <table:table-cell office:value-type="float" office:value="21.953727">
                <text:p>21.953727</text:p>
              </table:table-cell>
              <table:table-cell office:value-type="float" office:value="20.864516">
                <text:p>20.864516</text:p>
              </table:table-cell>
            </table:table-row>
            <table:table-row>
              <table:table-cell office:value-type="float" office:value="2097">
                <text:p>2100</text:p>
              </table:table-cell>
              <table:table-cell office:value-type="float" office:value="19.824257">
                <text:p>19.824257</text:p>
              </table:table-cell>
              <table:table-cell office:value-type="float" office:value="20.508241">
                <text:p>20.508241</text:p>
              </table:table-cell>
              <table:table-cell office:value-type="float" office:value="22.190487">
                <text:p>22.190487</text:p>
              </table:table-cell>
              <table:table-cell office:value-type="float" office:value="21.108153">
                <text:p>21.108153</text:p>
              </table:table-cell>
            </table:table-row>
            <table:table-row>
              <table:table-cell office:value-type="float" office:value="2098">
                <text:p>2100</text:p>
              </table:table-cell>
              <table:table-cell office:value-type="float" office:value="20.068638">
                <text:p>20.068638</text:p>
              </table:table-cell>
              <table:table-cell office:value-type="float" office:value="20.751223">
                <text:p>20.751223</text:p>
              </table:table-cell>
              <table:table-cell office:value-type="float" office:value="22.432541">
                <text:p>22.432541</text:p>
              </table:table-cell>
              <table:table-cell office:value-type="float" office:value="21.346903">
                <text:p>21.346903</text:p>
              </table:table-cell>
            </table:table-row>
            <table:table-row>
              <table:table-cell office:value-type="float" office:value="2099">
                <text:p>2100</text:p>
              </table:table-cell>
              <table:table-cell office:value-type="float" office:value="20.303024">
                <text:p>20.303024</text:p>
              </table:table-cell>
              <table:table-cell office:value-type="float" office:value="20.986122">
                <text:p>20.986122</text:p>
              </table:table-cell>
              <table:table-cell office:value-type="float" office:value="22.673311">
                <text:p>22.673311</text:p>
              </table:table-cell>
              <table:table-cell office:value-type="float" office:value="21.585539">
                <text:p>21.585539</text:p>
              </table:table-cell>
            </table:table-row>
            <table:table-row>
              <table:table-cell office:value-type="float" office:value="2100">
                <text:p>2100</text:p>
              </table:table-cell>
              <table:table-cell office:value-type="float" office:value="20.543214">
                <text:p>20.543214</text:p>
              </table:table-cell>
              <table:table-cell office:value-type="float" office:value="21.229589">
                <text:p>21.229589</text:p>
              </table:table-cell>
              <table:table-cell office:value-type="float" office:value="22.915805">
                <text:p>22.915805</text:p>
              </table:table-cell>
              <table:table-cell office:value-type="float" office:value="21.826136">
                <text:p>21.826136</text:p>
              </table:table-cell>
            </table:table-row>
            <table:table-row>
              <table:table-cell office:value-type="float" office:value="2101">
                <text:p>2100</text:p>
              </table:table-cell>
              <table:table-cell office:value-type="float" office:value="20.787881">
                <text:p>20.787881</text:p>
              </table:table-cell>
              <table:table-cell office:value-type="float" office:value="21.47216">
                <text:p>21.47216</text:p>
              </table:table-cell>
              <table:table-cell office:value-type="float" office:value="23.156164">
                <text:p>23.156164</text:p>
              </table:table-cell>
              <table:table-cell office:value-type="float" office:value="22.067825">
                <text:p>22.067825</text:p>
              </table:table-cell>
            </table:table-row>
            <table:table-row>
              <table:table-cell office:value-type="float" office:value="2102">
                <text:p>2100</text:p>
              </table:table-cell>
              <table:table-cell office:value-type="float" office:value="21.02399">
                <text:p>21.02399</text:p>
              </table:table-cell>
              <table:table-cell office:value-type="float" office:value="21.702678">
                <text:p>21.702678</text:p>
              </table:table-cell>
              <table:table-cell office:value-type="float" office:value="23.395731">
                <text:p>23.395731</text:p>
              </table:table-cell>
              <table:table-cell office:value-type="float" office:value="22.313597">
                <text:p>22.313597</text:p>
              </table:table-cell>
            </table:table-row>
            <table:table-row>
              <table:table-cell office:value-type="float" office:value="2103">
                <text:p>2100</text:p>
              </table:table-cell>
              <table:table-cell office:value-type="float" office:value="21.265266">
                <text:p>21.265266</text:p>
              </table:table-cell>
              <table:table-cell office:value-type="float" office:value="21.947578">
                <text:p>21.947578</text:p>
              </table:table-cell>
              <table:table-cell office:value-type="float" office:value="23.64107">
                <text:p>23.64107</text:p>
              </table:table-cell>
              <table:table-cell office:value-type="float" office:value="22.557516">
                <text:p>22.557516</text:p>
              </table:table-cell>
            </table:table-row>
            <table:table-row>
              <table:table-cell office:value-type="float" office:value="2104">
                <text:p>2100</text:p>
              </table:table-cell>
              <table:table-cell office:value-type="float" office:value="20.50905">
                <text:p>20.50905</text:p>
              </table:table-cell>
              <table:table-cell office:value-type="float" office:value="21.191974">
                <text:p>21.191974</text:p>
              </table:table-cell>
              <table:table-cell office:value-type="float" office:value="22.880806">
                <text:p>22.880806</text:p>
              </table:table-cell>
              <table:table-cell office:value-type="float" office:value="21.799479">
                <text:p>21.799479</text:p>
              </table:table-cell>
            </table:table-row>
            <table:table-row>
              <table:table-cell office:value-type="float" office:value="2105">
                <text:p>2110</text:p>
              </table:table-cell>
              <table:table-cell office:value-type="float" office:value="20.753635">
                <text:p>20.753635</text:p>
              </table:table-cell>
              <table:table-cell office:value-type="float" office:value="21.428833">
                <text:p>21.428833</text:p>
              </table:table-cell>
              <table:table-cell office:value-type="float" office:value="23.118757">
                <text:p>23.118757</text:p>
              </table:table-cell>
              <table:table-cell office:value-type="float" office:value="22.043449">
                <text:p>22.043449</text:p>
              </table:table-cell>
            </table:table-row>
            <table:table-row>
              <table:table-cell office:value-type="float" office:value="2106">
                <text:p>2110</text:p>
              </table:table-cell>
              <table:table-cell office:value-type="float" office:value="21.002198">
                <text:p>21.002198</text:p>
              </table:table-cell>
              <table:table-cell office:value-type="float" office:value="21.674584">
                <text:p>21.674584</text:p>
              </table:table-cell>
              <table:table-cell office:value-type="float" office:value="23.365002">
                <text:p>23.365002</text:p>
              </table:table-cell>
              <table:table-cell office:value-type="float" office:value="22.286198">
                <text:p>22.286198</text:p>
              </table:table-cell>
            </table:table-row>
            <table:table-row>
              <table:table-cell office:value-type="float" office:value="2107">
                <text:p>2110</text:p>
              </table:table-cell>
              <table:table-cell office:value-type="float" office:value="21.242271">
                <text:p>21.242271</text:p>
              </table:table-cell>
              <table:table-cell office:value-type="float" office:value="21.916026">
                <text:p>21.916026</text:p>
              </table:table-cell>
              <table:table-cell office:value-type="float" office:value="23.608187">
                <text:p>23.608187</text:p>
              </table:table-cell>
              <table:table-cell office:value-type="float" office:value="22.528475">
                <text:p>22.528475</text:p>
              </table:table-cell>
            </table:table-row>
            <table:table-row>
              <table:table-cell office:value-type="float" office:value="2108">
                <text:p>2110</text:p>
              </table:table-cell>
              <table:table-cell office:value-type="float" office:value="20.484683">
                <text:p>20.484683</text:p>
              </table:table-cell>
              <table:table-cell office:value-type="float" office:value="21.164064">
                <text:p>21.164064</text:p>
              </table:table-cell>
              <table:table-cell office:value-type="float" office:value="22.851919">
                <text:p>22.851919</text:p>
              </table:table-cell>
              <table:table-cell office:value-type="float" office:value="21.773195">
                <text:p>21.773195</text:p>
              </table:table-cell>
            </table:table-row>
            <table:table-row>
              <table:table-cell office:value-type="float" office:value="2109">
                <text:p>2110</text:p>
              </table:table-cell>
              <table:table-cell office:value-type="float" office:value="20.732307">
                <text:p>20.732307</text:p>
              </table:table-cell>
              <table:table-cell office:value-type="float" office:value="21.412548">
                <text:p>21.412548</text:p>
              </table:table-cell>
              <table:table-cell office:value-type="float" office:value="23.095733">
                <text:p>23.095733</text:p>
              </table:table-cell>
              <table:table-cell office:value-type="float" office:value="22.018095">
                <text:p>22.018095</text:p>
              </table:table-cell>
            </table:table-row>
            <table:table-row>
              <table:table-cell office:value-type="float" office:value="2110">
                <text:p>2110</text:p>
              </table:table-cell>
              <table:table-cell office:value-type="float" office:value="20.972532">
                <text:p>20.972532</text:p>
              </table:table-cell>
              <table:table-cell office:value-type="float" office:value="21.646503">
                <text:p>21.646503</text:p>
              </table:table-cell>
              <table:table-cell office:value-type="float" office:value="23.337508">
                <text:p>23.337508</text:p>
              </table:table-cell>
              <table:table-cell office:value-type="float" office:value="22.262262">
                <text:p>22.262262</text:p>
              </table:table-cell>
            </table:table-row>
            <table:table-row>
              <table:table-cell office:value-type="float" office:value="2111">
                <text:p>2110</text:p>
              </table:table-cell>
              <table:table-cell office:value-type="float" office:value="21.215077">
                <text:p>21.215077</text:p>
              </table:table-cell>
              <table:table-cell office:value-type="float" office:value="21.891943">
                <text:p>21.891943</text:p>
              </table:table-cell>
              <table:table-cell office:value-type="float" office:value="23.586183">
                <text:p>23.586183</text:p>
              </table:table-cell>
              <table:table-cell office:value-type="float" office:value="22.504683">
                <text:p>22.504683</text:p>
              </table:table-cell>
            </table:table-row>
            <table:table-row>
              <table:table-cell office:value-type="float" office:value="2112">
                <text:p>2110</text:p>
              </table:table-cell>
              <table:table-cell office:value-type="float" office:value="20.459349">
                <text:p>20.459349</text:p>
              </table:table-cell>
              <table:table-cell office:value-type="float" office:value="21.137708">
                <text:p>21.137708</text:p>
              </table:table-cell>
              <table:table-cell office:value-type="float" office:value="22.829058">
                <text:p>22.829058</text:p>
              </table:table-cell>
              <table:table-cell office:value-type="float" office:value="21.746347">
                <text:p>21.746347</text:p>
              </table:table-cell>
            </table:table-row>
            <table:table-row>
              <table:table-cell office:value-type="float" office:value="2113">
                <text:p>2110</text:p>
              </table:table-cell>
              <table:table-cell office:value-type="float" office:value="20.70095">
                <text:p>20.70095</text:p>
              </table:table-cell>
              <table:table-cell office:value-type="float" office:value="21.372419">
                <text:p>21.372419</text:p>
              </table:table-cell>
              <table:table-cell office:value-type="float" office:value="23.065586">
                <text:p>23.065586</text:p>
              </table:table-cell>
              <table:table-cell office:value-type="float" office:value="21.989881">
                <text:p>21.989881</text:p>
              </table:table-cell>
            </table:table-row>
            <table:table-row>
              <table:table-cell office:value-type="float" office:value="2114">
                <text:p>2110</text:p>
              </table:table-cell>
              <table:table-cell office:value-type="float" office:value="20.943306">
                <text:p>20.943306</text:p>
              </table:table-cell>
              <table:table-cell office:value-type="float" office:value="21.61491">
                <text:p>21.61491</text:p>
              </table:table-cell>
              <table:table-cell office:value-type="float" office:value="23.310224">
                <text:p>23.310224</text:p>
              </table:table-cell>
              <table:table-cell office:value-type="float" office:value="22.235067">
                <text:p>22.235067</text:p>
              </table:table-cell>
            </table:table-row>
            <table:table-row>
              <table:table-cell office:value-type="float" office:value="2115">
                <text:p>2120</text:p>
              </table:table-cell>
              <table:table-cell office:value-type="float" office:value="21.181215">
                <text:p>21.181215</text:p>
              </table:table-cell>
              <table:table-cell office:value-type="float" office:value="21.853377">
                <text:p>21.853377</text:p>
              </table:table-cell>
              <table:table-cell office:value-type="float" office:value="23.549515">
                <text:p>23.549515</text:p>
              </table:table-cell>
              <table:table-cell office:value-type="float" office:value="22.47625">
                <text:p>22.47625</text:p>
              </table:table-cell>
            </table:table-row>
            <table:table-row>
              <table:table-cell office:value-type="float" office:value="2116">
                <text:p>2120</text:p>
              </table:table-cell>
              <table:table-cell office:value-type="float" office:value="20.421816">
                <text:p>20.421816</text:p>
              </table:table-cell>
              <table:table-cell office:value-type="float" office:value="21.094318">
                <text:p>21.094318</text:p>
              </table:table-cell>
              <table:table-cell office:value-type="float" office:value="22.78809">
                <text:p>22.78809</text:p>
              </table:table-cell>
              <table:table-cell office:value-type="float" office:value="21.717556">
                <text:p>21.717556</text:p>
              </table:table-cell>
            </table:table-row>
            <table:table-row>
              <table:table-cell office:value-type="float" office:value="2117">
                <text:p>2120</text:p>
              </table:table-cell>
              <table:table-cell office:value-type="float" office:value="20.669965">
                <text:p>20.669965</text:p>
              </table:table-cell>
              <table:table-cell office:value-type="float" office:value="21.339053">
                <text:p>21.339053</text:p>
              </table:table-cell>
              <table:table-cell office:value-type="float" office:value="23.030078">
                <text:p>23.030078</text:p>
              </table:table-cell>
              <table:table-cell office:value-type="float" office:value="21.959623">
                <text:p>21.959623</text:p>
              </table:table-cell>
            </table:table-row>
            <table:table-row>
              <table:table-cell office:value-type="float" office:value="2118">
                <text:p>2120</text:p>
              </table:table-cell>
              <table:table-cell office:value-type="float" office:value="20.911031">
                <text:p>20.911031</text:p>
              </table:table-cell>
              <table:table-cell office:value-type="float" office:value="21.570593">
                <text:p>21.570593</text:p>
              </table:table-cell>
              <table:table-cell office:value-type="float" office:value="23.267453">
                <text:p>23.267453</text:p>
              </table:table-cell>
              <table:table-cell office:value-type="float" office:value="22.199551">
                <text:p>22.199551</text:p>
              </table:table-cell>
            </table:table-row>
            <table:table-row>
              <table:table-cell office:value-type="float" office:value="2119">
                <text:p>2120</text:p>
              </table:table-cell>
              <table:table-cell office:value-type="float" office:value="21.151161">
                <text:p>21.151161</text:p>
              </table:table-cell>
              <table:table-cell office:value-type="float" office:value="21.815233">
                <text:p>21.815233</text:p>
              </table:table-cell>
              <table:table-cell office:value-type="float" office:value="23.512847">
                <text:p>23.512847</text:p>
              </table:table-cell>
              <table:table-cell office:value-type="float" office:value="22.441171">
                <text:p>22.441171</text:p>
              </table:table-cell>
            </table:table-row>
            <table:table-row>
              <table:table-cell office:value-type="float" office:value="2120">
                <text:p>2120</text:p>
              </table:table-cell>
              <table:table-cell office:value-type="float" office:value="20.393949">
                <text:p>20.393949</text:p>
              </table:table-cell>
              <table:table-cell office:value-type="float" office:value="21.063153">
                <text:p>21.063153</text:p>
              </table:table-cell>
              <table:table-cell office:value-type="float" office:value="22.753174">
                <text:p>22.753174</text:p>
              </table:table-cell>
              <table:table-cell office:value-type="float" office:value="21.682262">
                <text:p>21.682262</text:p>
              </table:table-cell>
            </table:table-row>
            <table:table-row>
              <table:table-cell office:value-type="float" office:value="2121">
                <text:p>2120</text:p>
              </table:table-cell>
              <table:table-cell office:value-type="float" office:value="20.634672">
                <text:p>20.634672</text:p>
              </table:table-cell>
              <table:table-cell office:value-type="float" office:value="21.298692">
                <text:p>21.298692</text:p>
              </table:table-cell>
              <table:table-cell office:value-type="float" office:value="22.987614">
                <text:p>22.987614</text:p>
              </table:table-cell>
              <table:table-cell office:value-type="float" office:value="21.923393">
                <text:p>21.923393</text:p>
              </table:table-cell>
            </table:table-row>
            <table:table-row>
              <table:table-cell office:value-type="float" office:value="2122">
                <text:p>2120</text:p>
              </table:table-cell>
              <table:table-cell office:value-type="float" office:value="20.876781">
                <text:p>20.876781</text:p>
              </table:table-cell>
              <table:table-cell office:value-type="float" office:value="21.542135">
                <text:p>21.542135</text:p>
              </table:table-cell>
              <table:table-cell office:value-type="float" office:value="23.23438">
                <text:p>23.23438</text:p>
              </table:table-cell>
              <table:table-cell office:value-type="float" office:value="22.166394">
                <text:p>22.166394</text:p>
              </table:table-cell>
            </table:table-row>
            <table:table-row>
              <table:table-cell office:value-type="float" office:value="2123">
                <text:p>2120</text:p>
              </table:table-cell>
              <table:table-cell office:value-type="float" office:value="21.116232">
                <text:p>21.116232</text:p>
              </table:table-cell>
              <table:table-cell office:value-type="float" office:value="21.783152">
                <text:p>21.783152</text:p>
              </table:table-cell>
              <table:table-cell office:value-type="float" office:value="23.477814">
                <text:p>23.477814</text:p>
              </table:table-cell>
              <table:table-cell office:value-type="float" office:value="22.405987">
                <text:p>22.405987</text:p>
              </table:table-cell>
            </table:table-row>
            <table:table-row>
              <table:table-cell office:value-type="float" office:value="2124">
                <text:p>2120</text:p>
              </table:table-cell>
              <table:table-cell office:value-type="float" office:value="20.356874">
                <text:p>20.356874</text:p>
              </table:table-cell>
              <table:table-cell office:value-type="float" office:value="21.025238">
                <text:p>21.025238</text:p>
              </table:table-cell>
              <table:table-cell office:value-type="float" office:value="22.720104">
                <text:p>22.720104</text:p>
              </table:table-cell>
              <table:table-cell office:value-type="float" office:value="21.64809">
                <text:p>21.64809</text:p>
              </table:table-cell>
            </table:table-row>
            <table:table-row>
              <table:table-cell office:value-type="float" office:value="2125">
                <text:p>2130</text:p>
              </table:table-cell>
              <table:table-cell office:value-type="float" office:value="20.602676">
                <text:p>20.602676</text:p>
              </table:table-cell>
              <table:table-cell office:value-type="float" office:value="21.271965">
                <text:p>21.271965</text:p>
              </table:table-cell>
              <table:table-cell office:value-type="float" office:value="22.967034">
                <text:p>22.967034</text:p>
              </table:table-cell>
              <table:table-cell office:value-type="float" office:value="21.896045">
                <text:p>21.896045</text:p>
              </table:table-cell>
            </table:table-row>
            <table:table-row>
              <table:table-cell office:value-type="float" office:value="2126">
                <text:p>2130</text:p>
              </table:table-cell>
              <table:table-cell office:value-type="float" office:value="20.843331">
                <text:p>20.843331</text:p>
              </table:table-cell>
              <table:table-cell office:value-type="float" office:value="21.505796">
                <text:p>21.505796</text:p>
              </table:table-cell>
              <table:table-cell office:value-type="float" office:value="23.206987">
                <text:p>23.206987</text:p>
              </table:table-cell>
              <table:table-cell office:value-type="float" office:value="22.141748">
                <text:p>22.141748</text:p>
              </table:table-cell>
            </table:table-row>
            <table:table-row>
              <table:table-cell office:value-type="float" office:value="2127">
                <text:p>2130</text:p>
              </table:table-cell>
              <table:table-cell office:value-type="float" office:value="21.084137">
                <text:p>21.084137</text:p>
              </table:table-cell>
              <table:table-cell office:value-type="float" office:value="21.749859">
                <text:p>21.749859</text:p>
              </table:table-cell>
              <table:table-cell office:value-type="float" office:value="23.454098">
                <text:p>23.454098</text:p>
              </table:table-cell>
              <table:table-cell office:value-type="float" office:value="22.38835">
                <text:p>22.38835</text:p>
              </table:table-cell>
            </table:table-row>
            <table:table-row>
              <table:table-cell office:value-type="float" office:value="2128">
                <text:p>2130</text:p>
              </table:table-cell>
              <table:table-cell office:value-type="float" office:value="20.331413">
                <text:p>20.331413</text:p>
              </table:table-cell>
              <table:table-cell office:value-type="float" office:value="20.998043">
                <text:p>20.998043</text:p>
              </table:table-cell>
              <table:table-cell office:value-type="float" office:value="22.697307">
                <text:p>22.697307</text:p>
              </table:table-cell>
              <table:table-cell office:value-type="float" office:value="21.632909">
                <text:p>21.632909</text:p>
              </table:table-cell>
            </table:table-row>
            <table:table-row>
              <table:table-cell office:value-type="float" office:value="2129">
                <text:p>2130</text:p>
              </table:table-cell>
              <table:table-cell office:value-type="float" office:value="20.578637">
                <text:p>20.578637</text:p>
              </table:table-cell>
              <table:table-cell office:value-type="float" office:value="21.233558">
                <text:p>21.233558</text:p>
              </table:table-cell>
              <table:table-cell office:value-type="float" office:value="22.932684">
                <text:p>22.932684</text:p>
              </table:table-cell>
              <table:table-cell office:value-type="float" office:value="21.874756">
                <text:p>21.874756</text:p>
              </table:table-cell>
            </table:table-row>
            <table:table-row>
              <table:table-cell office:value-type="float" office:value="2130">
                <text:p>2130</text:p>
              </table:table-cell>
              <table:table-cell office:value-type="float" office:value="20.824481">
                <text:p>20.824481</text:p>
              </table:table-cell>
              <table:table-cell office:value-type="float" office:value="21.47766">
                <text:p>21.47766</text:p>
              </table:table-cell>
              <table:table-cell office:value-type="float" office:value="23.179667">
                <text:p>23.179667</text:p>
              </table:table-cell>
              <table:table-cell office:value-type="float" office:value="22.118975">
                <text:p>22.118975</text:p>
              </table:table-cell>
            </table:table-row>
            <table:table-row>
              <table:table-cell office:value-type="float" office:value="2131">
                <text:p>2130</text:p>
              </table:table-cell>
              <table:table-cell office:value-type="float" office:value="21.065941">
                <text:p>21.065941</text:p>
              </table:table-cell>
              <table:table-cell office:value-type="float" office:value="21.721958">
                <text:p>21.721958</text:p>
              </table:table-cell>
              <table:table-cell office:value-type="float" office:value="23.421814">
                <text:p>23.421814</text:p>
              </table:table-cell>
              <table:table-cell office:value-type="float" office:value="22.360113">
                <text:p>22.360113</text:p>
              </table:table-cell>
            </table:table-row>
            <table:table-row>
              <table:table-cell office:value-type="float" office:value="2132">
                <text:p>2130</text:p>
              </table:table-cell>
              <table:table-cell office:value-type="float" office:value="20.30735">
                <text:p>20.30735</text:p>
              </table:table-cell>
              <table:table-cell office:value-type="float" office:value="20.965758">
                <text:p>20.965758</text:p>
              </table:table-cell>
              <table:table-cell office:value-type="float" office:value="22.65996">
                <text:p>22.65996</text:p>
              </table:table-cell>
              <table:table-cell office:value-type="float" office:value="21.600445">
                <text:p>21.600445</text:p>
              </table:table-cell>
            </table:table-row>
            <table:table-row>
              <table:table-cell office:value-type="float" office:value="2133">
                <text:p>2130</text:p>
              </table:table-cell>
              <table:table-cell office:value-type="float" office:value="20.551179">
                <text:p>20.551179</text:p>
              </table:table-cell>
              <table:table-cell office:value-type="float" office:value="21.211972">
                <text:p>21.211972</text:p>
              </table:table-cell>
              <table:table-cell office:value-type="float" office:value="22.90425">
                <text:p>22.90425</text:p>
              </table:table-cell>
              <table:table-cell office:value-type="float" office:value="21.845247">
                <text:p>21.845247</text:p>
              </table:table-cell>
            </table:table-row>
            <table:table-row>
              <table:table-cell office:value-type="float" office:value="2134">
                <text:p>2130</text:p>
              </table:table-cell>
              <table:table-cell office:value-type="float" office:value="20.791883">
                <text:p>20.791883</text:p>
              </table:table-cell>
              <table:table-cell office:value-type="float" office:value="21.446174">
                <text:p>21.446174</text:p>
              </table:table-cell>
              <table:table-cell office:value-type="float" office:value="23.143177">
                <text:p>23.143177</text:p>
              </table:table-cell>
              <table:table-cell office:value-type="float" office:value="22.084728">
                <text:p>22.084728</text:p>
              </table:table-cell>
            </table:table-row>
            <table:table-row>
              <table:table-cell office:value-type="float" office:value="2135">
                <text:p>2140</text:p>
              </table:table-cell>
              <table:table-cell office:value-type="float" office:value="21.030087">
                <text:p>21.030087</text:p>
              </table:table-cell>
              <table:table-cell office:value-type="float" office:value="21.68677">
                <text:p>21.68677</text:p>
              </table:table-cell>
              <table:table-cell office:value-type="float" office:value="23.388209">
                <text:p>23.388209</text:p>
              </table:table-cell>
              <table:table-cell office:value-type="float" office:value="22.323992">
                <text:p>22.323992</text:p>
              </table:table-cell>
            </table:table-row>
            <table:table-row>
              <table:table-cell office:value-type="float" office:value="2136">
                <text:p>2140</text:p>
              </table:table-cell>
              <table:table-cell office:value-type="float" office:value="20.27183">
                <text:p>20.27183</text:p>
              </table:table-cell>
              <table:table-cell office:value-type="float" office:value="20.932804">
                <text:p>20.932804</text:p>
              </table:table-cell>
              <table:table-cell office:value-type="float" office:value="22.632131">
                <text:p>22.632131</text:p>
              </table:table-cell>
              <table:table-cell office:value-type="float" office:value="21.566455">
                <text:p>21.566455</text:p>
              </table:table-cell>
            </table:table-row>
            <table:table-row>
              <table:table-cell office:value-type="float" office:value="2137">
                <text:p>2140</text:p>
              </table:table-cell>
              <table:table-cell office:value-type="float" office:value="20.513536">
                <text:p>20.513536</text:p>
              </table:table-cell>
              <table:table-cell office:value-type="float" office:value="21.165847">
                <text:p>21.165847</text:p>
              </table:table-cell>
              <table:table-cell office:value-type="float" office:value="22.865171">
                <text:p>22.865171</text:p>
              </table:table-cell>
              <table:table-cell office:value-type="float" office:value="21.806794">
                <text:p>21.806794</text:p>
              </table:table-cell>
            </table:table-row>
            <table:table-row>
              <table:table-cell office:value-type="float" office:value="2138">
                <text:p>2140</text:p>
              </table:table-cell>
              <table:table-cell office:value-type="float" office:value="20.751604">
                <text:p>20.751604</text:p>
              </table:table-cell>
              <table:table-cell office:value-type="float" office:value="21.405126">
                <text:p>21.405126</text:p>
              </table:table-cell>
              <table:table-cell office:value-type="float" office:value="23.109741">
                <text:p>23.109741</text:p>
              </table:table-cell>
              <table:table-cell office:value-type="float" office:value="22.05238">
                <text:p>22.05238</text:p>
              </table:table-cell>
            </table:table-row>
            <table:table-row>
              <table:table-cell office:value-type="float" office:value="2139">
                <text:p>2140</text:p>
              </table:table-cell>
              <table:table-cell office:value-type="float" office:value="20.990418">
                <text:p>20.990418</text:p>
              </table:table-cell>
              <table:table-cell office:value-type="float" office:value="21.646979">
                <text:p>21.646979</text:p>
              </table:table-cell>
              <table:table-cell office:value-type="float" office:value="23.351356">
                <text:p>23.351356</text:p>
              </table:table-cell>
              <table:table-cell office:value-type="float" office:value="22.294991">
                <text:p>22.294991</text:p>
              </table:table-cell>
            </table:table-row>
            <table:table-row>
              <table:table-cell office:value-type="float" office:value="2140">
                <text:p>2140</text:p>
              </table:table-cell>
              <table:table-cell office:value-type="float" office:value="20.233321">
                <text:p>20.233321</text:p>
              </table:table-cell>
              <table:table-cell office:value-type="float" office:value="20.886809">
                <text:p>20.886809</text:p>
              </table:table-cell>
              <table:table-cell office:value-type="float" office:value="22.587832">
                <text:p>22.587832</text:p>
              </table:table-cell>
              <table:table-cell office:value-type="float" office:value="21.534215">
                <text:p>21.534215</text:p>
              </table:table-cell>
            </table:table-row>
            <table:table-row>
              <table:table-cell office:value-type="float" office:value="2141">
                <text:p>2140</text:p>
              </table:table-cell>
              <table:table-cell office:value-type="float" office:value="20.479341">
                <text:p>20.479341</text:p>
              </table:table-cell>
              <table:table-cell office:value-type="float" office:value="21.13095">
                <text:p>21.13095</text:p>
              </table:table-cell>
              <table:table-cell office:value-type="float" office:value="22.833545">
                <text:p>22.833545</text:p>
              </table:table-cell>
              <table:table-cell office:value-type="float" office:value="21.780388">
                <text:p>21.780388</text:p>
              </table:table-cell>
            </table:table-row>
            <table:table-row>
              <table:table-cell office:value-type="float" office:value="2142">
                <text:p>2140</text:p>
              </table:table-cell>
              <table:table-cell office:value-type="float" office:value="20.724151">
                <text:p>20.724151</text:p>
              </table:table-cell>
              <table:table-cell office:value-type="float" office:value="21.368032">
                <text:p>21.368032</text:p>
              </table:table-cell>
              <table:table-cell office:value-type="float" office:value="23.074024">
                <text:p>23.074024</text:p>
              </table:table-cell>
              <table:table-cell office:value-type="float" office:value="22.022389">
                <text:p>22.022389</text:p>
              </table:table-cell>
            </table:table-row>
            <table:table-row>
              <table:table-cell office:value-type="float" office:value="2143">
                <text:p>2140</text:p>
              </table:table-cell>
              <table:table-cell office:value-type="float" office:value="20.96482">
                <text:p>20.96482</text:p>
              </table:table-cell>
              <table:table-cell office:value-type="float" office:value="21.61159">
                <text:p>21.61159</text:p>
              </table:table-cell>
              <table:table-cell office:value-type="float" office:value="23.3183">
                <text:p>23.3183</text:p>
              </table:table-cell>
              <table:table-cell office:value-type="float" office:value="22.264438">
                <text:p>22.264438</text:p>
              </table:table-cell>
            </table:table-row>
            <table:table-row>
              <table:table-cell office:value-type="float" office:value="2144">
                <text:p>2140</text:p>
              </table:table-cell>
              <table:table-cell office:value-type="float" office:value="20.208342">
                <text:p>20.208342</text:p>
              </table:table-cell>
              <table:table-cell office:value-type="float" office:value="20.862499">
                <text:p>20.862499</text:p>
              </table:table-cell>
              <table:table-cell office:value-type="float" office:value="22.56416">
                <text:p>22.56416</text:p>
              </table:table-cell>
              <table:table-cell office:value-type="float" office:value="21.511502">
                <text:p>21.511502</text:p>
              </table:table-cell>
            </table:table-row>
            <table:table-row>
              <table:table-cell office:value-type="float" office:value="2145">
                <text:p>2150</text:p>
              </table:table-cell>
              <table:table-cell office:value-type="float" office:value="20.454803">
                <text:p>20.454803</text:p>
              </table:table-cell>
              <table:table-cell office:value-type="float" office:value="21.100451">
                <text:p>21.100451</text:p>
              </table:table-cell>
              <table:table-cell office:value-type="float" office:value="22.798633">
                <text:p>22.798633</text:p>
              </table:table-cell>
              <table:table-cell office:value-type="float" office:value="21.751992">
                <text:p>21.751992</text:p>
              </table:table-cell>
            </table:table-row>
            <table:table-row>
              <table:table-cell office:value-type="float" office:value="2146">
                <text:p>2150</text:p>
              </table:table-cell>
              <table:table-cell office:value-type="float" office:value="20.695928">
                <text:p>20.695928</text:p>
              </table:table-cell>
              <table:table-cell office:value-type="float" office:value="21.34178">
                <text:p>21.34178</text:p>
              </table:table-cell>
              <table:table-cell office:value-type="float" office:value="23.046193">
                <text:p>23.046193</text:p>
              </table:table-cell>
              <table:table-cell office:value-type="float" office:value="21.996657">
                <text:p>21.996657</text:p>
              </table:table-cell>
            </table:table-row>
            <table:table-row>
              <table:table-cell office:value-type="float" office:value="2147">
                <text:p>2150</text:p>
              </table:table-cell>
              <table:table-cell office:value-type="float" office:value="20.938079">
                <text:p>20.938079</text:p>
              </table:table-cell>
              <table:table-cell office:value-type="float" office:value="21.587712">
                <text:p>21.587712</text:p>
              </table:table-cell>
              <table:table-cell office:value-type="float" office:value="23.293189">
                <text:p>23.293189</text:p>
              </table:table-cell>
              <table:table-cell office:value-type="float" office:value="22.239245">
                <text:p>22.239245</text:p>
              </table:table-cell>
            </table:table-row>
            <table:table-row>
              <table:table-cell office:value-type="float" office:value="2148">
                <text:p>2150</text:p>
              </table:table-cell>
              <table:table-cell office:value-type="float" office:value="20.181769">
                <text:p>20.181769</text:p>
              </table:table-cell>
              <table:table-cell office:value-type="float" office:value="20.829125">
                <text:p>20.829125</text:p>
              </table:table-cell>
              <table:table-cell office:value-type="float" office:value="22.531403">
                <text:p>22.531403</text:p>
              </table:table-cell>
              <table:table-cell office:value-type="float" office:value="21.478575">
                <text:p>21.478575</text:p>
              </table:table-cell>
            </table:table-row>
            <table:table-row>
              <table:table-cell office:value-type="float" office:value="2149">
                <text:p>2150</text:p>
              </table:table-cell>
              <table:table-cell office:value-type="float" office:value="20.424677">
                <text:p>20.424677</text:p>
              </table:table-cell>
              <table:table-cell office:value-type="float" office:value="21.073773">
                <text:p>21.073773</text:p>
              </table:table-cell>
              <table:table-cell office:value-type="float" office:value="22.778881">
                <text:p>22.778881</text:p>
              </table:table-cell>
              <table:table-cell office:value-type="float" office:value="21.728158">
                <text:p>21.728158</text:p>
              </table:table-cell>
            </table:table-row>
            <table:table-row>
              <table:table-cell office:value-type="float" office:value="2150">
                <text:p>2150</text:p>
              </table:table-cell>
              <table:table-cell office:value-type="float" office:value="20.666998">
                <text:p>20.666998</text:p>
              </table:table-cell>
              <table:table-cell office:value-type="float" office:value="21.310935">
                <text:p>21.310935</text:p>
              </table:table-cell>
              <table:table-cell office:value-type="float" office:value="23.018942">
                <text:p>23.018942</text:p>
              </table:table-cell>
              <table:table-cell office:value-type="float" office:value="21.972454">
                <text:p>21.972454</text:p>
              </table:table-cell>
            </table:table-row>
            <table:table-row>
              <table:table-cell office:value-type="float" office:value="2151">
                <text:p>2150</text:p>
              </table:table-cell>
              <table:table-cell office:value-type="float" office:value="20.906898">
                <text:p>20.906898</text:p>
              </table:table-cell>
              <table:table-cell office:value-type="float" office:value="21.551598">
                <text:p>21.551598</text:p>
              </table:table-cell>
              <table:table-cell office:value-type="float" office:value="23.260935">
                <text:p>23.260935</text:p>
              </table:table-cell>
              <table:table-cell office:value-type="float" office:value="22.213794">
                <text:p>22.213794</text:p>
              </table:table-cell>
            </table:table-row>
            <table:table-row>
              <table:table-cell office:value-type="float" office:value="2152">
                <text:p>2150</text:p>
              </table:table-cell>
              <table:table-cell office:value-type="float" office:value="20.150842">
                <text:p>20.150842</text:p>
              </table:table-cell>
              <table:table-cell office:value-type="float" office:value="20.79863">
                <text:p>20.79863</text:p>
              </table:table-cell>
              <table:table-cell office:value-type="float" office:value="22.505692">
                <text:p>22.505692</text:p>
              </table:table-cell>
              <table:table-cell office:value-type="float" office:value="21.458921">
                <text:p>21.458921</text:p>
              </table:table-cell>
            </table:table-row>
            <table:table-row>
              <table:table-cell office:value-type="float" office:value="2153">
                <text:p>2150</text:p>
              </table:table-cell>
              <table:table-cell office:value-type="float" office:value="20.398932">
                <text:p>20.398932</text:p>
              </table:table-cell>
              <table:table-cell office:value-type="float" office:value="21.034264">
                <text:p>21.034264</text:p>
              </table:table-cell>
              <table:table-cell office:value-type="float" office:value="22.738483">
                <text:p>22.738483</text:p>
              </table:table-cell>
              <table:table-cell office:value-type="float" office:value="21.696465">
                <text:p>21.696465</text:p>
              </table:table-cell>
            </table:table-row>
            <table:table-row>
              <table:table-cell office:value-type="float" office:value="2154">
                <text:p>2150</text:p>
              </table:table-cell>
              <table:table-cell office:value-type="float" office:value="20.639248">
                <text:p>20.639248</text:p>
              </table:table-cell>
              <table:table-cell office:value-type="float" office:value="21.273289">
                <text:p>21.273289</text:p>
              </table:table-cell>
              <table:table-cell office:value-type="float" office:value="22.982392">
                <text:p>22.982392</text:p>
              </table:table-cell>
              <table:table-cell office:value-type="float" office:value="21.938254">
                <text:p>21.938254</text:p>
              </table:table-cell>
            </table:table-row>
            <table:table-row>
              <table:table-cell office:value-type="float" office:value="2155">
                <text:p>2160</text:p>
              </table:table-cell>
              <table:table-cell office:value-type="float" office:value="20.877858">
                <text:p>20.877858</text:p>
              </table:table-cell>
              <table:table-cell office:value-type="float" office:value="21.518984">
                <text:p>21.518984</text:p>
              </table:table-cell>
              <table:table-cell office:value-type="float" office:value="23.226425">
                <text:p>23.226425</text:p>
              </table:table-cell>
              <table:table-cell office:value-type="float" office:value="22.180532">
                <text:p>22.180532</text:p>
              </table:table-cell>
            </table:table-row>
            <table:table-row>
              <table:table-cell office:value-type="float" office:value="2156">
                <text:p>2160</text:p>
              </table:table-cell>
              <table:table-cell office:value-type="float" office:value="20.119489">
                <text:p>20.119489</text:p>
              </table:table-cell>
              <table:table-cell office:value-type="float" office:value="20.760275">
                <text:p>20.760275</text:p>
              </table:table-cell>
              <table:table-cell office:value-type="float" office:value="22.460166">
                <text:p>22.460166</text:p>
              </table:table-cell>
              <table:table-cell office:value-type="float" office:value="21.417091">
                <text:p>21.417091</text:p>
              </table:table-cell>
            </table:table-row>
            <table:table-row>
              <table:table-cell office:value-type="float" office:value="2157">
                <text:p>2160</text:p>
              </table:table-cell>
              <table:table-cell office:value-type="float" office:value="20.359335">
                <text:p>20.359335</text:p>
              </table:table-cell>
              <table:table-cell office:value-type="float" office:value="21.002345">
                <text:p>21.002345</text:p>
              </table:table-cell>
              <table:table-cell office:value-type="float" office:value="22.705123">
                <text:p>22.705123</text:p>
              </table:table-cell>
              <table:table-cell office:value-type="float" office:value="21.662955">
                <text:p>21.662955</text:p>
              </table:table-cell>
            </table:table-row>
            <table:table-row>
              <table:table-cell office:value-type="float" office:value="2158">
                <text:p>2160</text:p>
              </table:table-cell>
              <table:table-cell office:value-type="float" office:value="20.600562">
                <text:p>20.600562</text:p>
              </table:table-cell>
              <table:table-cell office:value-type="float" office:value="21.238809">
                <text:p>21.238809</text:p>
              </table:table-cell>
              <table:table-cell office:value-type="float" office:value="22.946213">
                <text:p>22.946213</text:p>
              </table:table-cell>
              <table:table-cell office:value-type="float" office:value="21.903691">
                <text:p>21.903691</text:p>
              </table:table-cell>
            </table:table-row>
            <table:table-row>
              <table:table-cell office:value-type="float" office:value="2159">
                <text:p>2160</text:p>
              </table:table-cell>
              <table:table-cell office:value-type="float" office:value="20.840036">
                <text:p>20.840036</text:p>
              </table:table-cell>
              <table:table-cell office:value-type="float" office:value="21.478245">
                <text:p>21.478245</text:p>
              </table:table-cell>
              <table:table-cell office:value-type="float" office:value="23.188832">
                <text:p>23.188832</text:p>
              </table:table-cell>
              <table:table-cell office:value-type="float" office:value="22.14177">
                <text:p>22.14177</text:p>
              </table:table-cell>
            </table:table-row>
            <table:table-row>
              <table:table-cell office:value-type="float" office:value="2160">
                <text:p>2160</text:p>
              </table:table-cell>
              <table:table-cell office:value-type="float" office:value="20.080746">
                <text:p>20.080746</text:p>
              </table:table-cell>
              <table:table-cell office:value-type="float" office:value="20.724156">
                <text:p>20.724156</text:p>
              </table:table-cell>
              <table:table-cell office:value-type="float" office:value="22.435647">
                <text:p>22.435647</text:p>
              </table:table-cell>
              <table:table-cell office:value-type="float" office:value="21.388699">
                <text:p>21.388699</text:p>
              </table:table-cell>
            </table:table-row>
            <table:table-row>
              <table:table-cell office:value-type="float" office:value="2161">
                <text:p>2160</text:p>
              </table:table-cell>
              <table:table-cell office:value-type="float" office:value="20.326529">
                <text:p>20.326529</text:p>
              </table:table-cell>
              <table:table-cell office:value-type="float" office:value="20.961009">
                <text:p>20.961009</text:p>
              </table:table-cell>
              <table:table-cell office:value-type="float" office:value="22.67042">
                <text:p>22.67042</text:p>
              </table:table-cell>
              <table:table-cell office:value-type="float" office:value="21.631245">
                <text:p>21.631245</text:p>
              </table:table-cell>
            </table:table-row>
            <table:table-row>
              <table:table-cell office:value-type="float" office:value="2162">
                <text:p>2160</text:p>
              </table:table-cell>
              <table:table-cell office:value-type="float" office:value="20.566342">
                <text:p>20.566342</text:p>
              </table:table-cell>
              <table:table-cell office:value-type="float" office:value="21.199872">
                <text:p>21.199872</text:p>
              </table:table-cell>
              <table:table-cell office:value-type="float" office:value="22.914394">
                <text:p>22.914394</text:p>
              </table:table-cell>
              <table:table-cell office:value-type="float" office:value="21.876991">
                <text:p>21.876991</text:p>
              </table:table-cell>
            </table:table-row>
            <table:table-row>
              <table:table-cell office:value-type="float" office:value="2163">
                <text:p>2160</text:p>
              </table:table-cell>
              <table:table-cell office:value-type="float" office:value="20.8066">
                <text:p>20.8066</text:p>
              </table:table-cell>
              <table:table-cell office:value-type="float" office:value="21.445677">
                <text:p>21.445677</text:p>
              </table:table-cell>
              <table:table-cell office:value-type="float" office:value="23.161026">
                <text:p>23.161026</text:p>
              </table:table-cell>
              <table:table-cell office:value-type="float" office:value="22.124267">
                <text:p>22.124267</text:p>
              </table:table-cell>
            </table:table-row>
            <table:table-row>
              <table:table-cell office:value-type="float" office:value="2164">
                <text:p>2160</text:p>
              </table:table-cell>
              <table:table-cell office:value-type="float" office:value="20.055895">
                <text:p>20.055895</text:p>
              </table:table-cell>
              <table:table-cell office:value-type="float" office:value="20.689223">
                <text:p>20.689223</text:p>
              </table:table-cell>
              <table:table-cell office:value-type="float" office:value="22.397404">
                <text:p>22.397404</text:p>
              </table:table-cell>
              <table:table-cell office:value-type="float" office:value="21.362733">
                <text:p>21.362733</text:p>
              </table:table-cell>
            </table:table-row>
            <table:table-row>
              <table:table-cell office:value-type="float" office:value="2165">
                <text:p>2170</text:p>
              </table:table-cell>
              <table:table-cell office:value-type="float" office:value="20.30157">
                <text:p>20.30157</text:p>
              </table:table-cell>
              <table:table-cell office:value-type="float" office:value="20.932233">
                <text:p>20.932233</text:p>
              </table:table-cell>
              <table:table-cell office:value-type="float" office:value="22.644017">
                <text:p>22.644017</text:p>
              </table:table-cell>
              <table:table-cell office:value-type="float" office:value="21.610167">
                <text:p>21.610167</text:p>
              </table:table-cell>
            </table:table-row>
            <table:table-row>
              <table:table-cell office:value-type="float" office:value="2166">
                <text:p>2170</text:p>
              </table:table-cell>
              <table:table-cell office:value-type="float" office:value="20.547416">
                <text:p>20.547416</text:p>
              </table:table-cell>
              <table:table-cell office:value-type="float" office:value="21.174403">
                <text:p>21.174403</text:p>
              </table:table-cell>
              <table:table-cell office:value-type="float" office:value="22.888558">
                <text:p>22.888558</text:p>
              </table:table-cell>
              <table:table-cell office:value-type="float" office:value="21.85507">
                <text:p>21.85507</text:p>
              </table:table-cell>
            </table:table-row>
            <table:table-row>
              <table:table-cell office:value-type="float" office:value="2167">
                <text:p>2170</text:p>
              </table:table-cell>
              <table:table-cell office:value-type="float" office:value="20.790615">
                <text:p>20.790615</text:p>
              </table:table-cell>
              <table:table-cell office:value-type="float" office:value="21.41896">
                <text:p>21.41896</text:p>
              </table:table-cell>
              <table:table-cell office:value-type="float" office:value="23.129972">
                <text:p>23.129972</text:p>
              </table:table-cell>
              <table:table-cell office:value-type="float" office:value="22.093996">
                <text:p>22.093996</text:p>
              </table:table-cell>
            </table:table-row>
            <table:table-row>
              <table:table-cell office:value-type="float" office:value="2168">
                <text:p>2170</text:p>
              </table:table-cell>
              <table:table-cell office:value-type="float" office:value="20.031289">
                <text:p>20.031289</text:p>
              </table:table-cell>
              <table:table-cell office:value-type="float" office:value="20.667711">
                <text:p>20.667711</text:p>
              </table:table-cell>
              <table:table-cell office:value-type="float" office:value="22.376724">
                <text:p>22.376724</text:p>
              </table:table-cell>
              <table:table-cell office:value-type="float" office:value="21.341822">
                <text:p>21.341822</text:p>
              </table:table-cell>
            </table:table-row>
            <table:table-row>
              <table:table-cell office:value-type="float" office:value="2169">
                <text:p>2170</text:p>
              </table:table-cell>
              <table:table-cell office:value-type="float" office:value="20.278684">
                <text:p>20.278684</text:p>
              </table:table-cell>
              <table:table-cell office:value-type="float" office:value="20.90745">
                <text:p>20.90745</text:p>
              </table:table-cell>
              <table:table-cell office:value-type="float" office:value="22.612319">
                <text:p>22.612319</text:p>
              </table:table-cell>
              <table:table-cell office:value-type="float" office:value="21.581475">
                <text:p>21.581475</text:p>
              </table:table-cell>
            </table:table-row>
            <table:table-row>
              <table:table-cell office:value-type="float" office:value="2170">
                <text:p>2170</text:p>
              </table:table-cell>
              <table:table-cell office:value-type="float" office:value="20.518286">
                <text:p>20.518286</text:p>
              </table:table-cell>
              <table:table-cell office:value-type="float" office:value="21.145059">
                <text:p>21.145059</text:p>
              </table:table-cell>
              <table:table-cell office:value-type="float" office:value="22.855796">
                <text:p>22.855796</text:p>
              </table:table-cell>
              <table:table-cell office:value-type="float" office:value="21.821106">
                <text:p>21.821106</text:p>
              </table:table-cell>
            </table:table-row>
            <table:table-row>
              <table:table-cell office:value-type="float" office:value="2171">
                <text:p>2170</text:p>
              </table:table-cell>
              <table:table-cell office:value-type="float" office:value="20.755117">
                <text:p>20.755117</text:p>
              </table:table-cell>
              <table:table-cell office:value-type="float" office:value="21.388915">
                <text:p>21.388915</text:p>
              </table:table-cell>
              <table:table-cell office:value-type="float" office:value="23.103856">
                <text:p>23.103856</text:p>
              </table:table-cell>
              <table:table-cell office:value-type="float" office:value="22.064999">
                <text:p>22.064999</text:p>
              </table:table-cell>
            </table:table-row>
            <table:table-row>
              <table:table-cell office:value-type="float" office:value="2172">
                <text:p>2170</text:p>
              </table:table-cell>
              <table:table-cell office:value-type="float" office:value="19.999589">
                <text:p>19.999589</text:p>
              </table:table-cell>
              <table:table-cell office:value-type="float" office:value="20.630014">
                <text:p>20.630014</text:p>
              </table:table-cell>
              <table:table-cell office:value-type="float" office:value="22.33897">
                <text:p>22.33897</text:p>
              </table:table-cell>
              <table:table-cell office:value-type="float" office:value="21.301303">
                <text:p>21.301303</text:p>
              </table:table-cell>
            </table:table-row>
            <table:table-row>
              <table:table-cell office:value-type="float" office:value="2173">
                <text:p>2170</text:p>
              </table:table-cell>
              <table:table-cell office:value-type="float" office:value="20.237364">
                <text:p>20.237364</text:p>
              </table:table-cell>
              <table:table-cell office:value-type="float" office:value="20.867403">
                <text:p>20.867403</text:p>
              </table:table-cell>
              <table:table-cell office:value-type="float" office:value="22.581752">
                <text:p>22.581752</text:p>
              </table:table-cell>
              <table:table-cell office:value-type="float" office:value="21.548233">
                <text:p>21.548233</text:p>
              </table:table-cell>
            </table:table-row>
            <table:table-row>
              <table:table-cell office:value-type="float" office:value="2174">
                <text:p>2170</text:p>
              </table:table-cell>
              <table:table-cell office:value-type="float" office:value="20.476409">
                <text:p>20.476409</text:p>
              </table:table-cell>
              <table:table-cell office:value-type="float" office:value="21.104541">
                <text:p>21.104541</text:p>
              </table:table-cell>
              <table:table-cell office:value-type="float" office:value="22.82368">
                <text:p>22.82368</text:p>
              </table:table-cell>
              <table:table-cell office:value-type="float" office:value="21.794313">
                <text:p>21.794313</text:p>
              </table:table-cell>
            </table:table-row>
            <table:table-row>
              <table:table-cell office:value-type="float" office:value="2175">
                <text:p>2180</text:p>
              </table:table-cell>
              <table:table-cell office:value-type="float" office:value="20.718107">
                <text:p>20.718107</text:p>
              </table:table-cell>
              <table:table-cell office:value-type="float" office:value="21.343429">
                <text:p>21.343429</text:p>
              </table:table-cell>
              <table:table-cell office:value-type="float" office:value="23.060526">
                <text:p>23.060526</text:p>
              </table:table-cell>
              <table:table-cell office:value-type="float" office:value="22.030795">
                <text:p>22.030795</text:p>
              </table:table-cell>
            </table:table-row>
            <table:table-row>
              <table:table-cell office:value-type="float" office:value="2176">
                <text:p>2180</text:p>
              </table:table-cell>
              <table:table-cell office:value-type="float" office:value="19.958682">
                <text:p>19.958682</text:p>
              </table:table-cell>
              <table:table-cell office:value-type="float" office:value="20.586106">
                <text:p>20.586106</text:p>
              </table:table-cell>
              <table:table-cell office:value-type="float" office:value="22.304742">
                <text:p>22.304742</text:p>
              </table:table-cell>
              <table:table-cell office:value-type="float" office:value="21.276998">
                <text:p>21.276998</text:p>
              </table:table-cell>
            </table:table-row>
            <table:table-row>
              <table:table-cell office:value-type="float" office:value="2177">
                <text:p>2180</text:p>
              </table:table-cell>
              <table:table-cell office:value-type="float" office:value="20.208534">
                <text:p>20.208534</text:p>
              </table:table-cell>
              <table:table-cell office:value-type="float" office:value="20.824667">
                <text:p>20.824667</text:p>
              </table:table-cell>
              <table:table-cell office:value-type="float" office:value="22.53959">
                <text:p>22.53959</text:p>
              </table:table-cell>
              <table:table-cell office:value-type="float" office:value="21.516242">
                <text:p>21.516242</text:p>
              </table:table-cell>
            </table:table-row>
            <table:table-row>
              <table:table-cell office:value-type="float" office:value="2178">
                <text:p>2180</text:p>
              </table:table-cell>
              <table:table-cell office:value-type="float" office:value="20.450015">
                <text:p>20.450015</text:p>
              </table:table-cell>
              <table:table-cell office:value-type="float" office:value="21.0631">
                <text:p>21.0631</text:p>
              </table:table-cell>
              <table:table-cell office:value-type="float" office:value="22.780559">
                <text:p>22.780559</text:p>
              </table:table-cell>
              <table:table-cell office:value-type="float" office:value="21.756109">
                <text:p>21.756109</text:p>
              </table:table-cell>
            </table:table-row>
            <table:table-row>
              <table:table-cell office:value-type="float" office:value="2179">
                <text:p>2180</text:p>
              </table:table-cell>
              <table:table-cell office:value-type="float" office:value="20.687477">
                <text:p>20.687477</text:p>
              </table:table-cell>
              <table:table-cell office:value-type="float" office:value="21.310593">
                <text:p>21.310593</text:p>
              </table:table-cell>
              <table:table-cell office:value-type="float" office:value="23.028372">
                <text:p>23.028372</text:p>
              </table:table-cell>
              <table:table-cell office:value-type="float" office:value="22.002823">
                <text:p>22.002823</text:p>
              </table:table-cell>
            </table:table-row>
            <table:table-row>
              <table:table-cell office:value-type="float" office:value="2180">
                <text:p>2180</text:p>
              </table:table-cell>
              <table:table-cell office:value-type="float" office:value="19.934468">
                <text:p>19.934468</text:p>
              </table:table-cell>
              <table:table-cell office:value-type="float" office:value="20.556717">
                <text:p>20.556717</text:p>
              </table:table-cell>
              <table:table-cell office:value-type="float" office:value="22.263906">
                <text:p>22.263906</text:p>
              </table:table-cell>
              <table:table-cell office:value-type="float" office:value="21.240535">
                <text:p>21.240535</text:p>
              </table:table-cell>
            </table:table-row>
            <table:table-row>
              <table:table-cell office:value-type="float" office:value="2181">
                <text:p>2180</text:p>
              </table:table-cell>
              <table:table-cell office:value-type="float" office:value="20.175991">
                <text:p>20.175991</text:p>
              </table:table-cell>
              <table:table-cell office:value-type="float" office:value="20.79812">
                <text:p>20.79812</text:p>
              </table:table-cell>
              <table:table-cell office:value-type="float" office:value="22.509154">
                <text:p>22.509154</text:p>
              </table:table-cell>
              <table:table-cell office:value-type="float" office:value="21.486641">
                <text:p>21.486641</text:p>
              </table:table-cell>
            </table:table-row>
            <table:table-row>
              <table:table-cell office:value-type="float" office:value="2182">
                <text:p>2180</text:p>
              </table:table-cell>
              <table:table-cell office:value-type="float" office:value="20.418016">
                <text:p>20.418016</text:p>
              </table:table-cell>
              <table:table-cell office:value-type="float" office:value="21.039257">
                <text:p>21.039257</text:p>
              </table:table-cell>
              <table:table-cell office:value-type="float" office:value="22.75691">
                <text:p>22.75691</text:p>
              </table:table-cell>
              <table:table-cell office:value-type="float" office:value="21.732702">
                <text:p>21.732702</text:p>
              </table:table-cell>
            </table:table-row>
            <table:table-row>
              <table:table-cell office:value-type="float" office:value="2183">
                <text:p>2180</text:p>
              </table:table-cell>
              <table:table-cell office:value-type="float" office:value="20.66304">
                <text:p>20.66304</text:p>
              </table:table-cell>
              <table:table-cell office:value-type="float" office:value="21.28317">
                <text:p>21.28317</text:p>
              </table:table-cell>
              <table:table-cell office:value-type="float" office:value="22.99963">
                <text:p>22.99963</text:p>
              </table:table-cell>
              <table:table-cell office:value-type="float" office:value="21.97018">
                <text:p>21.97018</text:p>
              </table:table-cell>
            </table:table-row>
            <table:table-row>
              <table:table-cell office:value-type="float" office:value="2184">
                <text:p>2180</text:p>
              </table:table-cell>
              <table:table-cell office:value-type="float" office:value="19.9033">
                <text:p>19.9033</text:p>
              </table:table-cell>
              <table:table-cell office:value-type="float" office:value="20.528176">
                <text:p>20.528176</text:p>
              </table:table-cell>
              <table:table-cell office:value-type="float" office:value="22.247738">
                <text:p>22.247738</text:p>
              </table:table-cell>
              <table:table-cell office:value-type="float" office:value="21.21952">
                <text:p>21.21952</text:p>
              </table:table-cell>
            </table:table-row>
            <table:table-row>
              <table:table-cell office:value-type="float" office:value="2185">
                <text:p>2190</text:p>
              </table:table-cell>
              <table:table-cell office:value-type="float" office:value="20.150745">
                <text:p>20.150745</text:p>
              </table:table-cell>
              <table:table-cell office:value-type="float" office:value="20.769047">
                <text:p>20.769047</text:p>
              </table:table-cell>
              <table:table-cell office:value-type="float" office:value="22.486539">
                <text:p>22.486539</text:p>
              </table:table-cell>
              <table:table-cell office:value-type="float" office:value="21.465026">
                <text:p>21.465026</text:p>
              </table:table-cell>
            </table:table-row>
            <table:table-row>
              <table:table-cell office:value-type="float" office:value="2186">
                <text:p>2190</text:p>
              </table:table-cell>
              <table:table-cell office:value-type="float" office:value="20.392567">
                <text:p>20.392567</text:p>
              </table:table-cell>
              <table:table-cell office:value-type="float" office:value="21.007886">
                <text:p>21.007886</text:p>
              </table:table-cell>
              <table:table-cell office:value-type="float" office:value="22.727851">
                <text:p>22.727851</text:p>
              </table:table-cell>
              <table:table-cell office:value-type="float" office:value="21.707343">
                <text:p>21.707343</text:p>
              </table:table-cell>
            </table:table-row>
            <table:table-row>
              <table:table-cell office:value-type="float" office:value="2187">
                <text:p>2190</text:p>
              </table:table-cell>
              <table:table-cell office:value-type="float" office:value="20.630146">
                <text:p>20.630146</text:p>
              </table:table-cell>
              <table:table-cell office:value-type="float" office:value="21.252205">
                <text:p>21.252205</text:p>
              </table:table-cell>
              <table:table-cell office:value-type="float" office:value="22.975821">
                <text:p>22.975821</text:p>
              </table:table-cell>
              <table:table-cell office:value-type="float" office:value="21.955124">
                <text:p>21.955124</text:p>
              </table:table-cell>
            </table:table-row>
            <table:table-row>
              <table:table-cell office:value-type="float" office:value="2188">
                <text:p>2190</text:p>
              </table:table-cell>
              <table:table-cell office:value-type="float" office:value="19.880226">
                <text:p>19.880226</text:p>
              </table:table-cell>
              <table:table-cell office:value-type="float" office:value="20.496454">
                <text:p>20.496454</text:p>
              </table:table-cell>
              <table:table-cell office:value-type="float" office:value="22.211562">
                <text:p>22.211562</text:p>
              </table:table-cell>
              <table:table-cell office:value-type="float" office:value="21.192057">
                <text:p>21.192057</text:p>
              </table:table-cell>
            </table:table-row>
            <table:table-row>
              <table:table-cell office:value-type="float" office:value="2189">
                <text:p>2190</text:p>
              </table:table-cell>
              <table:table-cell office:value-type="float" office:value="20.123598">
                <text:p>20.123598</text:p>
              </table:table-cell>
              <table:table-cell office:value-type="float" office:value="20.734856">
                <text:p>20.734856</text:p>
              </table:table-cell>
              <table:table-cell office:value-type="float" office:value="22.453692">
                <text:p>22.453692</text:p>
              </table:table-cell>
              <table:table-cell office:value-type="float" office:value="21.435259">
                <text:p>21.435259</text:p>
              </table:table-cell>
            </table:table-row>
            <table:table-row>
              <table:table-cell office:value-type="float" office:value="2190">
                <text:p>2190</text:p>
              </table:table-cell>
              <table:table-cell office:value-type="float" office:value="20.363202">
                <text:p>20.363202</text:p>
              </table:table-cell>
              <table:table-cell office:value-type="float" office:value="20.974087">
                <text:p>20.974087</text:p>
              </table:table-cell>
              <table:table-cell office:value-type="float" office:value="22.698246">
                <text:p>22.698246</text:p>
              </table:table-cell>
              <table:table-cell office:value-type="float" office:value="21.680744">
                <text:p>21.680744</text:p>
              </table:table-cell>
            </table:table-row>
            <table:table-row>
              <table:table-cell office:value-type="float" office:value="2191">
                <text:p>2190</text:p>
              </table:table-cell>
              <table:table-cell office:value-type="float" office:value="20.606215">
                <text:p>20.606215</text:p>
              </table:table-cell>
              <table:table-cell office:value-type="float" office:value="21.217893">
                <text:p>21.217893</text:p>
              </table:table-cell>
              <table:table-cell office:value-type="float" office:value="22.935834">
                <text:p>22.935834</text:p>
              </table:table-cell>
              <table:table-cell office:value-type="float" office:value="21.916233">
                <text:p>21.916233</text:p>
              </table:table-cell>
            </table:table-row>
            <table:table-row>
              <table:table-cell office:value-type="float" office:value="2192">
                <text:p>2190</text:p>
              </table:table-cell>
              <table:table-cell office:value-type="float" office:value="19.84334">
                <text:p>19.84334</text:p>
              </table:table-cell>
              <table:table-cell office:value-type="float" office:value="20.459707">
                <text:p>20.459707</text:p>
              </table:table-cell>
              <table:table-cell office:value-type="float" office:value="22.177662">
                <text:p>22.177662</text:p>
              </table:table-cell>
              <table:table-cell office:value-type="float" office:value="21.160694">
                <text:p>21.160694</text:p>
              </table:table-cell>
            </table:table-row>
            <table:table-row>
              <table:table-cell office:value-type="float" office:value="2193">
                <text:p>2190</text:p>
              </table:table-cell>
              <table:table-cell office:value-type="float" office:value="20.087648">
                <text:p>20.087648</text:p>
              </table:table-cell>
              <table:table-cell office:value-type="float" office:value="20.697857">
                <text:p>20.697857</text:p>
              </table:table-cell>
              <table:table-cell office:value-type="float" office:value="22.414429">
                <text:p>22.414429</text:p>
              </table:table-cell>
              <table:table-cell office:value-type="float" office:value="21.401804">
                <text:p>21.401804</text:p>
              </table:table-cell>
            </table:table-row>
            <table:table-row>
              <table:table-cell office:value-type="float" office:value="2194">
                <text:p>2190</text:p>
              </table:table-cell>
              <table:table-cell office:value-type="float" office:value="20.329167">
                <text:p>20.329167</text:p>
              </table:table-cell>
              <table:table-cell office:value-type="float" office:value="20.934968">
                <text:p>20.934968</text:p>
              </table:table-cell>
              <table:table-cell office:value-type="float" office:value="22.653944">
                <text:p>22.653944</text:p>
              </table:table-cell>
              <table:table-cell office:value-type="float" office:value="21.637197">
                <text:p>21.637197</text:p>
              </table:table-cell>
            </table:table-row>
            <table:table-row>
              <table:table-cell office:value-type="float" office:value="2195">
                <text:p>2200</text:p>
              </table:table-cell>
              <table:table-cell office:value-type="float" office:value="20.562673">
                <text:p>20.562673</text:p>
              </table:table-cell>
              <table:table-cell office:value-type="float" office:value="21.176009">
                <text:p>21.176009</text:p>
              </table:table-cell>
              <table:table-cell office:value-type="float" office:value="22.901342">
                <text:p>22.901342</text:p>
              </table:table-cell>
              <table:table-cell office:value-type="float" office:value="21.882099">
                <text:p>21.882099</text:p>
              </table:table-cell>
            </table:table-row>
            <table:table-row>
              <table:table-cell office:value-type="float" office:value="2196">
                <text:p>2200</text:p>
              </table:table-cell>
              <table:table-cell office:value-type="float" office:value="19.809205">
                <text:p>19.809205</text:p>
              </table:table-cell>
              <table:table-cell office:value-type="float" office:value="20.420883">
                <text:p>20.420883</text:p>
              </table:table-cell>
              <table:table-cell office:value-type="float" office:value="22.138661">
                <text:p>22.138661</text:p>
              </table:table-cell>
              <table:table-cell office:value-type="float" office:value="21.121037">
                <text:p>21.121037</text:p>
              </table:table-cell>
            </table:table-row>
            <table:table-row>
              <table:table-cell office:value-type="float" office:value="2197">
                <text:p>2200</text:p>
              </table:table-cell>
              <table:table-cell office:value-type="float" office:value="20.049488">
                <text:p>20.049488</text:p>
              </table:table-cell>
              <table:table-cell office:value-type="float" office:value="20.65848">
                <text:p>20.65848</text:p>
              </table:table-cell>
              <table:table-cell office:value-type="float" office:value="22.379491">
                <text:p>22.379491</text:p>
              </table:table-cell>
              <table:table-cell office:value-type="float" office:value="21.366341">
                <text:p>21.366341</text:p>
              </table:table-cell>
            </table:table-row>
            <table:table-row>
              <table:table-cell office:value-type="float" office:value="2198">
                <text:p>2200</text:p>
              </table:table-cell>
              <table:table-cell office:value-type="float" office:value="20.287145">
                <text:p>20.287145</text:p>
              </table:table-cell>
              <table:table-cell office:value-type="float" office:value="20.897501">
                <text:p>20.897501</text:p>
              </table:table-cell>
              <table:table-cell office:value-type="float" office:value="22.626287">
                <text:p>22.626287</text:p>
              </table:table-cell>
              <table:table-cell office:value-type="float" office:value="21.616852">
                <text:p>21.616852</text:p>
              </table:table-cell>
            </table:table-row>
            <table:table-row>
              <table:table-cell office:value-type="float" office:value="2199">
                <text:p>2200</text:p>
              </table:table-cell>
              <table:table-cell office:value-type="float" office:value="20.534777">
                <text:p>20.534777</text:p>
              </table:table-cell>
              <table:table-cell office:value-type="float" office:value="21.142982">
                <text:p>21.142982</text:p>
              </table:table-cell>
              <table:table-cell office:value-type="float" office:value="22.866537">
                <text:p>22.866537</text:p>
              </table:table-cell>
              <table:table-cell office:value-type="float" office:value="21.854871">
                <text:p>21.854871</text:p>
              </table:table-cell>
            </table:table-row>
            <table:table-row>
              <table:table-cell office:value-type="float" office:value="2200">
                <text:p>2200</text:p>
              </table:table-cell>
              <table:table-cell office:value-type="float" office:value="20.777914">
                <text:p>20.777914</text:p>
              </table:table-cell>
              <table:table-cell office:value-type="float" office:value="21.385674">
                <text:p>21.385674</text:p>
              </table:table-cell>
              <table:table-cell office:value-type="float" office:value="23.111253">
                <text:p>23.111253</text:p>
              </table:table-cell>
              <table:table-cell office:value-type="float" office:value="22.101418">
                <text:p>22.101418</text:p>
              </table:table-cell>
            </table:table-row>
            <table:table-row>
              <table:table-cell office:value-type="float" office:value="2201">
                <text:p>2200</text:p>
              </table:table-cell>
              <table:table-cell office:value-type="float" office:value="21.027785">
                <text:p>21.027785</text:p>
              </table:table-cell>
              <table:table-cell office:value-type="float" office:value="21.627945">
                <text:p>21.627945</text:p>
              </table:table-cell>
              <table:table-cell office:value-type="float" office:value="23.352917">
                <text:p>23.352917</text:p>
              </table:table-cell>
              <table:table-cell office:value-type="float" office:value="22.347056">
                <text:p>22.347056</text:p>
              </table:table-cell>
            </table:table-row>
            <table:table-row>
              <table:table-cell office:value-type="float" office:value="2202">
                <text:p>2200</text:p>
              </table:table-cell>
              <table:table-cell office:value-type="float" office:value="21.274387">
                <text:p>21.274387</text:p>
              </table:table-cell>
              <table:table-cell office:value-type="float" office:value="21.871274">
                <text:p>21.871274</text:p>
              </table:table-cell>
              <table:table-cell office:value-type="float" office:value="23.594586">
                <text:p>23.594586</text:p>
              </table:table-cell>
              <table:table-cell office:value-type="float" office:value="22.586204">
                <text:p>22.586204</text:p>
              </table:table-cell>
            </table:table-row>
            <table:table-row>
              <table:table-cell office:value-type="float" office:value="2203">
                <text:p>2200</text:p>
              </table:table-cell>
              <table:table-cell office:value-type="float" office:value="21.510205">
                <text:p>21.510205</text:p>
              </table:table-cell>
              <table:table-cell office:value-type="float" office:value="22.116993">
                <text:p>22.116993</text:p>
              </table:table-cell>
              <table:table-cell office:value-type="float" office:value="23.842865">
                <text:p>23.842865</text:p>
              </table:table-cell>
              <table:table-cell office:value-type="float" office:value="22.834298">
                <text:p>22.834298</text:p>
              </table:table-cell>
            </table:table-row>
            <table:table-row>
              <table:table-cell office:value-type="float" office:value="2204">
                <text:p>2200</text:p>
              </table:table-cell>
              <table:table-cell office:value-type="float" office:value="20.758785">
                <text:p>20.758785</text:p>
              </table:table-cell>
              <table:table-cell office:value-type="float" office:value="21.366092">
                <text:p>21.366092</text:p>
              </table:table-cell>
              <table:table-cell office:value-type="float" office:value="23.082112">
                <text:p>23.082112</text:p>
              </table:table-cell>
              <table:table-cell office:value-type="float" office:value="22.074716">
                <text:p>22.074716</text:p>
              </table:table-cell>
            </table:table-row>
            <table:table-row>
              <table:table-cell office:value-type="float" office:value="2205">
                <text:p>2210</text:p>
              </table:table-cell>
              <table:table-cell office:value-type="float" office:value="21.001892">
                <text:p>21.001892</text:p>
              </table:table-cell>
              <table:table-cell office:value-type="float" office:value="21.605217">
                <text:p>21.605217</text:p>
              </table:table-cell>
              <table:table-cell office:value-type="float" office:value="23.323394">
                <text:p>23.323394</text:p>
              </table:table-cell>
              <table:table-cell office:value-type="float" office:value="22.316359">
                <text:p>22.316359</text:p>
              </table:table-cell>
            </table:table-row>
            <table:table-row>
              <table:table-cell office:value-type="float" office:value="2206">
                <text:p>2210</text:p>
              </table:table-cell>
              <table:table-cell office:value-type="float" office:value="21.238852">
                <text:p>21.238852</text:p>
              </table:table-cell>
              <table:table-cell office:value-type="float" office:value="21.843038">
                <text:p>21.843038</text:p>
              </table:table-cell>
              <table:table-cell office:value-type="float" office:value="23.571977">
                <text:p>23.571977</text:p>
              </table:table-cell>
              <table:table-cell office:value-type="float" office:value="22.563599">
                <text:p>22.563599</text:p>
              </table:table-cell>
            </table:table-row>
            <table:table-row>
              <table:table-cell office:value-type="float" office:value="2207">
                <text:p>2210</text:p>
              </table:table-cell>
              <table:table-cell office:value-type="float" office:value="21.484447">
                <text:p>21.484447</text:p>
              </table:table-cell>
              <table:table-cell office:value-type="float" office:value="22.087664">
                <text:p>22.087664</text:p>
              </table:table-cell>
              <table:table-cell office:value-type="float" office:value="23.8128">
                <text:p>23.8128</text:p>
              </table:table-cell>
              <table:table-cell office:value-type="float" office:value="22.799216">
                <text:p>22.799216</text:p>
              </table:table-cell>
            </table:table-row>
            <table:table-row>
              <table:table-cell office:value-type="float" office:value="2208">
                <text:p>2210</text:p>
              </table:table-cell>
              <table:table-cell office:value-type="float" office:value="20.722312">
                <text:p>20.722312</text:p>
              </table:table-cell>
              <table:table-cell office:value-type="float" office:value="21.3266">
                <text:p>21.3266</text:p>
              </table:table-cell>
              <table:table-cell office:value-type="float" office:value="23.054474">
                <text:p>23.054474</text:p>
              </table:table-cell>
              <table:table-cell office:value-type="float" office:value="22.044485">
                <text:p>22.044485</text:p>
              </table:table-cell>
            </table:table-row>
            <table:table-row>
              <table:table-cell office:value-type="float" office:value="2209">
                <text:p>2210</text:p>
              </table:table-cell>
              <table:table-cell office:value-type="float" office:value="20.964916">
                <text:p>20.964916</text:p>
              </table:table-cell>
              <table:table-cell office:value-type="float" office:value="21.563986">
                <text:p>21.563986</text:p>
              </table:table-cell>
              <table:table-cell office:value-type="float" office:value="23.2929">
                <text:p>23.2929</text:p>
              </table:table-cell>
              <table:table-cell office:value-type="float" office:value="22.290806">
                <text:p>22.290806</text:p>
              </table:table-cell>
            </table:table-row>
            <table:table-row>
              <table:table-cell office:value-type="float" office:value="2210">
                <text:p>2210</text:p>
              </table:table-cell>
              <table:table-cell office:value-type="float" office:value="21.207593">
                <text:p>21.207593</text:p>
              </table:table-cell>
              <table:table-cell office:value-type="float" office:value="21.802335">
                <text:p>21.802335</text:p>
              </table:table-cell>
              <table:table-cell office:value-type="float" office:value="23.529912">
                <text:p>23.529912</text:p>
              </table:table-cell>
              <table:table-cell office:value-type="float" office:value="22.528438">
                <text:p>22.528438</text:p>
              </table:table-cell>
            </table:table-row>
            <table:table-row>
              <table:table-cell office:value-type="float" office:value="2211">
                <text:p>2210</text:p>
              </table:table-cell>
              <table:table-cell office:value-type="float" office:value="21.442466">
                <text:p>21.442466</text:p>
              </table:table-cell>
              <table:table-cell office:value-type="float" office:value="22.041859">
                <text:p>22.041859</text:p>
              </table:table-cell>
              <table:table-cell office:value-type="float" office:value="23.773653">
                <text:p>23.773653</text:p>
              </table:table-cell>
              <table:table-cell office:value-type="float" office:value="22.772753">
                <text:p>22.772753</text:p>
              </table:table-cell>
            </table:table-row>
            <table:table-row>
              <table:table-cell office:value-type="float" office:value="2212">
                <text:p>2210</text:p>
              </table:table-cell>
              <table:table-cell office:value-type="float" office:value="20.691063">
                <text:p>20.691063</text:p>
              </table:table-cell>
              <table:table-cell office:value-type="float" office:value="21.286468">
                <text:p>21.286468</text:p>
              </table:table-cell>
              <table:table-cell office:value-type="float" office:value="23.010499">
                <text:p>23.010499</text:p>
              </table:table-cell>
              <table:table-cell office:value-type="float" office:value="22.010765">
                <text:p>22.010765</text:p>
              </table:table-cell>
            </table:table-row>
            <table:table-row>
              <table:table-cell office:value-type="float" office:value="2213">
                <text:p>2210</text:p>
              </table:table-cell>
              <table:table-cell office:value-type="float" office:value="20.936066">
                <text:p>20.936066</text:p>
              </table:table-cell>
              <table:table-cell office:value-type="float" office:value="21.525378">
                <text:p>21.525378</text:p>
              </table:table-cell>
              <table:table-cell office:value-type="float" office:value="23.249378">
                <text:p>23.249378</text:p>
              </table:table-cell>
              <table:table-cell office:value-type="float" office:value="22.250262">
                <text:p>22.250262</text:p>
              </table:table-cell>
            </table:table-row>
            <table:table-row>
              <table:table-cell office:value-type="float" office:value="2214">
                <text:p>2210</text:p>
              </table:table-cell>
              <table:table-cell office:value-type="float" office:value="21.171762">
                <text:p>21.171762</text:p>
              </table:table-cell>
              <table:table-cell office:value-type="float" office:value="21.763628">
                <text:p>21.763628</text:p>
              </table:table-cell>
              <table:table-cell office:value-type="float" office:value="23.495317">
                <text:p>23.495317</text:p>
              </table:table-cell>
              <table:table-cell office:value-type="float" office:value="22.497359">
                <text:p>22.497359</text:p>
              </table:table-cell>
            </table:table-row>
            <table:table-row>
              <table:table-cell office:value-type="float" office:value="2215">
                <text:p>2220</text:p>
              </table:table-cell>
              <table:table-cell office:value-type="float" office:value="21.416768">
                <text:p>21.416768</text:p>
              </table:table-cell>
              <table:table-cell office:value-type="float" office:value="22.01241">
                <text:p>22.01241</text:p>
              </table:table-cell>
              <table:table-cell office:value-type="float" office:value="23.736333">
                <text:p>23.736333</text:p>
              </table:table-cell>
              <table:table-cell office:value-type="float" office:value="22.735024">
                <text:p>22.735024</text:p>
              </table:table-cell>
            </table:table-row>
            <table:table-row>
              <table:table-cell office:value-type="float" office:value="2216">
                <text:p>2220</text:p>
              </table:table-cell>
              <table:table-cell office:value-type="float" office:value="20.65677">
                <text:p>20.65677</text:p>
              </table:table-cell>
              <table:table-cell office:value-type="float" office:value="21.254642">
                <text:p>21.254642</text:p>
              </table:table-cell>
              <table:table-cell office:value-type="float" office:value="22.977915">
                <text:p>22.977915</text:p>
              </table:table-cell>
              <table:table-cell office:value-type="float" office:value="21.978811">
                <text:p>21.978811</text:p>
              </table:table-cell>
            </table:table-row>
            <table:table-row>
              <table:table-cell office:value-type="float" office:value="2217">
                <text:p>2220</text:p>
              </table:table-cell>
              <table:table-cell office:value-type="float" office:value="20.900141">
                <text:p>20.900141</text:p>
              </table:table-cell>
              <table:table-cell office:value-type="float" office:value="21.493913">
                <text:p>21.493913</text:p>
              </table:table-cell>
              <table:table-cell office:value-type="float" office:value="23.220643">
                <text:p>23.220643</text:p>
              </table:table-cell>
              <table:table-cell office:value-type="float" office:value="22.22512">
                <text:p>22.22512</text:p>
              </table:table-cell>
            </table:table-row>
            <table:table-row>
              <table:table-cell office:value-type="float" office:value="2218">
                <text:p>2220</text:p>
              </table:table-cell>
              <table:table-cell office:value-type="float" office:value="21.146251">
                <text:p>21.146251</text:p>
              </table:table-cell>
              <table:table-cell office:value-type="float" office:value="21.736719">
                <text:p>21.736719</text:p>
              </table:table-cell>
              <table:table-cell office:value-type="float" office:value="23.46391">
                <text:p>23.46391</text:p>
              </table:table-cell>
              <table:table-cell office:value-type="float" office:value="22.462902">
                <text:p>22.462902</text:p>
              </table:table-cell>
            </table:table-row>
            <table:table-row>
              <table:table-cell office:value-type="float" office:value="2219">
                <text:p>2220</text:p>
              </table:table-cell>
              <table:table-cell office:value-type="float" office:value="21.381977">
                <text:p>21.381977</text:p>
              </table:table-cell>
              <table:table-cell office:value-type="float" office:value="21.978288">
                <text:p>21.978288</text:p>
              </table:table-cell>
              <table:table-cell office:value-type="float" office:value="23.711949">
                <text:p>23.711949</text:p>
              </table:table-cell>
              <table:table-cell office:value-type="float" office:value="22.709127">
                <text:p>22.709127</text:p>
              </table:table-cell>
            </table:table-row>
            <table:table-row>
              <table:table-cell office:value-type="float" office:value="2220">
                <text:p>2220</text:p>
              </table:table-cell>
              <table:table-cell office:value-type="float" office:value="20.62875">
                <text:p>20.62875</text:p>
              </table:table-cell>
              <table:table-cell office:value-type="float" office:value="21.225093">
                <text:p>21.225093</text:p>
              </table:table-cell>
              <table:table-cell office:value-type="float" office:value="22.953732">
                <text:p>22.953732</text:p>
              </table:table-cell>
              <table:table-cell office:value-type="float" office:value="21.953902">
                <text:p>21.953902</text:p>
              </table:table-cell>
            </table:table-row>
            <table:table-row>
              <table:table-cell office:value-type="float" office:value="2221">
                <text:p>2220</text:p>
              </table:table-cell>
              <table:table-cell office:value-type="float" office:value="20.873982">
                <text:p>20.873982</text:p>
              </table:table-cell>
              <table:table-cell office:value-type="float" office:value="21.465957">
                <text:p>21.465957</text:p>
              </table:table-cell>
              <table:table-cell office:value-type="float" office:value="23.194582">
                <text:p>23.194582</text:p>
              </table:table-cell>
              <table:table-cell office:value-type="float" office:value="22.198688">
                <text:p>22.198688</text:p>
              </table:table-cell>
            </table:table-row>
            <table:table-row>
              <table:table-cell office:value-type="float" office:value="2222">
                <text:p>2220</text:p>
              </table:table-cell>
              <table:table-cell office:value-type="float" office:value="21.110122">
                <text:p>21.110122</text:p>
              </table:table-cell>
              <table:table-cell office:value-type="float" office:value="21.702404">
                <text:p>21.702404</text:p>
              </table:table-cell>
              <table:table-cell office:value-type="float" office:value="23.440834">
                <text:p>23.440834</text:p>
              </table:table-cell>
              <table:table-cell office:value-type="float" office:value="22.448994">
                <text:p>22.448994</text:p>
              </table:table-cell>
            </table:table-row>
            <table:table-row>
              <table:table-cell office:value-type="float" office:value="2223">
                <text:p>2220</text:p>
              </table:table-cell>
              <table:table-cell office:value-type="float" office:value="21.358613">
                <text:p>21.358613</text:p>
              </table:table-cell>
              <table:table-cell office:value-type="float" office:value="21.950299">
                <text:p>21.950299</text:p>
              </table:table-cell>
              <table:table-cell office:value-type="float" office:value="23.68357">
                <text:p>23.68357</text:p>
              </table:table-cell>
              <table:table-cell office:value-type="float" office:value="22.688825">
                <text:p>22.688825</text:p>
              </table:table-cell>
            </table:table-row>
            <table:table-row>
              <table:table-cell office:value-type="float" office:value="2224">
                <text:p>2220</text:p>
              </table:table-cell>
              <table:table-cell office:value-type="float" office:value="20.604235">
                <text:p>20.604235</text:p>
              </table:table-cell>
              <table:table-cell office:value-type="float" office:value="21.191354">
                <text:p>21.191354</text:p>
              </table:table-cell>
              <table:table-cell office:value-type="float" office:value="22.923638">
                <text:p>22.923638</text:p>
              </table:table-cell>
              <table:table-cell office:value-type="float" office:value="21.930656">
                <text:p>21.930656</text:p>
              </table:table-cell>
            </table:table-row>
            <table:table-row>
              <table:table-cell office:value-type="float" office:value="2225">
                <text:p>2230</text:p>
              </table:table-cell>
              <table:table-cell office:value-type="float" office:value="20.848399">
                <text:p>20.848399</text:p>
              </table:table-cell>
              <table:table-cell office:value-type="float" office:value="21.429021">
                <text:p>21.429021</text:p>
              </table:table-cell>
              <table:table-cell office:value-type="float" office:value="23.164553">
                <text:p>23.164553</text:p>
              </table:table-cell>
              <table:table-cell office:value-type="float" office:value="22.177017">
                <text:p>22.177017</text:p>
              </table:table-cell>
            </table:table-row>
            <table:table-row>
              <table:table-cell office:value-type="float" office:value="2226">
                <text:p>2230</text:p>
              </table:table-cell>
              <table:table-cell office:value-type="float" office:value="21.095048">
                <text:p>21.095048</text:p>
              </table:table-cell>
              <table:table-cell office:value-type="float" office:value="21.674006">
                <text:p>21.674006</text:p>
              </table:table-cell>
              <table:table-cell office:value-type="float" office:value="23.404926">
                <text:p>23.404926</text:p>
              </table:table-cell>
              <table:table-cell office:value-type="float" office:value="22.41415">
                <text:p>22.41415</text:p>
              </table:table-cell>
            </table:table-row>
            <table:table-row>
              <table:table-cell office:value-type="float" office:value="2227">
                <text:p>2230</text:p>
              </table:table-cell>
              <table:table-cell office:value-type="float" office:value="21.328983">
                <text:p>21.328983</text:p>
              </table:table-cell>
              <table:table-cell office:value-type="float" office:value="21.914838">
                <text:p>21.914838</text:p>
              </table:table-cell>
              <table:table-cell office:value-type="float" office:value="23.646733">
                <text:p>23.646733</text:p>
              </table:table-cell>
              <table:table-cell office:value-type="float" office:value="22.656727">
                <text:p>22.656727</text:p>
              </table:table-cell>
            </table:table-row>
            <table:table-row>
              <table:table-cell office:value-type="float" office:value="2228">
                <text:p>2230</text:p>
              </table:table-cell>
              <table:table-cell office:value-type="float" office:value="20.573047">
                <text:p>20.573047</text:p>
              </table:table-cell>
              <table:table-cell office:value-type="float" office:value="21.160517">
                <text:p>21.160517</text:p>
              </table:table-cell>
              <table:table-cell office:value-type="float" office:value="22.885781">
                <text:p>22.885781</text:p>
              </table:table-cell>
              <table:table-cell office:value-type="float" office:value="21.897635">
                <text:p>21.897635</text:p>
              </table:table-cell>
            </table:table-row>
            <table:table-row>
              <table:table-cell office:value-type="float" office:value="2229">
                <text:p>2230</text:p>
              </table:table-cell>
              <table:table-cell office:value-type="float" office:value="20.817382">
                <text:p>20.817382</text:p>
              </table:table-cell>
              <table:table-cell office:value-type="float" office:value="21.399944">
                <text:p>21.399944</text:p>
              </table:table-cell>
              <table:table-cell office:value-type="float" office:value="23.124163">
                <text:p>23.124163</text:p>
              </table:table-cell>
              <table:table-cell office:value-type="float" office:value="22.134916">
                <text:p>22.134916</text:p>
              </table:table-cell>
            </table:table-row>
            <table:table-row>
              <table:table-cell office:value-type="float" office:value="2230">
                <text:p>2230</text:p>
              </table:table-cell>
              <table:table-cell office:value-type="float" office:value="21.050167">
                <text:p>21.050167</text:p>
              </table:table-cell>
              <table:table-cell office:value-type="float" office:value="21.63341">
                <text:p>21.63341</text:p>
              </table:table-cell>
              <table:table-cell office:value-type="float" office:value="23.36956">
                <text:p>23.36956</text:p>
              </table:table-cell>
              <table:table-cell office:value-type="float" office:value="22.379262">
                <text:p>22.379262</text:p>
              </table:table-cell>
            </table:table-row>
            <table:table-row>
              <table:table-cell office:value-type="float" office:value="2231">
                <text:p>2230</text:p>
              </table:table-cell>
              <table:table-cell office:value-type="float" office:value="21.293684">
                <text:p>21.293684</text:p>
              </table:table-cell>
              <table:table-cell office:value-type="float" office:value="21.879758">
                <text:p>21.879758</text:p>
              </table:table-cell>
              <table:table-cell office:value-type="float" office:value="23.612934">
                <text:p>23.612934</text:p>
              </table:table-cell>
              <table:table-cell office:value-type="float" office:value="22.61739">
                <text:p>22.61739</text:p>
              </table:table-cell>
            </table:table-row>
            <table:table-row>
              <table:table-cell office:value-type="float" office:value="2232">
                <text:p>2230</text:p>
              </table:table-cell>
              <table:table-cell office:value-type="float" office:value="20.534129">
                <text:p>20.534129</text:p>
              </table:table-cell>
              <table:table-cell office:value-type="float" office:value="21.119451">
                <text:p>21.119451</text:p>
              </table:table-cell>
              <table:table-cell office:value-type="float" office:value="22.852014">
                <text:p>22.852014</text:p>
              </table:table-cell>
              <table:table-cell office:value-type="float" office:value="21.859914">
                <text:p>21.859914</text:p>
              </table:table-cell>
            </table:table-row>
            <table:table-row>
              <table:table-cell office:value-type="float" office:value="2233">
                <text:p>2230</text:p>
              </table:table-cell>
              <table:table-cell office:value-type="float" office:value="20.772964">
                <text:p>20.772964</text:p>
              </table:table-cell>
              <table:table-cell office:value-type="float" office:value="21.354298">
                <text:p>21.354298</text:p>
              </table:table-cell>
              <table:table-cell office:value-type="float" office:value="23.092426">
                <text:p>23.092426</text:p>
              </table:table-cell>
              <table:table-cell office:value-type="float" office:value="22.109138">
                <text:p>22.109138</text:p>
              </table:table-cell>
            </table:table-row>
            <table:table-row>
              <table:table-cell office:value-type="float" office:value="2234">
                <text:p>2230</text:p>
              </table:table-cell>
              <table:table-cell office:value-type="float" office:value="21.018584">
                <text:p>21.018584</text:p>
              </table:table-cell>
              <table:table-cell office:value-type="float" office:value="21.598017">
                <text:p>21.598017</text:p>
              </table:table-cell>
              <table:table-cell office:value-type="float" office:value="23.334181">
                <text:p>23.334181</text:p>
              </table:table-cell>
              <table:table-cell office:value-type="float" office:value="22.349391">
                <text:p>22.349391</text:p>
              </table:table-cell>
            </table:table-row>
            <table:table-row>
              <table:table-cell office:value-type="float" office:value="2235">
                <text:p>2240</text:p>
              </table:table-cell>
              <table:table-cell office:value-type="float" office:value="21.256642">
                <text:p>21.256642</text:p>
              </table:table-cell>
              <table:table-cell office:value-type="float" office:value="21.837718">
                <text:p>21.837718</text:p>
              </table:table-cell>
              <table:table-cell office:value-type="float" office:value="23.576919">
                <text:p>23.576919</text:p>
              </table:table-cell>
              <table:table-cell office:value-type="float" office:value="22.592762">
                <text:p>22.592762</text:p>
              </table:table-cell>
            </table:table-row>
            <table:table-row>
              <table:table-cell office:value-type="float" office:value="2236">
                <text:p>2240</text:p>
              </table:table-cell>
              <table:table-cell office:value-type="float" office:value="20.504821">
                <text:p>20.504821</text:p>
              </table:table-cell>
              <table:table-cell office:value-type="float" office:value="21.083203">
                <text:p>21.083203</text:p>
              </table:table-cell>
              <table:table-cell office:value-type="float" office:value="22.818822">
                <text:p>22.818822</text:p>
              </table:table-cell>
              <table:table-cell office:value-type="float" office:value="21.836745">
                <text:p>21.836745</text:p>
              </table:table-cell>
            </table:table-row>
            <table:table-row>
              <table:table-cell office:value-type="float" office:value="2237">
                <text:p>2240</text:p>
              </table:table-cell>
              <table:table-cell office:value-type="float" office:value="20.754476">
                <text:p>20.754476</text:p>
              </table:table-cell>
              <table:table-cell office:value-type="float" office:value="21.326936">
                <text:p>21.326936</text:p>
              </table:table-cell>
              <table:table-cell office:value-type="float" office:value="23.059729">
                <text:p>23.059729</text:p>
              </table:table-cell>
              <table:table-cell office:value-type="float" office:value="22.077876">
                <text:p>22.077876</text:p>
              </table:table-cell>
            </table:table-row>
            <table:table-row>
              <table:table-cell office:value-type="float" office:value="2238">
                <text:p>2240</text:p>
              </table:table-cell>
              <table:table-cell office:value-type="float" office:value="20.990672">
                <text:p>20.990672</text:p>
              </table:table-cell>
              <table:table-cell office:value-type="float" office:value="21.56488">
                <text:p>21.56488</text:p>
              </table:table-cell>
              <table:table-cell office:value-type="float" office:value="23.305573">
                <text:p>23.305573</text:p>
              </table:table-cell>
              <table:table-cell office:value-type="float" office:value="22.325899">
                <text:p>22.325899</text:p>
              </table:table-cell>
            </table:table-row>
            <table:table-row>
              <table:table-cell office:value-type="float" office:value="2239">
                <text:p>2240</text:p>
              </table:table-cell>
              <table:table-cell office:value-type="float" office:value="21.236498">
                <text:p>21.236498</text:p>
              </table:table-cell>
              <table:table-cell office:value-type="float" office:value="21.816118">
                <text:p>21.816118</text:p>
              </table:table-cell>
              <table:table-cell office:value-type="float" office:value="23.550436">
                <text:p>23.550436</text:p>
              </table:table-cell>
              <table:table-cell office:value-type="float" office:value="22.56765">
                <text:p>22.56765</text:p>
              </table:table-cell>
            </table:table-row>
            <table:table-row>
              <table:table-cell office:value-type="float" office:value="2240">
                <text:p>2240</text:p>
              </table:table-cell>
              <table:table-cell office:value-type="float" office:value="20.481352">
                <text:p>20.481352</text:p>
              </table:table-cell>
              <table:table-cell office:value-type="float" office:value="21.060328">
                <text:p>21.060328</text:p>
              </table:table-cell>
              <table:table-cell office:value-type="float" office:value="22.790971">
                <text:p>22.790971</text:p>
              </table:table-cell>
              <table:table-cell office:value-type="float" office:value="21.809967">
                <text:p>21.809967</text:p>
              </table:table-cell>
            </table:table-row>
            <table:table-row>
              <table:table-cell office:value-type="float" office:value="2241">
                <text:p>2240</text:p>
              </table:table-cell>
              <table:table-cell office:value-type="float" office:value="20.723141">
                <text:p>20.723141</text:p>
              </table:table-cell>
              <table:table-cell office:value-type="float" office:value="21.296542">
                <text:p>21.296542</text:p>
              </table:table-cell>
              <table:table-cell office:value-type="float" office:value="23.033447">
                <text:p>23.033447</text:p>
              </table:table-cell>
              <table:table-cell office:value-type="float" office:value="22.056405">
                <text:p>22.056405</text:p>
              </table:table-cell>
            </table:table-row>
            <table:table-row>
              <table:table-cell office:value-type="float" office:value="2242">
                <text:p>2240</text:p>
              </table:table-cell>
              <table:table-cell office:value-type="float" office:value="20.969336">
                <text:p>20.969336</text:p>
              </table:table-cell>
              <table:table-cell office:value-type="float" office:value="21.541755">
                <text:p>21.541755</text:p>
              </table:table-cell>
              <table:table-cell office:value-type="float" office:value="23.278741">
                <text:p>23.278741</text:p>
              </table:table-cell>
              <table:table-cell office:value-type="float" office:value="22.295449">
                <text:p>22.295449</text:p>
              </table:table-cell>
            </table:table-row>
            <table:table-row>
              <table:table-cell office:value-type="float" office:value="2243">
                <text:p>2240</text:p>
              </table:table-cell>
              <table:table-cell office:value-type="float" office:value="21.206925">
                <text:p>21.206925</text:p>
              </table:table-cell>
              <table:table-cell office:value-type="float" office:value="21.782591">
                <text:p>21.782591</text:p>
              </table:table-cell>
              <table:table-cell office:value-type="float" office:value="23.522169">
                <text:p>23.522169</text:p>
              </table:table-cell>
              <table:table-cell office:value-type="float" office:value="22.537533">
                <text:p>22.537533</text:p>
              </table:table-cell>
            </table:table-row>
            <table:table-row>
              <table:table-cell office:value-type="float" office:value="2244">
                <text:p>2240</text:p>
              </table:table-cell>
              <table:table-cell office:value-type="float" office:value="20.449321">
                <text:p>20.449321</text:p>
              </table:table-cell>
              <table:table-cell office:value-type="float" office:value="21.025192">
                <text:p>21.025192</text:p>
              </table:table-cell>
              <table:table-cell office:value-type="float" office:value="22.762479">
                <text:p>22.762479</text:p>
              </table:table-cell>
              <table:table-cell office:value-type="float" office:value="21.782721">
                <text:p>21.782721</text:p>
              </table:table-cell>
            </table:table-row>
            <table:table-row>
              <table:table-cell office:value-type="float" office:value="2245">
                <text:p>2250</text:p>
              </table:table-cell>
              <table:table-cell office:value-type="float" office:value="20.694806">
                <text:p>20.694806</text:p>
              </table:table-cell>
              <table:table-cell office:value-type="float" office:value="21.267329">
                <text:p>21.267329</text:p>
              </table:table-cell>
              <table:table-cell office:value-type="float" office:value="23.002101">
                <text:p>23.002101</text:p>
              </table:table-cell>
              <table:table-cell office:value-type="float" office:value="22.025196">
                <text:p>22.025196</text:p>
              </table:table-cell>
            </table:table-row>
            <table:table-row>
              <table:table-cell office:value-type="float" office:value="2246">
                <text:p>2250</text:p>
              </table:table-cell>
              <table:table-cell office:value-type="float" office:value="20.929177">
                <text:p>20.929177</text:p>
              </table:table-cell>
              <table:table-cell office:value-type="float" office:value="21.500267">
                <text:p>21.500267</text:p>
              </table:table-cell>
              <table:table-cell office:value-type="float" office:value="23.243541">
                <text:p>23.243541</text:p>
              </table:table-cell>
              <table:table-cell office:value-type="float" office:value="22.26997">
                <text:p>22.26997</text:p>
              </table:table-cell>
            </table:table-row>
            <table:table-row>
              <table:table-cell office:value-type="float" office:value="2247">
                <text:p>2250</text:p>
              </table:table-cell>
              <table:table-cell office:value-type="float" office:value="21.173581">
                <text:p>21.173581</text:p>
              </table:table-cell>
              <table:table-cell office:value-type="float" office:value="21.746205">
                <text:p>21.746205</text:p>
              </table:table-cell>
              <table:table-cell office:value-type="float" office:value="23.486654">
                <text:p>23.486654</text:p>
              </table:table-cell>
              <table:table-cell office:value-type="float" office:value="22.509663">
                <text:p>22.509663</text:p>
              </table:table-cell>
            </table:table-row>
            <table:table-row>
              <table:table-cell office:value-type="float" office:value="2248">
                <text:p>2250</text:p>
              </table:table-cell>
              <table:table-cell office:value-type="float" office:value="20.420246">
                <text:p>20.420246</text:p>
              </table:table-cell>
              <table:table-cell office:value-type="float" office:value="20.988269">
                <text:p>20.988269</text:p>
              </table:table-cell>
              <table:table-cell office:value-type="float" office:value="22.72483">
                <text:p>22.72483</text:p>
              </table:table-cell>
              <table:table-cell office:value-type="float" office:value="21.748485">
                <text:p>21.748485</text:p>
              </table:table-cell>
            </table:table-row>
            <table:table-row>
              <table:table-cell office:value-type="float" office:value="2249">
                <text:p>2250</text:p>
              </table:table-cell>
              <table:table-cell office:value-type="float" office:value="20.660223">
                <text:p>20.660223</text:p>
              </table:table-cell>
              <table:table-cell office:value-type="float" office:value="21.221787">
                <text:p>21.221787</text:p>
              </table:table-cell>
              <table:table-cell office:value-type="float" office:value="22.963562">
                <text:p>22.963562</text:p>
              </table:table-cell>
              <table:table-cell office:value-type="float" office:value="21.992952">
                <text:p>21.992952</text:p>
              </table:table-cell>
            </table:table-row>
            <table:table-row>
              <table:table-cell office:value-type="float" office:value="2250">
                <text:p>2250</text:p>
              </table:table-cell>
              <table:table-cell office:value-type="float" office:value="20.903651">
                <text:p>20.903651</text:p>
              </table:table-cell>
              <table:table-cell office:value-type="float" office:value="21.467894">
                <text:p>21.467894</text:p>
              </table:table-cell>
              <table:table-cell office:value-type="float" office:value="23.207043">
                <text:p>23.207043</text:p>
              </table:table-cell>
              <table:table-cell office:value-type="float" office:value="22.232725">
                <text:p>22.232725</text:p>
              </table:table-cell>
            </table:table-row>
            <table:table-row>
              <table:table-cell office:value-type="float" office:value="2251">
                <text:p>2250</text:p>
              </table:table-cell>
              <table:table-cell office:value-type="float" office:value="21.140438">
                <text:p>21.140438</text:p>
              </table:table-cell>
              <table:table-cell office:value-type="float" office:value="21.709941">
                <text:p>21.709941</text:p>
              </table:table-cell>
              <table:table-cell office:value-type="float" office:value="23.447438">
                <text:p>23.447438</text:p>
              </table:table-cell>
              <table:table-cell office:value-type="float" office:value="22.473079">
                <text:p>22.473079</text:p>
              </table:table-cell>
            </table:table-row>
            <table:table-row>
              <table:table-cell office:value-type="float" office:value="2252">
                <text:p>2250</text:p>
              </table:table-cell>
              <table:table-cell office:value-type="float" office:value="20.381566">
                <text:p>20.381566</text:p>
              </table:table-cell>
              <table:table-cell office:value-type="float" office:value="20.951433">
                <text:p>20.951433</text:p>
              </table:table-cell>
              <table:table-cell office:value-type="float" office:value="22.687114">
                <text:p>22.687114</text:p>
              </table:table-cell>
              <table:table-cell office:value-type="float" office:value="21.716279">
                <text:p>21.716279</text:p>
              </table:table-cell>
            </table:table-row>
            <table:table-row>
              <table:table-cell office:value-type="float" office:value="2253">
                <text:p>2250</text:p>
              </table:table-cell>
              <table:table-cell office:value-type="float" office:value="20.628077">
                <text:p>20.628077</text:p>
              </table:table-cell>
              <table:table-cell office:value-type="float" office:value="21.194777">
                <text:p>21.194777</text:p>
              </table:table-cell>
              <table:table-cell office:value-type="float" office:value="22.930043">
                <text:p>22.930043</text:p>
              </table:table-cell>
              <table:table-cell office:value-type="float" office:value="21.957255">
                <text:p>21.957255</text:p>
              </table:table-cell>
            </table:table-row>
            <table:table-row>
              <table:table-cell office:value-type="float" office:value="2254">
                <text:p>2250</text:p>
              </table:table-cell>
              <table:table-cell office:value-type="float" office:value="20.863664">
                <text:p>20.863664</text:p>
              </table:table-cell>
              <table:table-cell office:value-type="float" office:value="21.428405">
                <text:p>21.428405</text:p>
              </table:table-cell>
              <table:table-cell office:value-type="float" office:value="23.173761">
                <text:p>23.173761</text:p>
              </table:table-cell>
              <table:table-cell office:value-type="float" office:value="22.200505">
                <text:p>22.200505</text:p>
              </table:table-cell>
            </table:table-row>
            <table:table-row>
              <table:table-cell office:value-type="float" office:value="2255">
                <text:p>2260</text:p>
              </table:table-cell>
              <table:table-cell office:value-type="float" office:value="21.106089">
                <text:p>21.106089</text:p>
              </table:table-cell>
              <table:table-cell office:value-type="float" office:value="21.675082">
                <text:p>21.675082</text:p>
              </table:table-cell>
              <table:table-cell office:value-type="float" office:value="23.4206">
                <text:p>23.4206</text:p>
              </table:table-cell>
              <table:table-cell office:value-type="float" office:value="22.444455">
                <text:p>22.444455</text:p>
              </table:table-cell>
            </table:table-row>
            <table:table-row>
              <table:table-cell office:value-type="float" office:value="2256">
                <text:p>2260</text:p>
              </table:table-cell>
              <table:table-cell office:value-type="float" office:value="20.352634">
                <text:p>20.352634</text:p>
              </table:table-cell>
              <table:table-cell office:value-type="float" office:value="20.92">
                <text:p>20.92</text:p>
              </table:table-cell>
              <table:table-cell office:value-type="float" office:value="22.661324">
                <text:p>22.661324</text:p>
              </table:table-cell>
              <table:table-cell office:value-type="float" office:value="21.688743">
                <text:p>21.688743</text:p>
              </table:table-cell>
            </table:table-row>
            <table:table-row>
              <table:table-cell office:value-type="float" office:value="2257">
                <text:p>2260</text:p>
              </table:table-cell>
              <table:table-cell office:value-type="float" office:value="20.5926">
                <text:p>20.5926</text:p>
              </table:table-cell>
              <table:table-cell office:value-type="float" office:value="21.153393">
                <text:p>21.153393</text:p>
              </table:table-cell>
              <table:table-cell office:value-type="float" office:value="22.900665">
                <text:p>22.900665</text:p>
              </table:table-cell>
              <table:table-cell office:value-type="float" office:value="21.937978">
                <text:p>21.937978</text:p>
              </table:table-cell>
            </table:table-row>
            <table:table-row>
              <table:table-cell office:value-type="float" office:value="2258">
                <text:p>2260</text:p>
              </table:table-cell>
              <table:table-cell office:value-type="float" office:value="20.839274">
                <text:p>20.839274</text:p>
              </table:table-cell>
              <table:table-cell office:value-type="float" office:value="21.400497">
                <text:p>21.400497</text:p>
              </table:table-cell>
              <table:table-cell office:value-type="float" office:value="23.147175">
                <text:p>23.147175</text:p>
              </table:table-cell>
              <table:table-cell office:value-type="float" office:value="22.181875">
                <text:p>22.181875</text:p>
              </table:table-cell>
            </table:table-row>
            <table:table-row>
              <table:table-cell office:value-type="float" office:value="2259">
                <text:p>2260</text:p>
              </table:table-cell>
              <table:table-cell office:value-type="float" office:value="21.08294">
                <text:p>21.08294</text:p>
              </table:table-cell>
              <table:table-cell office:value-type="float" office:value="21.643785">
                <text:p>21.643785</text:p>
              </table:table-cell>
              <table:table-cell office:value-type="float" office:value="23.388894">
                <text:p>23.388894</text:p>
              </table:table-cell>
              <table:table-cell office:value-type="float" office:value="22.42283">
                <text:p>22.42283</text:p>
              </table:table-cell>
            </table:table-row>
            <table:table-row>
              <table:table-cell office:value-type="float" office:value="2260">
                <text:p>2260</text:p>
              </table:table-cell>
              <table:table-cell office:value-type="float" office:value="20.329298">
                <text:p>20.329298</text:p>
              </table:table-cell>
              <table:table-cell office:value-type="float" office:value="20.88638">
                <text:p>20.88638</text:p>
              </table:table-cell>
              <table:table-cell office:value-type="float" office:value="22.629779">
                <text:p>22.629779</text:p>
              </table:table-cell>
              <table:table-cell office:value-type="float" office:value="21.666965">
                <text:p>21.666965</text:p>
              </table:table-cell>
            </table:table-row>
            <table:table-row>
              <table:table-cell office:value-type="float" office:value="2261">
                <text:p>2260</text:p>
              </table:table-cell>
              <table:table-cell office:value-type="float" office:value="20.578593">
                <text:p>20.578593</text:p>
              </table:table-cell>
              <table:table-cell office:value-type="float" office:value="21.133183">
                <text:p>21.133183</text:p>
              </table:table-cell>
              <table:table-cell office:value-type="float" office:value="22.873237">
                <text:p>22.873237</text:p>
              </table:table-cell>
              <table:table-cell office:value-type="float" office:value="21.909482">
                <text:p>21.909482</text:p>
              </table:table-cell>
            </table:table-row>
            <table:table-row>
              <table:table-cell office:value-type="float" office:value="2262">
                <text:p>2260</text:p>
              </table:table-cell>
              <table:table-cell office:value-type="float" office:value="20.815245">
                <text:p>20.815245</text:p>
              </table:table-cell>
              <table:table-cell office:value-type="float" office:value="21.370538">
                <text:p>21.370538</text:p>
              </table:table-cell>
              <table:table-cell office:value-type="float" office:value="23.114946">
                <text:p>23.114946</text:p>
              </table:table-cell>
              <table:table-cell office:value-type="float" office:value="22.152511">
                <text:p>22.152511</text:p>
              </table:table-cell>
            </table:table-row>
            <table:table-row>
              <table:table-cell office:value-type="float" office:value="2263">
                <text:p>2260</text:p>
              </table:table-cell>
              <table:table-cell office:value-type="float" office:value="21.05625">
                <text:p>21.05625</text:p>
              </table:table-cell>
              <table:table-cell office:value-type="float" office:value="21.618023">
                <text:p>21.618023</text:p>
              </table:table-cell>
              <table:table-cell office:value-type="float" office:value="23.359371">
                <text:p>23.359371</text:p>
              </table:table-cell>
              <table:table-cell office:value-type="float" office:value="22.39437">
                <text:p>22.39437</text:p>
              </table:table-cell>
            </table:table-row>
            <table:table-row>
              <table:table-cell office:value-type="float" office:value="2264">
                <text:p>2260</text:p>
              </table:table-cell>
              <table:table-cell office:value-type="float" office:value="20.301842">
                <text:p>20.301842</text:p>
              </table:table-cell>
              <table:table-cell office:value-type="float" office:value="20.863258">
                <text:p>20.863258</text:p>
              </table:table-cell>
              <table:table-cell office:value-type="float" office:value="22.599444">
                <text:p>22.599444</text:p>
              </table:table-cell>
              <table:table-cell office:value-type="float" office:value="21.634426">
                <text:p>21.634426</text:p>
              </table:table-cell>
            </table:table-row>
            <table:table-row>
              <table:table-cell office:value-type="float" office:value="2265">
                <text:p>2270</text:p>
              </table:table-cell>
              <table:table-cell office:value-type="float" office:value="20.540525">
                <text:p>20.540525</text:p>
              </table:table-cell>
              <table:table-cell office:value-type="float" office:value="21.094234">
                <text:p>21.094234</text:p>
              </table:table-cell>
              <table:table-cell office:value-type="float" office:value="22.837506">
                <text:p>22.837506</text:p>
              </table:table-cell>
              <table:table-cell office:value-type="float" office:value="21.876516">
                <text:p>21.876516</text:p>
              </table:table-cell>
            </table:table-row>
            <table:table-row>
              <table:table-cell office:value-type="float" office:value="2266">
                <text:p>2270</text:p>
              </table:table-cell>
              <table:table-cell office:value-type="float" office:value="20.781922">
                <text:p>20.781922</text:p>
              </table:table-cell>
              <table:table-cell office:value-type="float" office:value="21.337648">
                <text:p>21.337648</text:p>
              </table:table-cell>
              <table:table-cell office:value-type="float" office:value="23.084187">
                <text:p>23.084187</text:p>
              </table:table-cell>
              <table:table-cell office:value-type="float" office:value="22.116598">
                <text:p>22.116598</text:p>
              </table:table-cell>
            </table:table-row>
            <table:table-row>
              <table:table-cell office:value-type="float" office:value="2267">
                <text:p>2270</text:p>
              </table:table-cell>
              <table:table-cell office:value-type="float" office:value="21.020196">
                <text:p>21.020196</text:p>
              </table:table-cell>
              <table:table-cell office:value-type="float" office:value="21.578644">
                <text:p>21.578644</text:p>
              </table:table-cell>
              <table:table-cell office:value-type="float" office:value="23.324688">
                <text:p>23.324688</text:p>
              </table:table-cell>
              <table:table-cell office:value-type="float" office:value="22.356026">
                <text:p>22.356026</text:p>
              </table:table-cell>
            </table:table-row>
            <table:table-row>
              <table:table-cell office:value-type="float" office:value="2268">
                <text:p>2270</text:p>
              </table:table-cell>
              <table:table-cell office:value-type="float" office:value="20.259168">
                <text:p>20.259168</text:p>
              </table:table-cell>
              <table:table-cell office:value-type="float" office:value="20.815906">
                <text:p>20.815906</text:p>
              </table:table-cell>
              <table:table-cell office:value-type="float" office:value="22.561916">
                <text:p>22.561916</text:p>
              </table:table-cell>
              <table:table-cell office:value-type="float" office:value="21.60042">
                <text:p>21.60042</text:p>
              </table:table-cell>
            </table:table-row>
            <table:table-row>
              <table:table-cell office:value-type="float" office:value="2269">
                <text:p>2270</text:p>
              </table:table-cell>
              <table:table-cell office:value-type="float" office:value="20.502759">
                <text:p>20.502759</text:p>
              </table:table-cell>
              <table:table-cell office:value-type="float" office:value="21.058046">
                <text:p>21.058046</text:p>
              </table:table-cell>
              <table:table-cell office:value-type="float" office:value="22.803468">
                <text:p>22.803468</text:p>
              </table:table-cell>
              <table:table-cell office:value-type="float" office:value="21.844835">
                <text:p>21.844835</text:p>
              </table:table-cell>
            </table:table-row>
            <table:table-row>
              <table:table-cell office:value-type="float" office:value="2270">
                <text:p>2270</text:p>
              </table:table-cell>
              <table:table-cell office:value-type="float" office:value="20.739612">
                <text:p>20.739612</text:p>
              </table:table-cell>
              <table:table-cell office:value-type="float" office:value="21.29176">
                <text:p>21.29176</text:p>
              </table:table-cell>
              <table:table-cell office:value-type="float" office:value="23.043114">
                <text:p>23.043114</text:p>
              </table:table-cell>
              <table:table-cell office:value-type="float" office:value="22.087296">
                <text:p>22.087296</text:p>
              </table:table-cell>
            </table:table-row>
            <table:table-row>
              <table:table-cell office:value-type="float" office:value="2271">
                <text:p>2270</text:p>
              </table:table-cell>
              <table:table-cell office:value-type="float" office:value="20.982727">
                <text:p>20.982727</text:p>
              </table:table-cell>
              <table:table-cell office:value-type="float" office:value="21.535244">
                <text:p>21.535244</text:p>
              </table:table-cell>
              <table:table-cell office:value-type="float" office:value="23.286353">
                <text:p>23.286353</text:p>
              </table:table-cell>
              <table:table-cell office:value-type="float" office:value="22.32862">
                <text:p>22.32862</text:p>
              </table:table-cell>
            </table:table-row>
            <table:table-row>
              <table:table-cell office:value-type="float" office:value="2272">
                <text:p>2270</text:p>
              </table:table-cell>
              <table:table-cell office:value-type="float" office:value="20.232014">
                <text:p>20.232014</text:p>
              </table:table-cell>
              <table:table-cell office:value-type="float" office:value="20.781394">
                <text:p>20.781394</text:p>
              </table:table-cell>
              <table:table-cell office:value-type="float" office:value="22.527794">
                <text:p>22.527794</text:p>
              </table:table-cell>
              <table:table-cell office:value-type="float" office:value="21.57103">
                <text:p>21.57103</text:p>
              </table:table-cell>
            </table:table-row>
            <table:table-row>
              <table:table-cell office:value-type="float" office:value="2273">
                <text:p>2270</text:p>
              </table:table-cell>
              <table:table-cell office:value-type="float" office:value="20.475014">
                <text:p>20.475014</text:p>
              </table:table-cell>
              <table:table-cell office:value-type="float" office:value="21.016053">
                <text:p>21.016053</text:p>
              </table:table-cell>
              <table:table-cell office:value-type="float" office:value="22.765428">
                <text:p>22.765428</text:p>
              </table:table-cell>
              <table:table-cell office:value-type="float" office:value="21.814944">
                <text:p>21.814944</text:p>
              </table:table-cell>
            </table:table-row>
            <table:table-row>
              <table:table-cell office:value-type="float" office:value="2274">
                <text:p>2270</text:p>
              </table:table-cell>
              <table:table-cell office:value-type="float" office:value="20.717626">
                <text:p>20.717626</text:p>
              </table:table-cell>
              <table:table-cell office:value-type="float" office:value="21.263611">
                <text:p>21.263611</text:p>
              </table:table-cell>
              <table:table-cell office:value-type="float" office:value="23.012754">
                <text:p>23.012754</text:p>
              </table:table-cell>
              <table:table-cell office:value-type="float" office:value="22.059058">
                <text:p>22.059058</text:p>
              </table:table-cell>
            </table:table-row>
            <table:table-row>
              <table:table-cell office:value-type="float" office:value="2275">
                <text:p>2280</text:p>
              </table:table-cell>
              <table:table-cell office:value-type="float" office:value="20.960509">
                <text:p>20.960509</text:p>
              </table:table-cell>
              <table:table-cell office:value-type="float" office:value="21.511987">
                <text:p>21.511987</text:p>
              </table:table-cell>
              <table:table-cell office:value-type="float" office:value="23.255916">
                <text:p>23.255916</text:p>
              </table:table-cell>
              <table:table-cell office:value-type="float" office:value="22.300751">
                <text:p>22.300751</text:p>
              </table:table-cell>
            </table:table-row>
            <table:table-row>
              <table:table-cell office:value-type="float" office:value="2276">
                <text:p>2280</text:p>
              </table:table-cell>
              <table:table-cell office:value-type="float" office:value="20.203767">
                <text:p>20.203767</text:p>
              </table:table-cell>
              <table:table-cell office:value-type="float" office:value="20.752638">
                <text:p>20.752638</text:p>
              </table:table-cell>
              <table:table-cell office:value-type="float" office:value="22.495">
                <text:p>22.495</text:p>
              </table:table-cell>
              <table:table-cell office:value-type="float" office:value="21.543618">
                <text:p>21.543618</text:p>
              </table:table-cell>
            </table:table-row>
            <table:table-row>
              <table:table-cell office:value-type="float" office:value="2277">
                <text:p>2280</text:p>
              </table:table-cell>
              <table:table-cell office:value-type="float" office:value="20.450117">
                <text:p>20.450117</text:p>
              </table:table-cell>
              <table:table-cell office:value-type="float" office:value="20.998813">
                <text:p>20.998813</text:p>
              </table:table-cell>
              <table:table-cell office:value-type="float" office:value="22.743015">
                <text:p>22.743015</text:p>
              </table:table-cell>
              <table:table-cell office:value-type="float" office:value="21.788403">
                <text:p>21.788403</text:p>
              </table:table-cell>
            </table:table-row>
            <table:table-row>
              <table:table-cell office:value-type="float" office:value="2278">
                <text:p>2280</text:p>
              </table:table-cell>
              <table:table-cell office:value-type="float" office:value="20.6896">
                <text:p>20.6896</text:p>
              </table:table-cell>
              <table:table-cell office:value-type="float" office:value="21.236686">
                <text:p>21.236686</text:p>
              </table:table-cell>
              <table:table-cell office:value-type="float" office:value="22.987054">
                <text:p>22.987054</text:p>
              </table:table-cell>
              <table:table-cell office:value-type="float" office:value="22.030247">
                <text:p>22.030247</text:p>
              </table:table-cell>
            </table:table-row>
            <table:table-row>
              <table:table-cell office:value-type="float" office:value="2279">
                <text:p>2280</text:p>
              </table:table-cell>
              <table:table-cell office:value-type="float" office:value="20.929997">
                <text:p>20.929997</text:p>
              </table:table-cell>
              <table:table-cell office:value-type="float" office:value="21.480707">
                <text:p>21.480707</text:p>
              </table:table-cell>
              <table:table-cell office:value-type="float" office:value="23.232597">
                <text:p>23.232597</text:p>
              </table:table-cell>
              <table:table-cell office:value-type="float" office:value="22.274116">
                <text:p>22.274116</text:p>
              </table:table-cell>
            </table:table-row>
            <table:table-row>
              <table:table-cell office:value-type="float" office:value="2280">
                <text:p>2280</text:p>
              </table:table-cell>
              <table:table-cell office:value-type="float" office:value="20.175983">
                <text:p>20.175983</text:p>
              </table:table-cell>
              <table:table-cell office:value-type="float" office:value="20.727506">
                <text:p>20.727506</text:p>
              </table:table-cell>
              <table:table-cell office:value-type="float" office:value="22.475827">
                <text:p>22.475827</text:p>
              </table:table-cell>
              <table:table-cell office:value-type="float" office:value="21.520613">
                <text:p>21.520613</text:p>
              </table:table-cell>
            </table:table-row>
            <table:table-row>
              <table:table-cell office:value-type="float" office:value="2281">
                <text:p>2280</text:p>
              </table:table-cell>
              <table:table-cell office:value-type="float" office:value="20.416976">
                <text:p>20.416976</text:p>
              </table:table-cell>
              <table:table-cell office:value-type="float" office:value="20.959503">
                <text:p>20.959503</text:p>
              </table:table-cell>
              <table:table-cell office:value-type="float" office:value="22.711622">
                <text:p>22.711622</text:p>
              </table:table-cell>
              <table:table-cell office:value-type="float" office:value="21.765101">
                <text:p>21.765101</text:p>
              </table:table-cell>
            </table:table-row>
            <table:table-row>
              <table:table-cell office:value-type="float" office:value="2282">
                <text:p>2280</text:p>
              </table:table-cell>
              <table:table-cell office:value-type="float" office:value="20.658391">
                <text:p>20.658391</text:p>
              </table:table-cell>
              <table:table-cell office:value-type="float" office:value="21.201873">
                <text:p>21.201873</text:p>
              </table:table-cell>
              <table:table-cell office:value-type="float" office:value="22.957347">
                <text:p>22.957347</text:p>
              </table:table-cell>
              <table:table-cell office:value-type="float" office:value="22.008305">
                <text:p>22.008305</text:p>
              </table:table-cell>
            </table:table-row>
            <table:table-row>
              <table:table-cell office:value-type="float" office:value="2283">
                <text:p>2280</text:p>
              </table:table-cell>
              <table:table-cell office:value-type="float" office:value="20.902801">
                <text:p>20.902801</text:p>
              </table:table-cell>
              <table:table-cell office:value-type="float" office:value="21.446687">
                <text:p>21.446687</text:p>
              </table:table-cell>
              <table:table-cell office:value-type="float" office:value="23.198809">
                <text:p>23.198809</text:p>
              </table:table-cell>
              <table:table-cell office:value-type="float" office:value="22.247576">
                <text:p>22.247576</text:p>
              </table:table-cell>
            </table:table-row>
            <table:table-row>
              <table:table-cell office:value-type="float" office:value="2284">
                <text:p>2280</text:p>
              </table:table-cell>
              <table:table-cell office:value-type="float" office:value="20.146434">
                <text:p>20.146434</text:p>
              </table:table-cell>
              <table:table-cell office:value-type="float" office:value="20.68312">
                <text:p>20.68312</text:p>
              </table:table-cell>
              <table:table-cell office:value-type="float" office:value="22.43312">
                <text:p>22.43312</text:p>
              </table:table-cell>
              <table:table-cell office:value-type="float" office:value="21.486838">
                <text:p>21.486838</text:p>
              </table:table-cell>
            </table:table-row>
            <table:table-row>
              <table:table-cell office:value-type="float" office:value="2285">
                <text:p>2290</text:p>
              </table:table-cell>
              <table:table-cell office:value-type="float" office:value="20.389637">
                <text:p>20.389637</text:p>
              </table:table-cell>
              <table:table-cell office:value-type="float" office:value="20.926949">
                <text:p>20.926949</text:p>
              </table:table-cell>
              <table:table-cell office:value-type="float" office:value="22.677214">
                <text:p>22.677214</text:p>
              </table:table-cell>
              <table:table-cell office:value-type="float" office:value="21.730794">
                <text:p>21.730794</text:p>
              </table:table-cell>
            </table:table-row>
            <table:table-row>
              <table:table-cell office:value-type="float" office:value="2286">
                <text:p>2290</text:p>
              </table:table-cell>
              <table:table-cell office:value-type="float" office:value="20.626865">
                <text:p>20.626865</text:p>
              </table:table-cell>
              <table:table-cell office:value-type="float" office:value="21.164794">
                <text:p>21.164794</text:p>
              </table:table-cell>
              <table:table-cell office:value-type="float" office:value="22.916015">
                <text:p>22.916015</text:p>
              </table:table-cell>
              <table:table-cell office:value-type="float" office:value="21.970185">
                <text:p>21.970185</text:p>
              </table:table-cell>
            </table:table-row>
            <table:table-row>
              <table:table-cell office:value-type="float" office:value="2287">
                <text:p>2290</text:p>
              </table:table-cell>
              <table:table-cell office:value-type="float" office:value="20.864427">
                <text:p>20.864427</text:p>
              </table:table-cell>
              <table:table-cell office:value-type="float" office:value="21.406445">
                <text:p>21.406445</text:p>
              </table:table-cell>
              <table:table-cell office:value-type="float" office:value="23.156563">
                <text:p>23.156563</text:p>
              </table:table-cell>
              <table:table-cell office:value-type="float" office:value="22.210289">
                <text:p>22.210289</text:p>
              </table:table-cell>
            </table:table-row>
            <table:table-row>
              <table:table-cell office:value-type="float" office:value="2288">
                <text:p>2290</text:p>
              </table:table-cell>
              <table:table-cell office:value-type="float" office:value="20.109272">
                <text:p>20.109272</text:p>
              </table:table-cell>
              <table:table-cell office:value-type="float" office:value="20.652206">
                <text:p>20.652206</text:p>
              </table:table-cell>
              <table:table-cell office:value-type="float" office:value="22.399168">
                <text:p>22.399168</text:p>
              </table:table-cell>
              <table:table-cell office:value-type="float" office:value="21.452905">
                <text:p>21.452905</text:p>
              </table:table-cell>
            </table:table-row>
            <table:table-row>
              <table:table-cell office:value-type="float" office:value="2289">
                <text:p>2290</text:p>
              </table:table-cell>
              <table:table-cell office:value-type="float" office:value="20.350388">
                <text:p>20.350388</text:p>
              </table:table-cell>
              <table:table-cell office:value-type="float" office:value="20.883548">
                <text:p>20.883548</text:p>
              </table:table-cell>
              <table:table-cell office:value-type="float" office:value="22.635282">
                <text:p>22.635282</text:p>
              </table:table-cell>
              <table:table-cell office:value-type="float" office:value="21.693057">
                <text:p>21.693057</text:p>
              </table:table-cell>
            </table:table-row>
            <table:table-row>
              <table:table-cell office:value-type="float" office:value="2290">
                <text:p>2290</text:p>
              </table:table-cell>
              <table:table-cell office:value-type="float" office:value="20.590163">
                <text:p>20.590163</text:p>
              </table:table-cell>
              <table:table-cell office:value-type="float" office:value="21.125736">
                <text:p>21.125736</text:p>
              </table:table-cell>
              <table:table-cell office:value-type="float" office:value="22.883105">
                <text:p>22.883105</text:p>
              </table:table-cell>
              <table:table-cell office:value-type="float" office:value="21.935685">
                <text:p>21.935685</text:p>
              </table:table-cell>
            </table:table-row>
            <table:table-row>
              <table:table-cell office:value-type="float" office:value="2291">
                <text:p>2290</text:p>
              </table:table-cell>
              <table:table-cell office:value-type="float" office:value="20.83224">
                <text:p>20.83224</text:p>
              </table:table-cell>
              <table:table-cell office:value-type="float" office:value="21.372428">
                <text:p>21.372428</text:p>
              </table:table-cell>
              <table:table-cell office:value-type="float" office:value="23.127217">
                <text:p>23.127217</text:p>
              </table:table-cell>
              <table:table-cell office:value-type="float" office:value="22.178823">
                <text:p>22.178823</text:p>
              </table:table-cell>
            </table:table-row>
            <table:table-row>
              <table:table-cell office:value-type="float" office:value="2292">
                <text:p>2290</text:p>
              </table:table-cell>
              <table:table-cell office:value-type="float" office:value="20.075188">
                <text:p>20.075188</text:p>
              </table:table-cell>
              <table:table-cell office:value-type="float" office:value="20.610766">
                <text:p>20.610766</text:p>
              </table:table-cell>
              <table:table-cell office:value-type="float" office:value="22.362999">
                <text:p>22.362999</text:p>
              </table:table-cell>
              <table:table-cell office:value-type="float" office:value="21.42281">
                <text:p>21.42281</text:p>
              </table:table-cell>
            </table:table-row>
            <table:table-row>
              <table:table-cell office:value-type="float" office:value="2293">
                <text:p>2290</text:p>
              </table:table-cell>
              <table:table-cell office:value-type="float" office:value="20.318791">
                <text:p>20.318791</text:p>
              </table:table-cell>
              <table:table-cell office:value-type="float" office:value="20.855056">
                <text:p>20.855056</text:p>
              </table:table-cell>
              <table:table-cell office:value-type="float" office:value="22.609578">
                <text:p>22.609578</text:p>
              </table:table-cell>
              <table:table-cell office:value-type="float" office:value="21.671573">
                <text:p>21.671573</text:p>
              </table:table-cell>
            </table:table-row>
            <table:table-row>
              <table:table-cell office:value-type="float" office:value="2294">
                <text:p>2290</text:p>
              </table:table-cell>
              <table:table-cell office:value-type="float" office:value="20.561319">
                <text:p>20.561319</text:p>
              </table:table-cell>
              <table:table-cell office:value-type="float" office:value="21.095778">
                <text:p>21.095778</text:p>
              </table:table-cell>
              <table:table-cell office:value-type="float" office:value="22.852859">
                <text:p>22.852859</text:p>
              </table:table-cell>
              <table:table-cell office:value-type="float" office:value="21.9147">
                <text:p>21.9147</text:p>
              </table:table-cell>
            </table:table-row>
            <table:table-row>
              <table:table-cell office:value-type="float" office:value="2295">
                <text:p>2300</text:p>
              </table:table-cell>
              <table:table-cell office:value-type="float" office:value="20.806135">
                <text:p>20.806135</text:p>
              </table:table-cell>
              <table:table-cell office:value-type="float" office:value="21.339309">
                <text:p>21.339309</text:p>
              </table:table-cell>
              <table:table-cell office:value-type="float" office:value="23.09602">
                <text:p>23.09602</text:p>
              </table:table-cell>
              <table:table-cell office:value-type="float" office:value="22.15605">
                <text:p>22.15605</text:p>
              </table:table-cell>
            </table:table-row>
            <table:table-row>
              <table:table-cell office:value-type="float" office:value="2296">
                <text:p>2300</text:p>
              </table:table-cell>
              <table:table-cell office:value-type="float" office:value="20.055292">
                <text:p>20.055292</text:p>
              </table:table-cell>
              <table:table-cell office:value-type="float" office:value="20.58842">
                <text:p>20.58842</text:p>
              </table:table-cell>
              <table:table-cell office:value-type="float" office:value="22.342525">
                <text:p>22.342525</text:p>
              </table:table-cell>
              <table:table-cell office:value-type="float" office:value="21.402765">
                <text:p>21.402765</text:p>
              </table:table-cell>
            </table:table-row>
            <table:table-row>
              <table:table-cell office:value-type="float" office:value="2297">
                <text:p>2300</text:p>
              </table:table-cell>
              <table:table-cell office:value-type="float" office:value="20.300519">
                <text:p>20.300519</text:p>
              </table:table-cell>
              <table:table-cell office:value-type="float" office:value="20.825483">
                <text:p>20.825483</text:p>
              </table:table-cell>
              <table:table-cell office:value-type="float" office:value="22.580111">
                <text:p>22.580111</text:p>
              </table:table-cell>
              <table:table-cell office:value-type="float" office:value="21.645658">
                <text:p>21.645658</text:p>
              </table:table-cell>
            </table:table-row>
            <table:table-row>
              <table:table-cell office:value-type="float" office:value="2298">
                <text:p>2300</text:p>
              </table:table-cell>
              <table:table-cell office:value-type="float" office:value="20.540665">
                <text:p>20.540665</text:p>
              </table:table-cell>
              <table:table-cell office:value-type="float" office:value="21.070097">
                <text:p>21.070097</text:p>
              </table:table-cell>
              <table:table-cell office:value-type="float" office:value="22.826809">
                <text:p>22.826809</text:p>
              </table:table-cell>
              <table:table-cell office:value-type="float" office:value="21.889297">
                <text:p>21.889297</text:p>
              </table:table-cell>
            </table:table-row>
            <table:table-row>
              <table:table-cell office:value-type="float" office:value="2299">
                <text:p>2300</text:p>
              </table:table-cell>
              <table:table-cell office:value-type="float" office:value="20.78295">
                <text:p>20.78295</text:p>
              </table:table-cell>
              <table:table-cell office:value-type="float" office:value="21.318906">
                <text:p>21.318906</text:p>
              </table:table-cell>
              <table:table-cell office:value-type="float" office:value="23.071252">
                <text:p>23.071252</text:p>
              </table:table-cell>
              <table:table-cell office:value-type="float" office:value="22.131863">
                <text:p>22.131863</text:p>
              </table:table-cell>
            </table:table-row>
            <table:table-row>
              <table:table-cell office:value-type="float" office:value="2300">
                <text:p>2300</text:p>
              </table:table-cell>
              <table:table-cell office:value-type="float" office:value="21.026966">
                <text:p>21.026966</text:p>
              </table:table-cell>
              <table:table-cell office:value-type="float" office:value="21.55648">
                <text:p>21.55648</text:p>
              </table:table-cell>
              <table:table-cell office:value-type="float" office:value="23.305707">
                <text:p>23.305707</text:p>
              </table:table-cell>
              <table:table-cell office:value-type="float" office:value="22.370398">
                <text:p>22.370398</text:p>
              </table:table-cell>
            </table:table-row>
            <table:table-row>
              <table:table-cell office:value-type="float" office:value="2301">
                <text:p>2300</text:p>
              </table:table-cell>
              <table:table-cell office:value-type="float" office:value="21.267797">
                <text:p>21.267797</text:p>
              </table:table-cell>
              <table:table-cell office:value-type="float" office:value="21.796886">
                <text:p>21.796886</text:p>
              </table:table-cell>
              <table:table-cell office:value-type="float" office:value="23.551538">
                <text:p>23.551538</text:p>
              </table:table-cell>
              <table:table-cell office:value-type="float" office:value="22.613874">
                <text:p>22.613874</text:p>
              </table:table-cell>
            </table:table-row>
            <table:table-row>
              <table:table-cell office:value-type="float" office:value="2302">
                <text:p>2300</text:p>
              </table:table-cell>
              <table:table-cell office:value-type="float" office:value="21.506037">
                <text:p>21.506037</text:p>
              </table:table-cell>
              <table:table-cell office:value-type="float" office:value="22.03538">
                <text:p>22.03538</text:p>
              </table:table-cell>
              <table:table-cell office:value-type="float" office:value="23.794379">
                <text:p>23.794379</text:p>
              </table:table-cell>
              <table:table-cell office:value-type="float" office:value="22.854244">
                <text:p>22.854244</text:p>
              </table:table-cell>
            </table:table-row>
            <table:table-row>
              <table:table-cell office:value-type="float" office:value="2303">
                <text:p>2300</text:p>
              </table:table-cell>
              <table:table-cell office:value-type="float" office:value="21.744718">
                <text:p>21.744718</text:p>
              </table:table-cell>
              <table:table-cell office:value-type="float" office:value="22.274271">
                <text:p>22.274271</text:p>
              </table:table-cell>
              <table:table-cell office:value-type="float" office:value="24.03276">
                <text:p>24.03276</text:p>
              </table:table-cell>
              <table:table-cell office:value-type="float" office:value="23.093048">
                <text:p>23.093048</text:p>
              </table:table-cell>
            </table:table-row>
            <table:table-row>
              <table:table-cell office:value-type="float" office:value="2304">
                <text:p>2300</text:p>
              </table:table-cell>
              <table:table-cell office:value-type="float" office:value="20.985589">
                <text:p>20.985589</text:p>
              </table:table-cell>
              <table:table-cell office:value-type="float" office:value="21.517446">
                <text:p>21.517446</text:p>
              </table:table-cell>
              <table:table-cell office:value-type="float" office:value="23.27549">
                <text:p>23.27549</text:p>
              </table:table-cell>
              <table:table-cell office:value-type="float" office:value="22.340686">
                <text:p>22.340686</text:p>
              </table:table-cell>
            </table:table-row>
            <table:table-row>
              <table:table-cell office:value-type="float" office:value="2305">
                <text:p>2310</text:p>
              </table:table-cell>
              <table:table-cell office:value-type="float" office:value="21.228045">
                <text:p>21.228045</text:p>
              </table:table-cell>
              <table:table-cell office:value-type="float" office:value="21.75047">
                <text:p>21.75047</text:p>
              </table:table-cell>
              <table:table-cell office:value-type="float" office:value="23.509569">
                <text:p>23.509569</text:p>
              </table:table-cell>
              <table:table-cell office:value-type="float" office:value="22.582231">
                <text:p>22.582231</text:p>
              </table:table-cell>
            </table:table-row>
            <table:table-row>
              <table:table-cell office:value-type="float" office:value="2306">
                <text:p>2310</text:p>
              </table:table-cell>
              <table:table-cell office:value-type="float" office:value="21.467423">
                <text:p>21.467423</text:p>
              </table:table-cell>
              <table:table-cell office:value-type="float" office:value="21.988814">
                <text:p>21.988814</text:p>
              </table:table-cell>
              <table:table-cell office:value-type="float" office:value="23.752234">
                <text:p>23.752234</text:p>
              </table:table-cell>
              <table:table-cell office:value-type="float" office:value="22.822872">
                <text:p>22.822872</text:p>
              </table:table-cell>
            </table:table-row>
            <table:table-row>
              <table:table-cell office:value-type="float" office:value="2307">
                <text:p>2310</text:p>
              </table:table-cell>
              <table:table-cell office:value-type="float" office:value="21.711615">
                <text:p>21.711615</text:p>
              </table:table-cell>
              <table:table-cell office:value-type="float" office:value="22.236031">
                <text:p>22.236031</text:p>
              </table:table-cell>
              <table:table-cell office:value-type="float" office:value="23.996977">
                <text:p>23.996977</text:p>
              </table:table-cell>
              <table:table-cell office:value-type="float" office:value="23.065283">
                <text:p>23.065283</text:p>
              </table:table-cell>
            </table:table-row>
            <table:table-row>
              <table:table-cell office:value-type="float" office:value="2308">
                <text:p>2310</text:p>
              </table:table-cell>
              <table:table-cell office:value-type="float" office:value="20.958902">
                <text:p>20.958902</text:p>
              </table:table-cell>
              <table:table-cell office:value-type="float" office:value="21.474667">
                <text:p>21.474667</text:p>
              </table:table-cell>
              <table:table-cell office:value-type="float" office:value="23.22983">
                <text:p>23.22983</text:p>
              </table:table-cell>
              <table:table-cell office:value-type="float" office:value="22.303262">
                <text:p>22.303262</text:p>
              </table:table-cell>
            </table:table-row>
            <table:table-row>
              <table:table-cell office:value-type="float" office:value="2309">
                <text:p>2310</text:p>
              </table:table-cell>
              <table:table-cell office:value-type="float" office:value="21.20009">
                <text:p>21.20009</text:p>
              </table:table-cell>
              <table:table-cell office:value-type="float" office:value="21.717865">
                <text:p>21.717865</text:p>
              </table:table-cell>
              <table:table-cell office:value-type="float" office:value="23.475656">
                <text:p>23.475656</text:p>
              </table:table-cell>
              <table:table-cell office:value-type="float" office:value="22.549466">
                <text:p>22.549466</text:p>
              </table:table-cell>
            </table:table-row>
            <table:table-row>
              <table:table-cell office:value-type="float" office:value="2310">
                <text:p>2310</text:p>
              </table:table-cell>
              <table:table-cell office:value-type="float" office:value="21.440229">
                <text:p>21.440229</text:p>
              </table:table-cell>
              <table:table-cell office:value-type="float" office:value="21.962559">
                <text:p>21.962559</text:p>
              </table:table-cell>
              <table:table-cell office:value-type="float" office:value="23.720303">
                <text:p>23.720303</text:p>
              </table:table-cell>
              <table:table-cell office:value-type="float" office:value="22.792674">
                <text:p>22.792674</text:p>
              </table:table-cell>
            </table:table-row>
            <table:table-row>
              <table:table-cell office:value-type="float" office:value="2311">
                <text:p>2310</text:p>
              </table:table-cell>
              <table:table-cell office:value-type="float" office:value="21.682219">
                <text:p>21.682219</text:p>
              </table:table-cell>
              <table:table-cell office:value-type="float" office:value="22.206043">
                <text:p>22.206043</text:p>
              </table:table-cell>
              <table:table-cell office:value-type="float" office:value="23.960421">
                <text:p>23.960421</text:p>
              </table:table-cell>
              <table:table-cell office:value-type="float" office:value="23.031693">
                <text:p>23.031693</text:p>
              </table:table-cell>
            </table:table-row>
            <table:table-row>
              <table:table-cell office:value-type="float" office:value="2312">
                <text:p>2310</text:p>
              </table:table-cell>
              <table:table-cell office:value-type="float" office:value="20.92618">
                <text:p>20.92618</text:p>
              </table:table-cell>
              <table:table-cell office:value-type="float" office:value="21.452761">
                <text:p>21.452761</text:p>
              </table:table-cell>
              <table:table-cell office:value-type="float" office:value="23.208606">
                <text:p>23.208606</text:p>
              </table:table-cell>
              <table:table-cell office:value-type="float" office:value="22.279715">
                <text:p>22.279715</text:p>
              </table:table-cell>
            </table:table-row>
            <table:table-row>
              <table:table-cell office:value-type="float" office:value="2313">
                <text:p>2310</text:p>
              </table:table-cell>
              <table:table-cell office:value-type="float" office:value="21.171917">
                <text:p>21.171917</text:p>
              </table:table-cell>
              <table:table-cell office:value-type="float" office:value="21.690179">
                <text:p>21.690179</text:p>
              </table:table-cell>
              <table:table-cell office:value-type="float" office:value="23.449333">
                <text:p>23.449333</text:p>
              </table:table-cell>
              <table:table-cell office:value-type="float" office:value="22.522051">
                <text:p>22.522051</text:p>
              </table:table-cell>
            </table:table-row>
            <table:table-row>
              <table:table-cell office:value-type="float" office:value="2314">
                <text:p>2310</text:p>
              </table:table-cell>
              <table:table-cell office:value-type="float" office:value="21.412074">
                <text:p>21.412074</text:p>
              </table:table-cell>
              <table:table-cell office:value-type="float" office:value="21.930822">
                <text:p>21.930822</text:p>
              </table:table-cell>
              <table:table-cell office:value-type="float" office:value="23.696182">
                <text:p>23.696182</text:p>
              </table:table-cell>
              <table:table-cell office:value-type="float" office:value="22.764715">
                <text:p>22.764715</text:p>
              </table:table-cell>
            </table:table-row>
            <table:table-row>
              <table:table-cell office:value-type="float" office:value="2315">
                <text:p>2320</text:p>
              </table:table-cell>
              <table:table-cell office:value-type="float" office:value="21.653885">
                <text:p>21.653885</text:p>
              </table:table-cell>
              <table:table-cell office:value-type="float" office:value="22.179459">
                <text:p>22.179459</text:p>
              </table:table-cell>
              <table:table-cell office:value-type="float" office:value="23.944611">
                <text:p>23.944611</text:p>
              </table:table-cell>
              <table:table-cell office:value-type="float" office:value="23.012949">
                <text:p>23.012949</text:p>
              </table:table-cell>
            </table:table-row>
            <table:table-row>
              <table:table-cell office:value-type="float" office:value="2316">
                <text:p>2320</text:p>
              </table:table-cell>
              <table:table-cell office:value-type="float" office:value="20.900312">
                <text:p>20.900312</text:p>
              </table:table-cell>
              <table:table-cell office:value-type="float" office:value="21.418172">
                <text:p>21.418172</text:p>
              </table:table-cell>
              <table:table-cell office:value-type="float" office:value="23.177681">
                <text:p>23.177681</text:p>
              </table:table-cell>
              <table:table-cell office:value-type="float" office:value="22.254819">
                <text:p>22.254819</text:p>
              </table:table-cell>
            </table:table-row>
            <table:table-row>
              <table:table-cell office:value-type="float" office:value="2317">
                <text:p>2320</text:p>
              </table:table-cell>
              <table:table-cell office:value-type="float" office:value="21.141084">
                <text:p>21.141084</text:p>
              </table:table-cell>
              <table:table-cell office:value-type="float" office:value="21.657717">
                <text:p>21.657717</text:p>
              </table:table-cell>
              <table:table-cell office:value-type="float" office:value="23.422153">
                <text:p>23.422153</text:p>
              </table:table-cell>
              <table:table-cell office:value-type="float" office:value="22.502338">
                <text:p>22.502338</text:p>
              </table:table-cell>
            </table:table-row>
            <table:table-row>
              <table:table-cell office:value-type="float" office:value="2318">
                <text:p>2320</text:p>
              </table:table-cell>
              <table:table-cell office:value-type="float" office:value="21.38326">
                <text:p>21.38326</text:p>
              </table:table-cell>
              <table:table-cell office:value-type="float" office:value="21.899481">
                <text:p>21.899481</text:p>
              </table:table-cell>
              <table:table-cell office:value-type="float" office:value="23.666131">
                <text:p>23.666131</text:p>
              </table:table-cell>
              <table:table-cell office:value-type="float" office:value="22.744909">
                <text:p>22.744909</text:p>
              </table:table-cell>
            </table:table-row>
            <table:table-row>
              <table:table-cell office:value-type="float" office:value="2319">
                <text:p>2320</text:p>
              </table:table-cell>
              <table:table-cell office:value-type="float" office:value="21.628464">
                <text:p>21.628464</text:p>
              </table:table-cell>
              <table:table-cell office:value-type="float" office:value="22.140103">
                <text:p>22.140103</text:p>
              </table:table-cell>
              <table:table-cell office:value-type="float" office:value="23.90286">
                <text:p>23.90286</text:p>
              </table:table-cell>
              <table:table-cell office:value-type="float" office:value="22.980818">
                <text:p>22.980818</text:p>
              </table:table-cell>
            </table:table-row>
            <table:table-row>
              <table:table-cell office:value-type="float" office:value="2320">
                <text:p>2320</text:p>
              </table:table-cell>
              <table:table-cell office:value-type="float" office:value="20.872251">
                <text:p>20.872251</text:p>
              </table:table-cell>
              <table:table-cell office:value-type="float" office:value="21.384417">
                <text:p>21.384417</text:p>
              </table:table-cell>
              <table:table-cell office:value-type="float" office:value="23.147047">
                <text:p>23.147047</text:p>
              </table:table-cell>
              <table:table-cell office:value-type="float" office:value="22.22663">
                <text:p>22.22663</text:p>
              </table:table-cell>
            </table:table-row>
            <table:table-row>
              <table:table-cell office:value-type="float" office:value="2321">
                <text:p>2320</text:p>
              </table:table-cell>
              <table:table-cell office:value-type="float" office:value="21.115718">
                <text:p>21.115718</text:p>
              </table:table-cell>
              <table:table-cell office:value-type="float" office:value="21.621932">
                <text:p>21.621932</text:p>
              </table:table-cell>
              <table:table-cell office:value-type="float" office:value="23.383456">
                <text:p>23.383456</text:p>
              </table:table-cell>
              <table:table-cell office:value-type="float" office:value="22.467526">
                <text:p>22.467526</text:p>
              </table:table-cell>
            </table:table-row>
            <table:table-row>
              <table:table-cell office:value-type="float" office:value="2322">
                <text:p>2320</text:p>
              </table:table-cell>
              <table:table-cell office:value-type="float" office:value="21.353879">
                <text:p>21.353879</text:p>
              </table:table-cell>
              <table:table-cell office:value-type="float" office:value="21.862314">
                <text:p>21.862314</text:p>
              </table:table-cell>
              <table:table-cell office:value-type="float" office:value="23.624562">
                <text:p>23.624562</text:p>
              </table:table-cell>
              <table:table-cell office:value-type="float" office:value="22.70587">
                <text:p>22.70587</text:p>
              </table:table-cell>
            </table:table-row>
            <table:table-row>
              <table:table-cell office:value-type="float" office:value="2323">
                <text:p>2320</text:p>
              </table:table-cell>
              <table:table-cell office:value-type="float" office:value="21.592333">
                <text:p>21.592333</text:p>
              </table:table-cell>
              <table:table-cell office:value-type="float" office:value="22.108807">
                <text:p>22.108807</text:p>
              </table:table-cell>
              <table:table-cell office:value-type="float" office:value="23.869684">
                <text:p>23.869684</text:p>
              </table:table-cell>
              <table:table-cell office:value-type="float" office:value="22.949416">
                <text:p>22.949416</text:p>
              </table:table-cell>
            </table:table-row>
            <table:table-row>
              <table:table-cell office:value-type="float" office:value="2324">
                <text:p>2320</text:p>
              </table:table-cell>
              <table:table-cell office:value-type="float" office:value="20.838091">
                <text:p>20.838091</text:p>
              </table:table-cell>
              <table:table-cell office:value-type="float" office:value="21.347201">
                <text:p>21.347201</text:p>
              </table:table-cell>
              <table:table-cell office:value-type="float" office:value="23.102582">
                <text:p>23.102582</text:p>
              </table:table-cell>
              <table:table-cell office:value-type="float" office:value="22.185802">
                <text:p>22.185802</text:p>
              </table:table-cell>
            </table:table-row>
            <table:table-row>
              <table:table-cell office:value-type="float" office:value="2325">
                <text:p>2330</text:p>
              </table:table-cell>
              <table:table-cell office:value-type="float" office:value="21.076721">
                <text:p>21.076721</text:p>
              </table:table-cell>
              <table:table-cell office:value-type="float" office:value="21.584484">
                <text:p>21.584484</text:p>
              </table:table-cell>
              <table:table-cell office:value-type="float" office:value="23.346729">
                <text:p>23.346729</text:p>
              </table:table-cell>
              <table:table-cell office:value-type="float" office:value="22.428057">
                <text:p>22.428057</text:p>
              </table:table-cell>
            </table:table-row>
            <table:table-row>
              <table:table-cell office:value-type="float" office:value="2326">
                <text:p>2330</text:p>
              </table:table-cell>
              <table:table-cell office:value-type="float" office:value="21.314191">
                <text:p>21.314191</text:p>
              </table:table-cell>
              <table:table-cell office:value-type="float" office:value="21.826213">
                <text:p>21.826213</text:p>
              </table:table-cell>
              <table:table-cell office:value-type="float" office:value="23.593652">
                <text:p>23.593652</text:p>
              </table:table-cell>
              <table:table-cell office:value-type="float" office:value="22.671971">
                <text:p>22.671971</text:p>
              </table:table-cell>
            </table:table-row>
            <table:table-row>
              <table:table-cell office:value-type="float" office:value="2327">
                <text:p>2330</text:p>
              </table:table-cell>
              <table:table-cell office:value-type="float" office:value="21.556725">
                <text:p>21.556725</text:p>
              </table:table-cell>
              <table:table-cell office:value-type="float" office:value="22.067878">
                <text:p>22.067878</text:p>
              </table:table-cell>
              <table:table-cell office:value-type="float" office:value="23.83109">
                <text:p>23.83109</text:p>
              </table:table-cell>
              <table:table-cell office:value-type="float" office:value="22.910398">
                <text:p>22.910398</text:p>
              </table:table-cell>
            </table:table-row>
            <table:table-row>
              <table:table-cell office:value-type="float" office:value="2328">
                <text:p>2330</text:p>
              </table:table-cell>
              <table:table-cell office:value-type="float" office:value="20.797024">
                <text:p>20.797024</text:p>
              </table:table-cell>
              <table:table-cell office:value-type="float" office:value="21.310606">
                <text:p>21.310606</text:p>
              </table:table-cell>
              <table:table-cell office:value-type="float" office:value="23.076181">
                <text:p>23.076181</text:p>
              </table:table-cell>
              <table:table-cell office:value-type="float" office:value="22.160855">
                <text:p>22.160855</text:p>
              </table:table-cell>
            </table:table-row>
            <table:table-row>
              <table:table-cell office:value-type="float" office:value="2329">
                <text:p>2330</text:p>
              </table:table-cell>
              <table:table-cell office:value-type="float" office:value="21.041982">
                <text:p>21.041982</text:p>
              </table:table-cell>
              <table:table-cell office:value-type="float" office:value="21.548928">
                <text:p>21.548928</text:p>
              </table:table-cell>
              <table:table-cell office:value-type="float" office:value="23.316373">
                <text:p>23.316373</text:p>
              </table:table-cell>
              <table:table-cell office:value-type="float" office:value="22.406521">
                <text:p>22.406521</text:p>
              </table:table-cell>
            </table:table-row>
            <table:table-row>
              <table:table-cell office:value-type="float" office:value="2330">
                <text:p>2330</text:p>
              </table:table-cell>
              <table:table-cell office:value-type="float" office:value="21.285986">
                <text:p>21.285986</text:p>
              </table:table-cell>
              <table:table-cell office:value-type="float" office:value="21.789612">
                <text:p>21.789612</text:p>
              </table:table-cell>
              <table:table-cell office:value-type="float" office:value="23.559633">
                <text:p>23.559633</text:p>
              </table:table-cell>
              <table:table-cell office:value-type="float" office:value="22.646485">
                <text:p>22.646485</text:p>
              </table:table-cell>
            </table:table-row>
            <table:table-row>
              <table:table-cell office:value-type="float" office:value="2331">
                <text:p>2330</text:p>
              </table:table-cell>
              <table:table-cell office:value-type="float" office:value="21.529598">
                <text:p>21.529598</text:p>
              </table:table-cell>
              <table:table-cell office:value-type="float" office:value="22.037276">
                <text:p>22.037276</text:p>
              </table:table-cell>
              <table:table-cell office:value-type="float" office:value="23.808299">
                <text:p>23.808299</text:p>
              </table:table-cell>
              <table:table-cell office:value-type="float" office:value="22.893799">
                <text:p>22.893799</text:p>
              </table:table-cell>
            </table:table-row>
            <table:table-row>
              <table:table-cell office:value-type="float" office:value="2332">
                <text:p>2330</text:p>
              </table:table-cell>
              <table:table-cell office:value-type="float" office:value="20.780951">
                <text:p>20.780951</text:p>
              </table:table-cell>
              <table:table-cell office:value-type="float" office:value="21.280623">
                <text:p>21.280623</text:p>
              </table:table-cell>
              <table:table-cell office:value-type="float" office:value="23.044047">
                <text:p>23.044047</text:p>
              </table:table-cell>
              <table:table-cell office:value-type="float" office:value="22.134624">
                <text:p>22.134624</text:p>
              </table:table-cell>
            </table:table-row>
            <table:table-row>
              <table:table-cell office:value-type="float" office:value="2333">
                <text:p>2330</text:p>
              </table:table-cell>
              <table:table-cell office:value-type="float" office:value="21.022745">
                <text:p>21.022745</text:p>
              </table:table-cell>
              <table:table-cell office:value-type="float" office:value="21.521685">
                <text:p>21.521685</text:p>
              </table:table-cell>
              <table:table-cell office:value-type="float" office:value="23.287497">
                <text:p>23.287497</text:p>
              </table:table-cell>
              <table:table-cell office:value-type="float" office:value="22.379322">
                <text:p>22.379322</text:p>
              </table:table-cell>
            </table:table-row>
            <table:table-row>
              <table:table-cell office:value-type="float" office:value="2334">
                <text:p>2330</text:p>
              </table:table-cell>
              <table:table-cell office:value-type="float" office:value="21.261332">
                <text:p>21.261332</text:p>
              </table:table-cell>
              <table:table-cell office:value-type="float" office:value="21.767244">
                <text:p>21.767244</text:p>
              </table:table-cell>
              <table:table-cell office:value-type="float" office:value="23.535435">
                <text:p>23.535435</text:p>
              </table:table-cell>
              <table:table-cell office:value-type="float" office:value="22.625965">
                <text:p>22.625965</text:p>
              </table:table-cell>
            </table:table-row>
            <table:table-row>
              <table:table-cell office:value-type="float" office:value="2335">
                <text:p>2340</text:p>
              </table:table-cell>
              <table:table-cell office:value-type="float" office:value="21.507565">
                <text:p>21.507565</text:p>
              </table:table-cell>
              <table:table-cell office:value-type="float" office:value="22.011973">
                <text:p>22.011973</text:p>
              </table:table-cell>
              <table:table-cell office:value-type="float" office:value="23.772562">
                <text:p>23.772562</text:p>
              </table:table-cell>
              <table:table-cell office:value-type="float" office:value="22.861691">
                <text:p>22.861691</text:p>
              </table:table-cell>
            </table:table-row>
            <table:table-row>
              <table:table-cell office:value-type="float" office:value="2336">
                <text:p>2340</text:p>
              </table:table-cell>
              <table:table-cell office:value-type="float" office:value="20.74847">
                <text:p>20.74847</text:p>
              </table:table-cell>
              <table:table-cell office:value-type="float" office:value="21.253386">
                <text:p>21.253386</text:p>
              </table:table-cell>
              <table:table-cell office:value-type="float" office:value="23.017519">
                <text:p>23.017519</text:p>
              </table:table-cell>
              <table:table-cell office:value-type="float" office:value="22.107759">
                <text:p>22.107759</text:p>
              </table:table-cell>
            </table:table-row>
            <table:table-row>
              <table:table-cell office:value-type="float" office:value="2337">
                <text:p>2340</text:p>
              </table:table-cell>
              <table:table-cell office:value-type="float" office:value="20.992437">
                <text:p>20.992437</text:p>
              </table:table-cell>
              <table:table-cell office:value-type="float" office:value="21.49188">
                <text:p>21.49188</text:p>
              </table:table-cell>
              <table:table-cell office:value-type="float" office:value="23.259834">
                <text:p>23.259834</text:p>
              </table:table-cell>
              <table:table-cell office:value-type="float" office:value="22.350555">
                <text:p>22.350555</text:p>
              </table:table-cell>
            </table:table-row>
            <table:table-row>
              <table:table-cell office:value-type="float" office:value="2338">
                <text:p>2340</text:p>
              </table:table-cell>
              <table:table-cell office:value-type="float" office:value="21.232923">
                <text:p>21.232923</text:p>
              </table:table-cell>
              <table:table-cell office:value-type="float" office:value="21.730736">
                <text:p>21.730736</text:p>
              </table:table-cell>
              <table:table-cell office:value-type="float" office:value="23.500884">
                <text:p>23.500884</text:p>
              </table:table-cell>
              <table:table-cell office:value-type="float" office:value="22.587496">
                <text:p>22.587496</text:p>
              </table:table-cell>
            </table:table-row>
            <table:table-row>
              <table:table-cell office:value-type="float" office:value="2339">
                <text:p>2340</text:p>
              </table:table-cell>
              <table:table-cell office:value-type="float" office:value="21.46955">
                <text:p>21.46955</text:p>
              </table:table-cell>
              <table:table-cell office:value-type="float" office:value="21.974935">
                <text:p>21.974935</text:p>
              </table:table-cell>
              <table:table-cell office:value-type="float" office:value="23.747226">
                <text:p>23.747226</text:p>
              </table:table-cell>
              <table:table-cell office:value-type="float" office:value="22.83529">
                <text:p>22.83529</text:p>
              </table:table-cell>
            </table:table-row>
            <table:table-row>
              <table:table-cell office:value-type="float" office:value="2340">
                <text:p>2340</text:p>
              </table:table-cell>
              <table:table-cell office:value-type="float" office:value="20.715704">
                <text:p>20.715704</text:p>
              </table:table-cell>
              <table:table-cell office:value-type="float" office:value="21.2145">
                <text:p>21.2145</text:p>
              </table:table-cell>
              <table:table-cell office:value-type="float" office:value="22.979712">
                <text:p>22.979712</text:p>
              </table:table-cell>
              <table:table-cell office:value-type="float" office:value="22.075788">
                <text:p>22.075788</text:p>
              </table:table-cell>
            </table:table-row>
            <table:table-row>
              <table:table-cell office:value-type="float" office:value="2341">
                <text:p>2340</text:p>
              </table:table-cell>
              <table:table-cell office:value-type="float" office:value="20.955035">
                <text:p>20.955035</text:p>
              </table:table-cell>
              <table:table-cell office:value-type="float" office:value="21.450006">
                <text:p>21.450006</text:p>
              </table:table-cell>
              <table:table-cell office:value-type="float" office:value="23.219232">
                <text:p>23.219232</text:p>
              </table:table-cell>
              <table:table-cell office:value-type="float" office:value="22.317629">
                <text:p>22.317629</text:p>
              </table:table-cell>
            </table:table-row>
            <table:table-row>
              <table:table-cell office:value-type="float" office:value="2342">
                <text:p>2340</text:p>
              </table:table-cell>
              <table:table-cell office:value-type="float" office:value="21.192996">
                <text:p>21.192996</text:p>
              </table:table-cell>
              <table:table-cell office:value-type="float" office:value="21.690746">
                <text:p>21.690746</text:p>
              </table:table-cell>
              <table:table-cell office:value-type="float" office:value="23.465494">
                <text:p>23.465494</text:p>
              </table:table-cell>
              <table:table-cell office:value-type="float" office:value="22.561802">
                <text:p>22.561802</text:p>
              </table:table-cell>
            </table:table-row>
            <table:table-row>
              <table:table-cell office:value-type="float" office:value="2343">
                <text:p>2340</text:p>
              </table:table-cell>
              <table:table-cell office:value-type="float" office:value="21.440648">
                <text:p>21.440648</text:p>
              </table:table-cell>
              <table:table-cell office:value-type="float" office:value="21.933867">
                <text:p>21.933867</text:p>
              </table:table-cell>
              <table:table-cell office:value-type="float" office:value="23.701047">
                <text:p>23.701047</text:p>
              </table:table-cell>
              <table:table-cell office:value-type="float" office:value="22.795825">
                <text:p>22.795825</text:p>
              </table:table-cell>
            </table:table-row>
            <table:table-row>
              <table:table-cell office:value-type="float" office:value="2344">
                <text:p>2340</text:p>
              </table:table-cell>
              <table:table-cell office:value-type="float" office:value="20.681622">
                <text:p>20.681622</text:p>
              </table:table-cell>
              <table:table-cell office:value-type="float" office:value="21.174791">
                <text:p>21.174791</text:p>
              </table:table-cell>
              <table:table-cell office:value-type="float" office:value="22.943544">
                <text:p>22.943544</text:p>
              </table:table-cell>
              <table:table-cell office:value-type="float" office:value="22.041416">
                <text:p>22.041416</text:p>
              </table:table-cell>
            </table:table-row>
            <table:table-row>
              <table:table-cell office:value-type="float" office:value="2345">
                <text:p>2350</text:p>
              </table:table-cell>
              <table:table-cell office:value-type="float" office:value="20.923823">
                <text:p>20.923823</text:p>
              </table:table-cell>
              <table:table-cell office:value-type="float" office:value="21.415352">
                <text:p>21.415352</text:p>
              </table:table-cell>
              <table:table-cell office:value-type="float" office:value="23.185556">
                <text:p>23.185556</text:p>
              </table:table-cell>
              <table:table-cell office:value-type="float" office:value="22.286684">
                <text:p>22.286684</text:p>
              </table:table-cell>
            </table:table-row>
            <table:table-row>
              <table:table-cell office:value-type="float" office:value="2346">
                <text:p>2350</text:p>
              </table:table-cell>
              <table:table-cell office:value-type="float" office:value="21.165564">
                <text:p>21.165564</text:p>
              </table:table-cell>
              <table:table-cell office:value-type="float" office:value="21.657619">
                <text:p>21.657619</text:p>
              </table:table-cell>
              <table:table-cell office:value-type="float" office:value="23.425974">
                <text:p>23.425974</text:p>
              </table:table-cell>
              <table:table-cell office:value-type="float" office:value="22.523722">
                <text:p>22.523722</text:p>
              </table:table-cell>
            </table:table-row>
            <table:table-row>
              <table:table-cell office:value-type="float" office:value="2347">
                <text:p>2350</text:p>
              </table:table-cell>
              <table:table-cell office:value-type="float" office:value="21.403505">
                <text:p>21.403505</text:p>
              </table:table-cell>
              <table:table-cell office:value-type="float" office:value="21.902993">
                <text:p>21.902993</text:p>
              </table:table-cell>
              <table:table-cell office:value-type="float" office:value="23.673763">
                <text:p>23.673763</text:p>
              </table:table-cell>
              <table:table-cell office:value-type="float" office:value="22.770859">
                <text:p>22.770859</text:p>
              </table:table-cell>
            </table:table-row>
            <table:table-row>
              <table:table-cell office:value-type="float" office:value="2348">
                <text:p>2350</text:p>
              </table:table-cell>
              <table:table-cell office:value-type="float" office:value="20.652282">
                <text:p>20.652282</text:p>
              </table:table-cell>
              <table:table-cell office:value-type="float" office:value="21.145114">
                <text:p>21.145114</text:p>
              </table:table-cell>
              <table:table-cell office:value-type="float" office:value="22.911108">
                <text:p>22.911108</text:p>
              </table:table-cell>
              <table:table-cell office:value-type="float" office:value="22.011388">
                <text:p>22.011388</text:p>
              </table:table-cell>
            </table:table-row>
            <table:table-row>
              <table:table-cell office:value-type="float" office:value="2349">
                <text:p>2350</text:p>
              </table:table-cell>
              <table:table-cell office:value-type="float" office:value="20.894145">
                <text:p>20.894145</text:p>
              </table:table-cell>
              <table:table-cell office:value-type="float" office:value="21.383025">
                <text:p>21.383025</text:p>
              </table:table-cell>
              <table:table-cell office:value-type="float" office:value="23.154567">
                <text:p>23.154567</text:p>
              </table:table-cell>
              <table:table-cell office:value-type="float" office:value="22.253466">
                <text:p>22.253466</text:p>
              </table:table-cell>
            </table:table-row>
            <table:table-row>
              <table:table-cell office:value-type="float" office:value="2350">
                <text:p>2350</text:p>
              </table:table-cell>
              <table:table-cell office:value-type="float" office:value="21.131076">
                <text:p>21.131076</text:p>
              </table:table-cell>
              <table:table-cell office:value-type="float" office:value="21.625506">
                <text:p>21.625506</text:p>
              </table:table-cell>
              <table:table-cell office:value-type="float" office:value="23.404663">
                <text:p>23.404663</text:p>
              </table:table-cell>
              <table:table-cell office:value-type="float" office:value="22.501871">
                <text:p>22.501871</text:p>
              </table:table-cell>
            </table:table-row>
            <table:table-row>
              <table:table-cell office:value-type="float" office:value="2351">
                <text:p>2350</text:p>
              </table:table-cell>
              <table:table-cell office:value-type="float" office:value="21.378127">
                <text:p>21.378127</text:p>
              </table:table-cell>
              <table:table-cell office:value-type="float" office:value="21.87127">
                <text:p>21.87127</text:p>
              </table:table-cell>
              <table:table-cell office:value-type="float" office:value="23.642776">
                <text:p>23.642776</text:p>
              </table:table-cell>
              <table:table-cell office:value-type="float" office:value="22.742006">
                <text:p>22.742006</text:p>
              </table:table-cell>
            </table:table-row>
            <table:table-row>
              <table:table-cell office:value-type="float" office:value="2352">
                <text:p>2350</text:p>
              </table:table-cell>
              <table:table-cell office:value-type="float" office:value="20.620205">
                <text:p>20.620205</text:p>
              </table:table-cell>
              <table:table-cell office:value-type="float" office:value="21.112231">
                <text:p>21.112231</text:p>
              </table:table-cell>
              <table:table-cell office:value-type="float" office:value="22.885191">
                <text:p>22.885191</text:p>
              </table:table-cell>
              <table:table-cell office:value-type="float" office:value="21.990746">
                <text:p>21.990746</text:p>
              </table:table-cell>
            </table:table-row>
            <table:table-row>
              <table:table-cell office:value-type="float" office:value="2353">
                <text:p>2350</text:p>
              </table:table-cell>
              <table:table-cell office:value-type="float" office:value="20.86397">
                <text:p>20.86397</text:p>
              </table:table-cell>
              <table:table-cell office:value-type="float" office:value="21.351404">
                <text:p>21.351404</text:p>
              </table:table-cell>
              <table:table-cell office:value-type="float" office:value="23.128597">
                <text:p>23.128597</text:p>
              </table:table-cell>
              <table:table-cell office:value-type="float" office:value="22.238609">
                <text:p>22.238609</text:p>
              </table:table-cell>
            </table:table-row>
            <table:table-row>
              <table:table-cell office:value-type="float" office:value="2354">
                <text:p>2350</text:p>
              </table:table-cell>
              <table:table-cell office:value-type="float" office:value="21.111793">
                <text:p>21.111793</text:p>
              </table:table-cell>
              <table:table-cell office:value-type="float" office:value="21.594595">
                <text:p>21.594595</text:p>
              </table:table-cell>
              <table:table-cell office:value-type="float" office:value="23.369754">
                <text:p>23.369754</text:p>
              </table:table-cell>
              <table:table-cell office:value-type="float" office:value="22.474848">
                <text:p>22.474848</text:p>
              </table:table-cell>
            </table:table-row>
            <table:table-row>
              <table:table-cell office:value-type="float" office:value="2355">
                <text:p>2360</text:p>
              </table:table-cell>
              <table:table-cell office:value-type="float" office:value="21.352901">
                <text:p>21.352901</text:p>
              </table:table-cell>
              <table:table-cell office:value-type="float" office:value="21.83883">
                <text:p>21.83883</text:p>
              </table:table-cell>
              <table:table-cell office:value-type="float" office:value="23.615576">
                <text:p>23.615576</text:p>
              </table:table-cell>
              <table:table-cell office:value-type="float" office:value="22.720205">
                <text:p>22.720205</text:p>
              </table:table-cell>
            </table:table-row>
            <table:table-row>
              <table:table-cell office:value-type="float" office:value="2356">
                <text:p>2360</text:p>
              </table:table-cell>
              <table:table-cell office:value-type="float" office:value="20.601897">
                <text:p>20.601897</text:p>
              </table:table-cell>
              <table:table-cell office:value-type="float" office:value="21.082944">
                <text:p>21.082944</text:p>
              </table:table-cell>
              <table:table-cell office:value-type="float" office:value="22.852404">
                <text:p>22.852404</text:p>
              </table:table-cell>
              <table:table-cell office:value-type="float" office:value="21.961633">
                <text:p>21.961633</text:p>
              </table:table-cell>
            </table:table-row>
            <table:table-row>
              <table:table-cell office:value-type="float" office:value="2357">
                <text:p>2360</text:p>
              </table:table-cell>
              <table:table-cell office:value-type="float" office:value="20.843379">
                <text:p>20.843379</text:p>
              </table:table-cell>
              <table:table-cell office:value-type="float" office:value="21.322591">
                <text:p>21.322591</text:p>
              </table:table-cell>
              <table:table-cell office:value-type="float" office:value="23.091517">
                <text:p>23.091517</text:p>
              </table:table-cell>
              <table:table-cell office:value-type="float" office:value="22.200776">
                <text:p>22.200776</text:p>
              </table:table-cell>
            </table:table-row>
            <table:table-row>
              <table:table-cell office:value-type="float" office:value="2358">
                <text:p>2360</text:p>
              </table:table-cell>
              <table:table-cell office:value-type="float" office:value="21.076476">
                <text:p>21.076476</text:p>
              </table:table-cell>
              <table:table-cell office:value-type="float" office:value="21.564022">
                <text:p>21.564022</text:p>
              </table:table-cell>
              <table:table-cell office:value-type="float" office:value="23.338481">
                <text:p>23.338481</text:p>
              </table:table-cell>
              <table:table-cell office:value-type="float" office:value="22.446131">
                <text:p>22.446131</text:p>
              </table:table-cell>
            </table:table-row>
            <table:table-row>
              <table:table-cell office:value-type="float" office:value="2359">
                <text:p>2360</text:p>
              </table:table-cell>
              <table:table-cell office:value-type="float" office:value="21.322065">
                <text:p>21.322065</text:p>
              </table:table-cell>
              <table:table-cell office:value-type="float" office:value="21.809364">
                <text:p>21.809364</text:p>
              </table:table-cell>
              <table:table-cell office:value-type="float" office:value="23.575494">
                <text:p>23.575494</text:p>
              </table:table-cell>
              <table:table-cell office:value-type="float" office:value="22.681033">
                <text:p>22.681033</text:p>
              </table:table-cell>
            </table:table-row>
            <table:table-row>
              <table:table-cell office:value-type="float" office:value="2360">
                <text:p>2360</text:p>
              </table:table-cell>
              <table:table-cell office:value-type="float" office:value="20.561804">
                <text:p>20.561804</text:p>
              </table:table-cell>
              <table:table-cell office:value-type="float" office:value="21.046828">
                <text:p>21.046828</text:p>
              </table:table-cell>
              <table:table-cell office:value-type="float" office:value="22.816173">
                <text:p>22.816173</text:p>
              </table:table-cell>
              <table:table-cell office:value-type="float" office:value="21.922758">
                <text:p>21.922758</text:p>
              </table:table-cell>
            </table:table-row>
            <table:table-row>
              <table:table-cell office:value-type="float" office:value="2361">
                <text:p>2360</text:p>
              </table:table-cell>
              <table:table-cell office:value-type="float" office:value="20.800137">
                <text:p>20.800137</text:p>
              </table:table-cell>
              <table:table-cell office:value-type="float" office:value="21.282665">
                <text:p>21.282665</text:p>
              </table:table-cell>
              <table:table-cell office:value-type="float" office:value="23.060592">
                <text:p>23.060592</text:p>
              </table:table-cell>
              <table:table-cell office:value-type="float" office:value="22.168163">
                <text:p>22.168163</text:p>
              </table:table-cell>
            </table:table-row>
            <table:table-row>
              <table:table-cell office:value-type="float" office:value="2362">
                <text:p>2360</text:p>
              </table:table-cell>
              <table:table-cell office:value-type="float" office:value="21.042943">
                <text:p>21.042943</text:p>
              </table:table-cell>
              <table:table-cell office:value-type="float" office:value="21.524224">
                <text:p>21.524224</text:p>
              </table:table-cell>
              <table:table-cell office:value-type="float" office:value="23.301293">
                <text:p>23.301293</text:p>
              </table:table-cell>
              <table:table-cell office:value-type="float" office:value="22.404413">
                <text:p>22.404413</text:p>
              </table:table-cell>
            </table:table-row>
            <table:table-row>
              <table:table-cell office:value-type="float" office:value="2363">
                <text:p>2360</text:p>
              </table:table-cell>
              <table:table-cell office:value-type="float" office:value="21.27825">
                <text:p>21.27825</text:p>
              </table:table-cell>
              <table:table-cell office:value-type="float" office:value="21.764536">
                <text:p>21.764536</text:p>
              </table:table-cell>
              <table:table-cell office:value-type="float" office:value="23.544615">
                <text:p>23.544615</text:p>
              </table:table-cell>
              <table:table-cell office:value-type="float" office:value="22.651642">
                <text:p>22.651642</text:p>
              </table:table-cell>
            </table:table-row>
            <table:table-row>
              <table:table-cell office:value-type="float" office:value="2364">
                <text:p>2360</text:p>
              </table:table-cell>
              <table:table-cell office:value-type="float" office:value="20.523849">
                <text:p>20.523849</text:p>
              </table:table-cell>
              <table:table-cell office:value-type="float" office:value="21.005655">
                <text:p>21.005655</text:p>
              </table:table-cell>
              <table:table-cell office:value-type="float" office:value="22.781638">
                <text:p>22.781638</text:p>
              </table:table-cell>
              <table:table-cell office:value-type="float" office:value="21.897098">
                <text:p>21.897098</text:p>
              </table:table-cell>
            </table:table-row>
            <table:table-row>
              <table:table-cell office:value-type="float" office:value="2365">
                <text:p>2370</text:p>
              </table:table-cell>
              <table:table-cell office:value-type="float" office:value="20.768191">
                <text:p>20.768191</text:p>
              </table:table-cell>
              <table:table-cell office:value-type="float" office:value="21.243412">
                <text:p>21.243412</text:p>
              </table:table-cell>
              <table:table-cell office:value-type="float" office:value="23.020243">
                <text:p>23.020243</text:p>
              </table:table-cell>
              <table:table-cell office:value-type="float" office:value="22.136736">
                <text:p>22.136736</text:p>
              </table:table-cell>
            </table:table-row>
            <table:table-row>
              <table:table-cell office:value-type="float" office:value="2366">
                <text:p>2370</text:p>
              </table:table-cell>
              <table:table-cell office:value-type="float" office:value="21.005179">
                <text:p>21.005179</text:p>
              </table:table-cell>
              <table:table-cell office:value-type="float" office:value="21.483235">
                <text:p>21.483235</text:p>
              </table:table-cell>
              <table:table-cell office:value-type="float" office:value="23.268315">
                <text:p>23.268315</text:p>
              </table:table-cell>
              <table:table-cell office:value-type="float" office:value="22.383735">
                <text:p>22.383735</text:p>
              </table:table-cell>
            </table:table-row>
            <table:table-row>
              <table:table-cell office:value-type="float" office:value="2367">
                <text:p>2370</text:p>
              </table:table-cell>
              <table:table-cell office:value-type="float" office:value="21.256607">
                <text:p>21.256607</text:p>
              </table:table-cell>
              <table:table-cell office:value-type="float" office:value="21.731929">
                <text:p>21.731929</text:p>
              </table:table-cell>
              <table:table-cell office:value-type="float" office:value="23.507868">
                <text:p>23.507868</text:p>
              </table:table-cell>
              <table:table-cell office:value-type="float" office:value="22.621928">
                <text:p>22.621928</text:p>
              </table:table-cell>
            </table:table-row>
            <table:table-row>
              <table:table-cell office:value-type="float" office:value="2368">
                <text:p>2370</text:p>
              </table:table-cell>
              <table:table-cell office:value-type="float" office:value="20.500996">
                <text:p>20.500996</text:p>
              </table:table-cell>
              <table:table-cell office:value-type="float" office:value="20.973834">
                <text:p>20.973834</text:p>
              </table:table-cell>
              <table:table-cell office:value-type="float" office:value="22.748626">
                <text:p>22.748626</text:p>
              </table:table-cell>
              <table:table-cell office:value-type="float" office:value="21.866637">
                <text:p>21.866637</text:p>
              </table:table-cell>
            </table:table-row>
            <table:table-row>
              <table:table-cell office:value-type="float" office:value="2369">
                <text:p>2370</text:p>
              </table:table-cell>
              <table:table-cell office:value-type="float" office:value="20.74179">
                <text:p>20.74179</text:p>
              </table:table-cell>
              <table:table-cell office:value-type="float" office:value="21.215295">
                <text:p>21.215295</text:p>
              </table:table-cell>
              <table:table-cell office:value-type="float" office:value="22.994917">
                <text:p>22.994917</text:p>
              </table:table-cell>
              <table:table-cell office:value-type="float" office:value="22.116198">
                <text:p>22.116198</text:p>
              </table:table-cell>
            </table:table-row>
            <table:table-row>
              <table:table-cell office:value-type="float" office:value="2370">
                <text:p>2370</text:p>
              </table:table-cell>
              <table:table-cell office:value-type="float" office:value="20.988512">
                <text:p>20.988512</text:p>
              </table:table-cell>
              <table:table-cell office:value-type="float" office:value="21.462852">
                <text:p>21.462852</text:p>
              </table:table-cell>
              <table:table-cell office:value-type="float" office:value="23.237324">
                <text:p>23.237324</text:p>
              </table:table-cell>
              <table:table-cell office:value-type="float" office:value="22.353547">
                <text:p>22.353547</text:p>
              </table:table-cell>
            </table:table-row>
            <table:table-row>
              <table:table-cell office:value-type="float" office:value="2371">
                <text:p>2370</text:p>
              </table:table-cell>
              <table:table-cell office:value-type="float" office:value="21.228006">
                <text:p>21.228006</text:p>
              </table:table-cell>
              <table:table-cell office:value-type="float" office:value="21.706716">
                <text:p>21.706716</text:p>
              </table:table-cell>
              <table:table-cell office:value-type="float" office:value="23.482856">
                <text:p>23.482856</text:p>
              </table:table-cell>
              <table:table-cell office:value-type="float" office:value="22.598777">
                <text:p>22.598777</text:p>
              </table:table-cell>
            </table:table-row>
            <table:table-row>
              <table:table-cell office:value-type="float" office:value="2372">
                <text:p>2370</text:p>
              </table:table-cell>
              <table:table-cell office:value-type="float" office:value="20.475243">
                <text:p>20.475243</text:p>
              </table:table-cell>
              <table:table-cell office:value-type="float" office:value="20.949642">
                <text:p>20.949642</text:p>
              </table:table-cell>
              <table:table-cell office:value-type="float" office:value="22.723951">
                <text:p>22.723951</text:p>
              </table:table-cell>
              <table:table-cell office:value-type="float" office:value="21.842471">
                <text:p>21.842471</text:p>
              </table:table-cell>
            </table:table-row>
            <table:table-row>
              <table:table-cell office:value-type="float" office:value="2373">
                <text:p>2370</text:p>
              </table:table-cell>
              <table:table-cell office:value-type="float" office:value="20.719685">
                <text:p>20.719685</text:p>
              </table:table-cell>
              <table:table-cell office:value-type="float" office:value="21.189621">
                <text:p>21.189621</text:p>
              </table:table-cell>
              <table:table-cell office:value-type="float" office:value="22.965621">
                <text:p>22.965621</text:p>
              </table:table-cell>
              <table:table-cell office:value-type="float" office:value="22.080918">
                <text:p>22.080918</text:p>
              </table:table-cell>
            </table:table-row>
            <table:table-row>
              <table:table-cell office:value-type="float" office:value="2374">
                <text:p>2370</text:p>
              </table:table-cell>
              <table:table-cell office:value-type="float" office:value="20.952696">
                <text:p>20.952696</text:p>
              </table:table-cell>
              <table:table-cell office:value-type="float" office:value="21.42853">
                <text:p>21.42853</text:p>
              </table:table-cell>
              <table:table-cell office:value-type="float" office:value="23.213598">
                <text:p>23.213598</text:p>
              </table:table-cell>
              <table:table-cell office:value-type="float" office:value="22.328058">
                <text:p>22.328058</text:p>
              </table:table-cell>
            </table:table-row>
            <table:table-row>
              <table:table-cell office:value-type="float" office:value="2375">
                <text:p>2380</text:p>
              </table:table-cell>
              <table:table-cell office:value-type="float" office:value="21.19812">
                <text:p>21.19812</text:p>
              </table:table-cell>
              <table:table-cell office:value-type="float" office:value="21.67504">
                <text:p>21.67504</text:p>
              </table:table-cell>
              <table:table-cell office:value-type="float" office:value="23.452542">
                <text:p>23.452542</text:p>
              </table:table-cell>
              <table:table-cell office:value-type="float" office:value="22.568811">
                <text:p>22.568811</text:p>
              </table:table-cell>
            </table:table-row>
            <table:table-row>
              <table:table-cell office:value-type="float" office:value="2376">
                <text:p>2380</text:p>
              </table:table-cell>
              <table:table-cell office:value-type="float" office:value="20.439829">
                <text:p>20.439829</text:p>
              </table:table-cell>
              <table:table-cell office:value-type="float" office:value="20.912965">
                <text:p>20.912965</text:p>
              </table:table-cell>
              <table:table-cell office:value-type="float" office:value="22.69004">
                <text:p>22.69004</text:p>
              </table:table-cell>
              <table:table-cell office:value-type="float" office:value="21.812296">
                <text:p>21.812296</text:p>
              </table:table-cell>
            </table:table-row>
            <table:table-row>
              <table:table-cell office:value-type="float" office:value="2377">
                <text:p>2380</text:p>
              </table:table-cell>
              <table:table-cell office:value-type="float" office:value="20.67802">
                <text:p>20.67802</text:p>
              </table:table-cell>
              <table:table-cell office:value-type="float" office:value="21.147409">
                <text:p>21.147409</text:p>
              </table:table-cell>
              <table:table-cell office:value-type="float" office:value="22.93339">
                <text:p>22.93339</text:p>
              </table:table-cell>
              <table:table-cell office:value-type="float" office:value="22.059531">
                <text:p>22.059531</text:p>
              </table:table-cell>
            </table:table-row>
            <table:table-row>
              <table:table-cell office:value-type="float" office:value="2378">
                <text:p>2380</text:p>
              </table:table-cell>
              <table:table-cell office:value-type="float" office:value="20.925192">
                <text:p>20.925192</text:p>
              </table:table-cell>
              <table:table-cell office:value-type="float" office:value="21.390839">
                <text:p>21.390839</text:p>
              </table:table-cell>
              <table:table-cell office:value-type="float" office:value="23.173684">
                <text:p>23.173684</text:p>
              </table:table-cell>
              <table:table-cell office:value-type="float" office:value="22.294293">
                <text:p>22.294293</text:p>
              </table:table-cell>
            </table:table-row>
            <table:table-row>
              <table:table-cell office:value-type="float" office:value="2379">
                <text:p>2380</text:p>
              </table:table-cell>
              <table:table-cell office:value-type="float" office:value="21.165073">
                <text:p>21.165073</text:p>
              </table:table-cell>
              <table:table-cell office:value-type="float" office:value="21.631233">
                <text:p>21.631233</text:p>
              </table:table-cell>
              <table:table-cell office:value-type="float" office:value="23.414526">
                <text:p>23.414526</text:p>
              </table:table-cell>
              <table:table-cell office:value-type="float" office:value="22.536375">
                <text:p>22.536375</text:p>
              </table:table-cell>
            </table:table-row>
            <table:table-row>
              <table:table-cell office:value-type="float" office:value="2380">
                <text:p>2380</text:p>
              </table:table-cell>
              <table:table-cell office:value-type="float" office:value="20.409318">
                <text:p>20.409318</text:p>
              </table:table-cell>
              <table:table-cell office:value-type="float" office:value="20.872098">
                <text:p>20.872098</text:p>
              </table:table-cell>
              <table:table-cell office:value-type="float" office:value="22.651838">
                <text:p>22.651838</text:p>
              </table:table-cell>
              <table:table-cell office:value-type="float" office:value="21.780005">
                <text:p>21.780005</text:p>
              </table:table-cell>
            </table:table-row>
            <table:table-row>
              <table:table-cell office:value-type="float" office:value="2381">
                <text:p>2380</text:p>
              </table:table-cell>
              <table:table-cell office:value-type="float" office:value="20.652479">
                <text:p>20.652479</text:p>
              </table:table-cell>
              <table:table-cell office:value-type="float" office:value="21.113414">
                <text:p>21.113414</text:p>
              </table:table-cell>
              <table:table-cell office:value-type="float" office:value="22.890194">
                <text:p>22.890194</text:p>
              </table:table-cell>
              <table:table-cell office:value-type="float" office:value="22.017806">
                <text:p>22.017806</text:p>
              </table:table-cell>
            </table:table-row>
            <table:table-row>
              <table:table-cell office:value-type="float" office:value="2382">
                <text:p>2380</text:p>
              </table:table-cell>
              <table:table-cell office:value-type="float" office:value="20.885034">
                <text:p>20.885034</text:p>
              </table:table-cell>
              <table:table-cell office:value-type="float" office:value="21.352131">
                <text:p>21.352131</text:p>
              </table:table-cell>
              <table:table-cell office:value-type="float" office:value="23.134936">
                <text:p>23.134936</text:p>
              </table:table-cell>
              <table:table-cell office:value-type="float" office:value="22.261765">
                <text:p>22.261765</text:p>
              </table:table-cell>
            </table:table-row>
            <table:table-row>
              <table:table-cell office:value-type="float" office:value="2383">
                <text:p>2380</text:p>
              </table:table-cell>
              <table:table-cell office:value-type="float" office:value="21.130482">
                <text:p>21.130482</text:p>
              </table:table-cell>
              <table:table-cell office:value-type="float" office:value="21.599086">
                <text:p>21.599086</text:p>
              </table:table-cell>
              <table:table-cell office:value-type="float" office:value="23.375466">
                <text:p>23.375466</text:p>
              </table:table-cell>
              <table:table-cell office:value-type="float" office:value="22.500989">
                <text:p>22.500989</text:p>
              </table:table-cell>
            </table:table-row>
            <table:table-row>
              <table:table-cell office:value-type="float" office:value="2384">
                <text:p>2380</text:p>
              </table:table-cell>
              <table:table-cell office:value-type="float" office:value="20.375221">
                <text:p>20.375221</text:p>
              </table:table-cell>
              <table:table-cell office:value-type="float" office:value="20.839547">
                <text:p>20.839547</text:p>
              </table:table-cell>
              <table:table-cell office:value-type="float" office:value="22.615834">
                <text:p>22.615834</text:p>
              </table:table-cell>
              <table:table-cell office:value-type="float" office:value="21.741872">
                <text:p>21.741872</text:p>
              </table:table-cell>
            </table:table-row>
            <table:table-row>
              <table:table-cell office:value-type="float" office:value="2385">
                <text:p>2390</text:p>
              </table:table-cell>
              <table:table-cell office:value-type="float" office:value="20.612324">
                <text:p>20.612324</text:p>
              </table:table-cell>
              <table:table-cell office:value-type="float" office:value="21.074767">
                <text:p>21.074767</text:p>
              </table:table-cell>
              <table:table-cell office:value-type="float" office:value="22.862483">
                <text:p>22.862483</text:p>
              </table:table-cell>
              <table:table-cell office:value-type="float" office:value="21.990388">
                <text:p>21.990388</text:p>
              </table:table-cell>
            </table:table-row>
            <table:table-row>
              <table:table-cell office:value-type="float" office:value="2386">
                <text:p>2390</text:p>
              </table:table-cell>
              <table:table-cell office:value-type="float" office:value="20.858699">
                <text:p>20.858699</text:p>
              </table:table-cell>
              <table:table-cell office:value-type="float" office:value="21.32256">
                <text:p>21.32256</text:p>
              </table:table-cell>
              <table:table-cell office:value-type="float" office:value="23.107879">
                <text:p>23.107879</text:p>
              </table:table-cell>
              <table:table-cell office:value-type="float" office:value="22.231127">
                <text:p>22.231127</text:p>
              </table:table-cell>
            </table:table-row>
            <table:table-row>
              <table:table-cell office:value-type="float" office:value="2387">
                <text:p>2390</text:p>
              </table:table-cell>
              <table:table-cell office:value-type="float" office:value="21.099143">
                <text:p>21.099143</text:p>
              </table:table-cell>
              <table:table-cell office:value-type="float" office:value="21.565197">
                <text:p>21.565197</text:p>
              </table:table-cell>
              <table:table-cell office:value-type="float" office:value="23.350005">
                <text:p>23.350005</text:p>
              </table:table-cell>
              <table:table-cell office:value-type="float" office:value="22.477679">
                <text:p>22.477679</text:p>
              </table:table-cell>
            </table:table-row>
            <table:table-row>
              <table:table-cell office:value-type="float" office:value="2388">
                <text:p>2390</text:p>
              </table:table-cell>
              <table:table-cell office:value-type="float" office:value="20.344199">
                <text:p>20.344199</text:p>
              </table:table-cell>
              <table:table-cell office:value-type="float" office:value="20.806639">
                <text:p>20.806639</text:p>
              </table:table-cell>
              <table:table-cell office:value-type="float" office:value="22.590857">
                <text:p>22.590857</text:p>
              </table:table-cell>
              <table:table-cell office:value-type="float" office:value="21.726992">
                <text:p>21.726992</text:p>
              </table:table-cell>
            </table:table-row>
            <table:table-row>
              <table:table-cell office:value-type="float" office:value="2389">
                <text:p>2390</text:p>
              </table:table-cell>
              <table:table-cell office:value-type="float" office:value="20.593379">
                <text:p>20.593379</text:p>
              </table:table-cell>
              <table:table-cell office:value-type="float" office:value="21.050211">
                <text:p>21.050211</text:p>
              </table:table-cell>
              <table:table-cell office:value-type="float" office:value="22.832757">
                <text:p>22.832757</text:p>
              </table:table-cell>
              <table:table-cell office:value-type="float" office:value="21.966923">
                <text:p>21.966923</text:p>
              </table:table-cell>
            </table:table-row>
            <table:table-row>
              <table:table-cell office:value-type="float" office:value="2390">
                <text:p>2390</text:p>
              </table:table-cell>
              <table:table-cell office:value-type="float" office:value="20.831614">
                <text:p>20.831614</text:p>
              </table:table-cell>
              <table:table-cell office:value-type="float" office:value="21.289709">
                <text:p>21.289709</text:p>
              </table:table-cell>
              <table:table-cell office:value-type="float" office:value="23.079067">
                <text:p>23.079067</text:p>
              </table:table-cell>
              <table:table-cell office:value-type="float" office:value="22.211356">
                <text:p>22.211356</text:p>
              </table:table-cell>
            </table:table-row>
            <table:table-row>
              <table:table-cell office:value-type="float" office:value="2391">
                <text:p>2390</text:p>
              </table:table-cell>
              <table:table-cell office:value-type="float" office:value="21.080335">
                <text:p>21.080335</text:p>
              </table:table-cell>
              <table:table-cell office:value-type="float" office:value="21.539052">
                <text:p>21.539052</text:p>
              </table:table-cell>
              <table:table-cell office:value-type="float" office:value="23.32156">
                <text:p>23.32156</text:p>
              </table:table-cell>
              <table:table-cell office:value-type="float" office:value="22.452967">
                <text:p>22.452967</text:p>
              </table:table-cell>
            </table:table-row>
            <table:table-row>
              <table:table-cell office:value-type="float" office:value="2392">
                <text:p>2390</text:p>
              </table:table-cell>
              <table:table-cell office:value-type="float" office:value="20.32679">
                <text:p>20.32679</text:p>
              </table:table-cell>
              <table:table-cell office:value-type="float" office:value="20.78281">
                <text:p>20.78281</text:p>
              </table:table-cell>
              <table:table-cell office:value-type="float" office:value="22.56079">
                <text:p>22.56079</text:p>
              </table:table-cell>
              <table:table-cell office:value-type="float" office:value="21.694517">
                <text:p>21.694517</text:p>
              </table:table-cell>
            </table:table-row>
            <table:table-row>
              <table:table-cell office:value-type="float" office:value="2393">
                <text:p>2390</text:p>
              </table:table-cell>
              <table:table-cell office:value-type="float" office:value="20.562204">
                <text:p>20.562204</text:p>
              </table:table-cell>
              <table:table-cell office:value-type="float" office:value="21.018474">
                <text:p>21.018474</text:p>
              </table:table-cell>
              <table:table-cell office:value-type="float" office:value="22.804656">
                <text:p>22.804656</text:p>
              </table:table-cell>
              <table:table-cell office:value-type="float" office:value="21.941991">
                <text:p>21.941991</text:p>
              </table:table-cell>
            </table:table-row>
            <table:table-row>
              <table:table-cell office:value-type="float" office:value="2394">
                <text:p>2390</text:p>
              </table:table-cell>
              <table:table-cell office:value-type="float" office:value="20.806721">
                <text:p>20.806721</text:p>
              </table:table-cell>
              <table:table-cell office:value-type="float" office:value="21.265998">
                <text:p>21.265998</text:p>
              </table:table-cell>
              <table:table-cell office:value-type="float" office:value="23.0486">
                <text:p>23.0486</text:p>
              </table:table-cell>
              <table:table-cell office:value-type="float" office:value="22.179967">
                <text:p>22.179967</text:p>
              </table:table-cell>
            </table:table-row>
            <table:table-row>
              <table:table-cell office:value-type="float" office:value="2395">
                <text:p>2400</text:p>
              </table:table-cell>
              <table:table-cell office:value-type="float" office:value="21.046515">
                <text:p>21.046515</text:p>
              </table:table-cell>
              <table:table-cell office:value-type="float" office:value="21.506018">
                <text:p>21.506018</text:p>
              </table:table-cell>
              <table:table-cell office:value-type="float" office:value="23.287879">
                <text:p>23.287879</text:p>
              </table:table-cell>
              <table:table-cell office:value-type="float" office:value="22.419525">
                <text:p>22.419525</text:p>
              </table:table-cell>
            </table:table-row>
            <table:table-row>
              <table:table-cell office:value-type="float" office:value="2396">
                <text:p>2400</text:p>
              </table:table-cell>
              <table:table-cell office:value-type="float" office:value="20.287382">
                <text:p>20.287382</text:p>
              </table:table-cell>
              <table:table-cell office:value-type="float" office:value="20.742293">
                <text:p>20.742293</text:p>
              </table:table-cell>
              <table:table-cell office:value-type="float" office:value="22.527337">
                <text:p>22.527337</text:p>
              </table:table-cell>
              <table:table-cell office:value-type="float" office:value="21.66361">
                <text:p>21.66361</text:p>
              </table:table-cell>
            </table:table-row>
            <table:table-row>
              <table:table-cell office:value-type="float" office:value="2397">
                <text:p>2400</text:p>
              </table:table-cell>
              <table:table-cell office:value-type="float" office:value="20.531528">
                <text:p>20.531528</text:p>
              </table:table-cell>
              <table:table-cell office:value-type="float" office:value="20.982693">
                <text:p>20.982693</text:p>
              </table:table-cell>
              <table:table-cell office:value-type="float" office:value="22.767789">
                <text:p>22.767789</text:p>
              </table:table-cell>
              <table:table-cell office:value-type="float" office:value="21.900503">
                <text:p>21.900503</text:p>
              </table:table-cell>
            </table:table-row>
            <table:table-row>
              <table:table-cell office:value-type="float" office:value="2398">
                <text:p>2400</text:p>
              </table:table-cell>
              <table:table-cell office:value-type="float" office:value="20.763173">
                <text:p>20.763173</text:p>
              </table:table-cell>
              <table:table-cell office:value-type="float" office:value="21.217792">
                <text:p>21.217792</text:p>
              </table:table-cell>
              <table:table-cell office:value-type="float" office:value="23.009827">
                <text:p>23.009827</text:p>
              </table:table-cell>
              <table:table-cell office:value-type="float" office:value="22.14378">
                <text:p>22.14378</text:p>
              </table:table-cell>
            </table:table-row>
            <table:table-row>
              <table:table-cell office:value-type="float" office:value="2399">
                <text:p>2400</text:p>
              </table:table-cell>
              <table:table-cell office:value-type="float" office:value="21.005491">
                <text:p>21.005491</text:p>
              </table:table-cell>
              <table:table-cell office:value-type="float" office:value="21.462481">
                <text:p>21.462481</text:p>
              </table:table-cell>
              <table:table-cell office:value-type="float" office:value="23.249169">
                <text:p>23.249169</text:p>
              </table:table-cell>
              <table:table-cell office:value-type="float" office:value="22.38679">
                <text:p>22.38679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20.250275">
                <text:p>20.250275</text:p>
              </table:table-cell>
              <table:table-cell office:value-type="float" office:value="20.702729">
                <text:p>20.702729</text:p>
              </table:table-cell>
              <table:table-cell office:value-type="float" office:value="22.485909">
                <text:p>22.485909</text:p>
              </table:table-cell>
              <table:table-cell office:value-type="float" office:value="21.628402">
                <text:p>21.628402</text:p>
              </table:table-cell>
            </table:table-row>
            <table:table-row>
              <table:table-cell office:value-type="float" office:value="2401">
                <text:p>2400</text:p>
              </table:table-cell>
              <table:table-cell office:value-type="float" office:value="20.487748">
                <text:p>20.487748</text:p>
              </table:table-cell>
              <table:table-cell office:value-type="float" office:value="20.935394">
                <text:p>20.935394</text:p>
              </table:table-cell>
              <table:table-cell office:value-type="float" office:value="22.728752">
                <text:p>22.728752</text:p>
              </table:table-cell>
              <table:table-cell office:value-type="float" office:value="21.874762">
                <text:p>21.874762</text:p>
              </table:table-cell>
            </table:table-row>
            <table:table-row>
              <table:table-cell office:value-type="float" office:value="2402">
                <text:p>2400</text:p>
              </table:table-cell>
              <table:table-cell office:value-type="float" office:value="20.735516">
                <text:p>20.735516</text:p>
              </table:table-cell>
              <table:table-cell office:value-type="float" office:value="21.182774">
                <text:p>21.182774</text:p>
              </table:table-cell>
              <table:table-cell office:value-type="float" office:value="22.974011">
                <text:p>22.974011</text:p>
              </table:table-cell>
              <table:table-cell office:value-type="float" office:value="22.113895">
                <text:p>22.113895</text:p>
              </table:table-cell>
            </table:table-row>
            <table:table-row>
              <table:table-cell office:value-type="float" office:value="2403">
                <text:p>2400</text:p>
              </table:table-cell>
              <table:table-cell office:value-type="float" office:value="20.98044">
                <text:p>20.98044</text:p>
              </table:table-cell>
              <table:table-cell office:value-type="float" office:value="21.427318">
                <text:p>21.427318</text:p>
              </table:table-cell>
              <table:table-cell office:value-type="float" office:value="23.214779">
                <text:p>23.214779</text:p>
              </table:table-cell>
              <table:table-cell office:value-type="float" office:value="22.355827">
                <text:p>22.355827</text:p>
              </table:table-cell>
            </table:table-row>
            <table:table-row>
              <table:table-cell office:value-type="float" office:value="2404">
                <text:p>2400</text:p>
              </table:table-cell>
              <table:table-cell office:value-type="float" office:value="20.223671">
                <text:p>20.223671</text:p>
              </table:table-cell>
              <table:table-cell office:value-type="float" office:value="20.66791">
                <text:p>20.66791</text:p>
              </table:table-cell>
              <table:table-cell office:value-type="float" office:value="22.455098">
                <text:p>22.455098</text:p>
              </table:table-cell>
              <table:table-cell office:value-type="float" office:value="21.603374">
                <text:p>21.603374</text:p>
              </table:table-cell>
            </table:table-row>
            <table:table-row>
              <table:table-cell office:value-type="float" office:value="2405">
                <text:p>2410</text:p>
              </table:table-cell>
              <table:table-cell office:value-type="float" office:value="20.470293">
                <text:p>20.470293</text:p>
              </table:table-cell>
              <table:table-cell office:value-type="float" office:value="20.915285">
                <text:p>20.915285</text:p>
              </table:table-cell>
              <table:table-cell office:value-type="float" office:value="22.699165">
                <text:p>22.699165</text:p>
              </table:table-cell>
              <table:table-cell office:value-type="float" office:value="21.844698">
                <text:p>21.844698</text:p>
              </table:table-cell>
            </table:table-row>
            <table:table-row>
              <table:table-cell office:value-type="float" office:value="2406">
                <text:p>2410</text:p>
              </table:table-cell>
              <table:table-cell office:value-type="float" office:value="20.707097">
                <text:p>20.707097</text:p>
              </table:table-cell>
              <table:table-cell office:value-type="float" office:value="21.156296">
                <text:p>21.156296</text:p>
              </table:table-cell>
              <table:table-cell office:value-type="float" office:value="22.943884">
                <text:p>22.943884</text:p>
              </table:table-cell>
              <table:table-cell office:value-type="float" office:value="22.087834">
                <text:p>22.087834</text:p>
              </table:table-cell>
            </table:table-row>
            <table:table-row>
              <table:table-cell office:value-type="float" office:value="2407">
                <text:p>2410</text:p>
              </table:table-cell>
              <table:table-cell office:value-type="float" office:value="20.952101">
                <text:p>20.952101</text:p>
              </table:table-cell>
              <table:table-cell office:value-type="float" office:value="21.40367">
                <text:p>21.40367</text:p>
              </table:table-cell>
              <table:table-cell office:value-type="float" office:value="23.188146">
                <text:p>23.188146</text:p>
              </table:table-cell>
              <table:table-cell office:value-type="float" office:value="22.331003">
                <text:p>22.331003</text:p>
              </table:table-cell>
            </table:table-row>
            <table:table-row>
              <table:table-cell office:value-type="float" office:value="2408">
                <text:p>2410</text:p>
              </table:table-cell>
              <table:table-cell office:value-type="float" office:value="20.199983">
                <text:p>20.199983</text:p>
              </table:table-cell>
              <table:table-cell office:value-type="float" office:value="20.647984">
                <text:p>20.647984</text:p>
              </table:table-cell>
              <table:table-cell office:value-type="float" office:value="22.430865">
                <text:p>22.430865</text:p>
              </table:table-cell>
              <table:table-cell office:value-type="float" office:value="21.572819">
                <text:p>21.572819</text:p>
              </table:table-cell>
            </table:table-row>
            <table:table-row>
              <table:table-cell office:value-type="float" office:value="2409">
                <text:p>2410</text:p>
              </table:table-cell>
              <table:table-cell office:value-type="float" office:value="20.436699">
                <text:p>20.436699</text:p>
              </table:table-cell>
              <table:table-cell office:value-type="float" office:value="20.88153">
                <text:p>20.88153</text:p>
              </table:table-cell>
              <table:table-cell office:value-type="float" office:value="22.676139">
                <text:p>22.676139</text:p>
              </table:table-cell>
              <table:table-cell office:value-type="float" office:value="21.819861">
                <text:p>21.819861</text:p>
              </table:table-cell>
            </table:table-row>
            <table:table-row>
              <table:table-cell office:value-type="float" office:value="2410">
                <text:p>2410</text:p>
              </table:table-cell>
              <table:table-cell office:value-type="float" office:value="20.680092">
                <text:p>20.680092</text:p>
              </table:table-cell>
              <table:table-cell office:value-type="float" office:value="21.128371">
                <text:p>21.128371</text:p>
              </table:table-cell>
              <table:table-cell office:value-type="float" office:value="22.922927">
                <text:p>22.922927</text:p>
              </table:table-cell>
              <table:table-cell office:value-type="float" office:value="22.063083">
                <text:p>22.063083</text:p>
              </table:table-cell>
            </table:table-row>
            <table:table-row>
              <table:table-cell office:value-type="float" office:value="2411">
                <text:p>2410</text:p>
              </table:table-cell>
              <table:table-cell office:value-type="float" office:value="20.922789">
                <text:p>20.922789</text:p>
              </table:table-cell>
              <table:table-cell office:value-type="float" office:value="21.371367">
                <text:p>21.371367</text:p>
              </table:table-cell>
              <table:table-cell office:value-type="float" office:value="23.162167">
                <text:p>23.162167</text:p>
              </table:table-cell>
              <table:table-cell office:value-type="float" office:value="22.306924">
                <text:p>22.306924</text:p>
              </table:table-cell>
            </table:table-row>
            <table:table-row>
              <table:table-cell office:value-type="float" office:value="2412">
                <text:p>2410</text:p>
              </table:table-cell>
              <table:table-cell office:value-type="float" office:value="20.16405">
                <text:p>20.16405</text:p>
              </table:table-cell>
              <table:table-cell office:value-type="float" office:value="20.605762">
                <text:p>20.605762</text:p>
              </table:table-cell>
              <table:table-cell office:value-type="float" office:value="22.398766">
                <text:p>22.398766</text:p>
              </table:table-cell>
              <table:table-cell office:value-type="float" office:value="21.553239">
                <text:p>21.553239</text:p>
              </table:table-cell>
            </table:table-row>
            <table:table-row>
              <table:table-cell office:value-type="float" office:value="2413">
                <text:p>2410</text:p>
              </table:table-cell>
              <table:table-cell office:value-type="float" office:value="20.4107">
                <text:p>20.4107</text:p>
              </table:table-cell>
              <table:table-cell office:value-type="float" office:value="20.848244">
                <text:p>20.848244</text:p>
              </table:table-cell>
              <table:table-cell office:value-type="float" office:value="22.640981">
                <text:p>22.640981</text:p>
              </table:table-cell>
              <table:table-cell office:value-type="float" office:value="21.792844">
                <text:p>21.792844</text:p>
              </table:table-cell>
            </table:table-row>
            <table:table-row>
              <table:table-cell office:value-type="float" office:value="2414">
                <text:p>2410</text:p>
              </table:table-cell>
              <table:table-cell office:value-type="float" office:value="20.649796">
                <text:p>20.649796</text:p>
              </table:table-cell>
              <table:table-cell office:value-type="float" office:value="21.085882">
                <text:p>21.085882</text:p>
              </table:table-cell>
              <table:table-cell office:value-type="float" office:value="22.880972">
                <text:p>22.880972</text:p>
              </table:table-cell>
              <table:table-cell office:value-type="float" office:value="22.031201">
                <text:p>22.031201</text:p>
              </table:table-cell>
            </table:table-row>
            <table:table-row>
              <table:table-cell office:value-type="float" office:value="2415">
                <text:p>2420</text:p>
              </table:table-cell>
              <table:table-cell office:value-type="float" office:value="20.892568">
                <text:p>20.892568</text:p>
              </table:table-cell>
              <table:table-cell office:value-type="float" office:value="21.329535">
                <text:p>21.329535</text:p>
              </table:table-cell>
              <table:table-cell office:value-type="float" office:value="23.120025">
                <text:p>23.120025</text:p>
              </table:table-cell>
              <table:table-cell office:value-type="float" office:value="22.272261">
                <text:p>22.272261</text:p>
              </table:table-cell>
            </table:table-row>
            <table:table-row>
              <table:table-cell office:value-type="float" office:value="2416">
                <text:p>2420</text:p>
              </table:table-cell>
              <table:table-cell office:value-type="float" office:value="20.138632">
                <text:p>20.138632</text:p>
              </table:table-cell>
              <table:table-cell office:value-type="float" office:value="20.574765">
                <text:p>20.574765</text:p>
              </table:table-cell>
              <table:table-cell office:value-type="float" office:value="22.358819">
                <text:p>22.358819</text:p>
              </table:table-cell>
              <table:table-cell office:value-type="float" office:value="21.5126">
                <text:p>21.5126</text:p>
              </table:table-cell>
            </table:table-row>
            <table:table-row>
              <table:table-cell office:value-type="float" office:value="2417">
                <text:p>2420</text:p>
              </table:table-cell>
              <table:table-cell office:value-type="float" office:value="20.372914">
                <text:p>20.372914</text:p>
              </table:table-cell>
              <table:table-cell office:value-type="float" office:value="20.807575">
                <text:p>20.807575</text:p>
              </table:table-cell>
              <table:table-cell office:value-type="float" office:value="22.598501">
                <text:p>22.598501</text:p>
              </table:table-cell>
              <table:table-cell office:value-type="float" office:value="21.755464">
                <text:p>21.755464</text:p>
              </table:table-cell>
            </table:table-row>
            <table:table-row>
              <table:table-cell office:value-type="float" office:value="2418">
                <text:p>2420</text:p>
              </table:table-cell>
              <table:table-cell office:value-type="float" office:value="20.614165">
                <text:p>20.614165</text:p>
              </table:table-cell>
              <table:table-cell office:value-type="float" office:value="21.054209">
                <text:p>21.054209</text:p>
              </table:table-cell>
              <table:table-cell office:value-type="float" office:value="22.844574">
                <text:p>22.844574</text:p>
              </table:table-cell>
              <table:table-cell office:value-type="float" office:value="21.995648">
                <text:p>21.995648</text:p>
              </table:table-cell>
            </table:table-row>
            <table:table-row>
              <table:table-cell office:value-type="float" office:value="2419">
                <text:p>2420</text:p>
              </table:table-cell>
              <table:table-cell office:value-type="float" office:value="20.857774">
                <text:p>20.857774</text:p>
              </table:table-cell>
              <table:table-cell office:value-type="float" office:value="21.298131">
                <text:p>21.298131</text:p>
              </table:table-cell>
              <table:table-cell office:value-type="float" office:value="23.084767">
                <text:p>23.084767</text:p>
              </table:table-cell>
              <table:table-cell office:value-type="float" office:value="22.23484">
                <text:p>22.23484</text:p>
              </table:table-cell>
            </table:table-row>
            <table:table-row>
              <table:table-cell office:value-type="float" office:value="2420">
                <text:p>2420</text:p>
              </table:table-cell>
              <table:table-cell office:value-type="float" office:value="20.097854">
                <text:p>20.097854</text:p>
              </table:table-cell>
              <table:table-cell office:value-type="float" office:value="20.532253">
                <text:p>20.532253</text:p>
              </table:table-cell>
              <table:table-cell office:value-type="float" office:value="22.323941">
                <text:p>22.323941</text:p>
              </table:table-cell>
              <table:table-cell office:value-type="float" office:value="21.479285">
                <text:p>21.479285</text:p>
              </table:table-cell>
            </table:table-row>
            <table:table-row>
              <table:table-cell office:value-type="float" office:value="2421">
                <text:p>2420</text:p>
              </table:table-cell>
              <table:table-cell office:value-type="float" office:value="20.342037">
                <text:p>20.342037</text:p>
              </table:table-cell>
              <table:table-cell office:value-type="float" office:value="20.776652">
                <text:p>20.776652</text:p>
              </table:table-cell>
              <table:table-cell office:value-type="float" office:value="22.570717">
                <text:p>22.570717</text:p>
              </table:table-cell>
              <table:table-cell office:value-type="float" office:value="21.721929">
                <text:p>21.721929</text:p>
              </table:table-cell>
            </table:table-row>
            <table:table-row>
              <table:table-cell office:value-type="float" office:value="2422">
                <text:p>2420</text:p>
              </table:table-cell>
              <table:table-cell office:value-type="float" office:value="20.579478">
                <text:p>20.579478</text:p>
              </table:table-cell>
              <table:table-cell office:value-type="float" office:value="21.016778">
                <text:p>21.016778</text:p>
              </table:table-cell>
              <table:table-cell office:value-type="float" office:value="22.813328">
                <text:p>22.813328</text:p>
              </table:table-cell>
              <table:table-cell office:value-type="float" office:value="21.965194">
                <text:p>21.965194</text:p>
              </table:table-cell>
            </table:table-row>
            <table:table-row>
              <table:table-cell office:value-type="float" office:value="2423">
                <text:p>2420</text:p>
              </table:table-cell>
              <table:table-cell office:value-type="float" office:value="20.821362">
                <text:p>20.821362</text:p>
              </table:table-cell>
              <table:table-cell office:value-type="float" office:value="21.260573">
                <text:p>21.260573</text:p>
              </table:table-cell>
              <table:table-cell office:value-type="float" office:value="23.054676">
                <text:p>23.054676</text:p>
              </table:table-cell>
              <table:table-cell office:value-type="float" office:value="22.212081">
                <text:p>22.212081</text:p>
              </table:table-cell>
            </table:table-row>
            <table:table-row>
              <table:table-cell office:value-type="float" office:value="2424">
                <text:p>2420</text:p>
              </table:table-cell>
              <table:table-cell office:value-type="float" office:value="20.07032">
                <text:p>20.07032</text:p>
              </table:table-cell>
              <table:table-cell office:value-type="float" office:value="20.506743">
                <text:p>20.506743</text:p>
              </table:table-cell>
              <table:table-cell office:value-type="float" office:value="22.297552">
                <text:p>22.297552</text:p>
              </table:table-cell>
              <table:table-cell office:value-type="float" office:value="21.457493">
                <text:p>21.457493</text:p>
              </table:table-cell>
            </table:table-row>
            <table:table-row>
              <table:table-cell office:value-type="float" office:value="2425">
                <text:p>2430</text:p>
              </table:table-cell>
              <table:table-cell office:value-type="float" office:value="20.311231">
                <text:p>20.311231</text:p>
              </table:table-cell>
              <table:table-cell office:value-type="float" office:value="20.740499">
                <text:p>20.740499</text:p>
              </table:table-cell>
              <table:table-cell office:value-type="float" office:value="22.539873">
                <text:p>22.539873</text:p>
              </table:table-cell>
              <table:table-cell office:value-type="float" office:value="21.702164">
                <text:p>21.702164</text:p>
              </table:table-cell>
            </table:table-row>
            <table:table-row>
              <table:table-cell office:value-type="float" office:value="2426">
                <text:p>2430</text:p>
              </table:table-cell>
              <table:table-cell office:value-type="float" office:value="20.557553">
                <text:p>20.557553</text:p>
              </table:table-cell>
              <table:table-cell office:value-type="float" office:value="20.988296">
                <text:p>20.988296</text:p>
              </table:table-cell>
              <table:table-cell office:value-type="float" office:value="22.788633">
                <text:p>22.788633</text:p>
              </table:table-cell>
              <table:table-cell office:value-type="float" office:value="21.945429">
                <text:p>21.945429</text:p>
              </table:table-cell>
            </table:table-row>
            <table:table-row>
              <table:table-cell office:value-type="float" office:value="2427">
                <text:p>2430</text:p>
              </table:table-cell>
              <table:table-cell office:value-type="float" office:value="20.805751">
                <text:p>20.805751</text:p>
              </table:table-cell>
              <table:table-cell office:value-type="float" office:value="21.236368">
                <text:p>21.236368</text:p>
              </table:table-cell>
              <table:table-cell office:value-type="float" office:value="23.029964">
                <text:p>23.029964</text:p>
              </table:table-cell>
              <table:table-cell office:value-type="float" office:value="22.187666">
                <text:p>22.187666</text:p>
              </table:table-cell>
            </table:table-row>
            <table:table-row>
              <table:table-cell office:value-type="float" office:value="2428">
                <text:p>2430</text:p>
              </table:table-cell>
              <table:table-cell office:value-type="float" office:value="20.047529">
                <text:p>20.047529</text:p>
              </table:table-cell>
              <table:table-cell office:value-type="float" office:value="20.473009">
                <text:p>20.473009</text:p>
              </table:table-cell>
              <table:table-cell office:value-type="float" office:value="22.267238">
                <text:p>22.267238</text:p>
              </table:table-cell>
              <table:table-cell office:value-type="float" office:value="21.43341">
                <text:p>21.43341</text:p>
              </table:table-cell>
            </table:table-row>
            <table:table-row>
              <table:table-cell office:value-type="float" office:value="2429">
                <text:p>2430</text:p>
              </table:table-cell>
              <table:table-cell office:value-type="float" office:value="20.291475">
                <text:p>20.291475</text:p>
              </table:table-cell>
              <table:table-cell office:value-type="float" office:value="20.719014">
                <text:p>20.719014</text:p>
              </table:table-cell>
              <table:table-cell office:value-type="float" office:value="22.512747">
                <text:p>22.512747</text:p>
              </table:table-cell>
              <table:table-cell office:value-type="float" office:value="21.67576">
                <text:p>21.67576</text:p>
              </table:table-cell>
            </table:table-row>
            <table:table-row>
              <table:table-cell office:value-type="float" office:value="2430">
                <text:p>2430</text:p>
              </table:table-cell>
              <table:table-cell office:value-type="float" office:value="20.530063">
                <text:p>20.530063</text:p>
              </table:table-cell>
              <table:table-cell office:value-type="float" office:value="20.959933">
                <text:p>20.959933</text:p>
              </table:table-cell>
              <table:table-cell office:value-type="float" office:value="22.753697">
                <text:p>22.753697</text:p>
              </table:table-cell>
              <table:table-cell office:value-type="float" office:value="21.914764">
                <text:p>21.914764</text:p>
              </table:table-cell>
            </table:table-row>
            <table:table-row>
              <table:table-cell office:value-type="float" office:value="2431">
                <text:p>2430</text:p>
              </table:table-cell>
              <table:table-cell office:value-type="float" office:value="20.771502">
                <text:p>20.771502</text:p>
              </table:table-cell>
              <table:table-cell office:value-type="float" office:value="21.201108">
                <text:p>21.201108</text:p>
              </table:table-cell>
              <table:table-cell office:value-type="float" office:value="22.993186">
                <text:p>22.993186</text:p>
              </table:table-cell>
              <table:table-cell office:value-type="float" office:value="22.155173">
                <text:p>22.155173</text:p>
              </table:table-cell>
            </table:table-row>
            <table:table-row>
              <table:table-cell office:value-type="float" office:value="2432">
                <text:p>2430</text:p>
              </table:table-cell>
              <table:table-cell office:value-type="float" office:value="20.016675">
                <text:p>20.016675</text:p>
              </table:table-cell>
              <table:table-cell office:value-type="float" office:value="20.444525">
                <text:p>20.444525</text:p>
              </table:table-cell>
              <table:table-cell office:value-type="float" office:value="22.235729">
                <text:p>22.235729</text:p>
              </table:table-cell>
              <table:table-cell office:value-type="float" office:value="21.396607">
                <text:p>21.396607</text:p>
              </table:table-cell>
            </table:table-row>
            <table:table-row>
              <table:table-cell office:value-type="float" office:value="2433">
                <text:p>2430</text:p>
              </table:table-cell>
              <table:table-cell office:value-type="float" office:value="20.253019">
                <text:p>20.253019</text:p>
              </table:table-cell>
              <table:table-cell office:value-type="float" office:value="20.676443">
                <text:p>20.676443</text:p>
              </table:table-cell>
              <table:table-cell office:value-type="float" office:value="22.475815">
                <text:p>22.475815</text:p>
              </table:table-cell>
              <table:table-cell office:value-type="float" office:value="21.638281">
                <text:p>21.638281</text:p>
              </table:table-cell>
            </table:table-row>
            <table:table-row>
              <table:table-cell office:value-type="float" office:value="2434">
                <text:p>2430</text:p>
              </table:table-cell>
              <table:table-cell office:value-type="float" office:value="20.491376">
                <text:p>20.491376</text:p>
              </table:table-cell>
              <table:table-cell office:value-type="float" office:value="20.919248">
                <text:p>20.919248</text:p>
              </table:table-cell>
              <table:table-cell office:value-type="float" office:value="22.720417">
                <text:p>22.720417</text:p>
              </table:table-cell>
              <table:table-cell office:value-type="float" office:value="21.880941">
                <text:p>21.880941</text:p>
              </table:table-cell>
            </table:table-row>
            <table:table-row>
              <table:table-cell office:value-type="float" office:value="2435">
                <text:p>2440</text:p>
              </table:table-cell>
              <table:table-cell office:value-type="float" office:value="20.734575">
                <text:p>20.734575</text:p>
              </table:table-cell>
              <table:table-cell office:value-type="float" office:value="21.164194">
                <text:p>21.164194</text:p>
              </table:table-cell>
              <table:table-cell office:value-type="float" office:value="22.959721">
                <text:p>22.959721</text:p>
              </table:table-cell>
              <table:table-cell office:value-type="float" office:value="22.12397">
                <text:p>22.12397</text:p>
              </table:table-cell>
            </table:table-row>
            <table:table-row>
              <table:table-cell office:value-type="float" office:value="2436">
                <text:p>2440</text:p>
              </table:table-cell>
              <table:table-cell office:value-type="float" office:value="19.975553">
                <text:p>19.975553</text:p>
              </table:table-cell>
              <table:table-cell office:value-type="float" office:value="20.396006">
                <text:p>20.396006</text:p>
              </table:table-cell>
              <table:table-cell office:value-type="float" office:value="22.193589">
                <text:p>22.193589</text:p>
              </table:table-cell>
              <table:table-cell office:value-type="float" office:value="21.36688">
                <text:p>21.36688</text:p>
              </table:table-cell>
            </table:table-row>
            <table:table-row>
              <table:table-cell office:value-type="float" office:value="2437">
                <text:p>2440</text:p>
              </table:table-cell>
              <table:table-cell office:value-type="float" office:value="20.21942">
                <text:p>20.21942</text:p>
              </table:table-cell>
              <table:table-cell office:value-type="float" office:value="20.638228">
                <text:p>20.638228</text:p>
              </table:table-cell>
              <table:table-cell office:value-type="float" office:value="22.43919">
                <text:p>22.43919</text:p>
              </table:table-cell>
              <table:table-cell office:value-type="float" office:value="21.608741">
                <text:p>21.608741</text:p>
              </table:table-cell>
            </table:table-row>
            <table:table-row>
              <table:table-cell office:value-type="float" office:value="2438">
                <text:p>2440</text:p>
              </table:table-cell>
              <table:table-cell office:value-type="float" office:value="20.461623">
                <text:p>20.461623</text:p>
              </table:table-cell>
              <table:table-cell office:value-type="float" office:value="20.880554">
                <text:p>20.880554</text:p>
              </table:table-cell>
              <table:table-cell office:value-type="float" office:value="22.68079">
                <text:p>22.68079</text:p>
              </table:table-cell>
              <table:table-cell office:value-type="float" office:value="21.847794">
                <text:p>21.847794</text:p>
              </table:table-cell>
            </table:table-row>
            <table:table-row>
              <table:table-cell office:value-type="float" office:value="2439">
                <text:p>2440</text:p>
              </table:table-cell>
              <table:table-cell office:value-type="float" office:value="20.704304">
                <text:p>20.704304</text:p>
              </table:table-cell>
              <table:table-cell office:value-type="float" office:value="21.122984">
                <text:p>21.122984</text:p>
              </table:table-cell>
              <table:table-cell office:value-type="float" office:value="22.919285">
                <text:p>22.919285</text:p>
              </table:table-cell>
              <table:table-cell office:value-type="float" office:value="22.089887">
                <text:p>22.089887</text:p>
              </table:table-cell>
            </table:table-row>
            <table:table-row>
              <table:table-cell office:value-type="float" office:value="2440">
                <text:p>2440</text:p>
              </table:table-cell>
              <table:table-cell office:value-type="float" office:value="19.949888">
                <text:p>19.949888</text:p>
              </table:table-cell>
              <table:table-cell office:value-type="float" office:value="20.370664">
                <text:p>20.370664</text:p>
              </table:table-cell>
              <table:table-cell office:value-type="float" office:value="22.163643">
                <text:p>22.163643</text:p>
              </table:table-cell>
              <table:table-cell office:value-type="float" office:value="21.335682">
                <text:p>21.335682</text:p>
              </table:table-cell>
            </table:table-row>
            <table:table-row>
              <table:table-cell office:value-type="float" office:value="2441">
                <text:p>2440</text:p>
              </table:table-cell>
              <table:table-cell office:value-type="float" office:value="20.189275">
                <text:p>20.189275</text:p>
              </table:table-cell>
              <table:table-cell office:value-type="float" office:value="20.60765">
                <text:p>20.60765</text:p>
              </table:table-cell>
              <table:table-cell office:value-type="float" office:value="22.405109">
                <text:p>22.405109</text:p>
              </table:table-cell>
              <table:table-cell office:value-type="float" office:value="21.578672">
                <text:p>21.578672</text:p>
              </table:table-cell>
            </table:table-row>
            <table:table-row>
              <table:table-cell office:value-type="float" office:value="2442">
                <text:p>2440</text:p>
              </table:table-cell>
              <table:table-cell office:value-type="float" office:value="20.430338">
                <text:p>20.430338</text:p>
              </table:table-cell>
              <table:table-cell office:value-type="float" office:value="20.85271">
                <text:p>20.85271</text:p>
              </table:table-cell>
              <table:table-cell office:value-type="float" office:value="22.652322">
                <text:p>22.652322</text:p>
              </table:table-cell>
              <table:table-cell office:value-type="float" office:value="21.821362">
                <text:p>21.821362</text:p>
              </table:table-cell>
            </table:table-row>
            <table:table-row>
              <table:table-cell office:value-type="float" office:value="2443">
                <text:p>2440</text:p>
              </table:table-cell>
              <table:table-cell office:value-type="float" office:value="20.677247">
                <text:p>20.677247</text:p>
              </table:table-cell>
              <table:table-cell office:value-type="float" office:value="21.101348">
                <text:p>21.101348</text:p>
              </table:table-cell>
              <table:table-cell office:value-type="float" office:value="22.897528">
                <text:p>22.897528</text:p>
              </table:table-cell>
              <table:table-cell office:value-type="float" office:value="22.065238">
                <text:p>22.065238</text:p>
              </table:table-cell>
            </table:table-row>
            <table:table-row>
              <table:table-cell office:value-type="float" office:value="2444">
                <text:p>2440</text:p>
              </table:table-cell>
              <table:table-cell office:value-type="float" office:value="19.920927">
                <text:p>19.920927</text:p>
              </table:table-cell>
              <table:table-cell office:value-type="float" office:value="20.335536">
                <text:p>20.335536</text:p>
              </table:table-cell>
              <table:table-cell office:value-type="float" office:value="22.134855">
                <text:p>22.134855</text:p>
              </table:table-cell>
              <table:table-cell office:value-type="float" office:value="21.308137">
                <text:p>21.308137</text:p>
              </table:table-cell>
            </table:table-row>
            <table:table-row>
              <table:table-cell office:value-type="float" office:value="2445">
                <text:p>2450</text:p>
              </table:table-cell>
              <table:table-cell office:value-type="float" office:value="20.162711">
                <text:p>20.162711</text:p>
              </table:table-cell>
              <table:table-cell office:value-type="float" office:value="20.578723">
                <text:p>20.578723</text:p>
              </table:table-cell>
              <table:table-cell office:value-type="float" office:value="22.383697">
                <text:p>22.383697</text:p>
              </table:table-cell>
              <table:table-cell office:value-type="float" office:value="21.554231">
                <text:p>21.554231</text:p>
              </table:table-cell>
            </table:table-row>
            <table:table-row>
              <table:table-cell office:value-type="float" office:value="2446">
                <text:p>2450</text:p>
              </table:table-cell>
              <table:table-cell office:value-type="float" office:value="20.404066">
                <text:p>20.404066</text:p>
              </table:table-cell>
              <table:table-cell office:value-type="float" office:value="20.823195">
                <text:p>20.823195</text:p>
              </table:table-cell>
              <table:table-cell office:value-type="float" office:value="22.626627">
                <text:p>22.626627</text:p>
              </table:table-cell>
              <table:table-cell office:value-type="float" office:value="21.797445">
                <text:p>21.797445</text:p>
              </table:table-cell>
            </table:table-row>
            <table:table-row>
              <table:table-cell office:value-type="float" office:value="2447">
                <text:p>2450</text:p>
              </table:table-cell>
              <table:table-cell office:value-type="float" office:value="20.645872">
                <text:p>20.645872</text:p>
              </table:table-cell>
              <table:table-cell office:value-type="float" office:value="21.06309">
                <text:p>21.06309</text:p>
              </table:table-cell>
              <table:table-cell office:value-type="float" office:value="22.862945">
                <text:p>22.862945</text:p>
              </table:table-cell>
              <table:table-cell office:value-type="float" office:value="22.04105">
                <text:p>22.04105</text:p>
              </table:table-cell>
            </table:table-row>
            <table:table-row>
              <table:table-cell office:value-type="float" office:value="2448">
                <text:p>2450</text:p>
              </table:table-cell>
              <table:table-cell office:value-type="float" office:value="19.892425">
                <text:p>19.892425</text:p>
              </table:table-cell>
              <table:table-cell office:value-type="float" office:value="20.30819">
                <text:p>20.30819</text:p>
              </table:table-cell>
              <table:table-cell office:value-type="float" office:value="22.107398">
                <text:p>22.107398</text:p>
              </table:table-cell>
              <table:table-cell office:value-type="float" office:value="21.287255">
                <text:p>21.287255</text:p>
              </table:table-cell>
            </table:table-row>
            <table:table-row>
              <table:table-cell office:value-type="float" office:value="2449">
                <text:p>2450</text:p>
              </table:table-cell>
              <table:table-cell office:value-type="float" office:value="20.13517">
                <text:p>20.13517</text:p>
              </table:table-cell>
              <table:table-cell office:value-type="float" office:value="20.543203">
                <text:p>20.543203</text:p>
              </table:table-cell>
              <table:table-cell office:value-type="float" office:value="22.346969">
                <text:p>22.346969</text:p>
              </table:table-cell>
              <table:table-cell office:value-type="float" office:value="21.527137">
                <text:p>21.527137</text:p>
              </table:table-cell>
            </table:table-row>
            <table:table-row>
              <table:table-cell office:value-type="float" office:value="2450">
                <text:p>2450</text:p>
              </table:table-cell>
              <table:table-cell office:value-type="float" office:value="20.37731">
                <text:p>20.37731</text:p>
              </table:table-cell>
              <table:table-cell office:value-type="float" office:value="20.786291">
                <text:p>20.786291</text:p>
              </table:table-cell>
              <table:table-cell office:value-type="float" office:value="22.591272">
                <text:p>22.591272</text:p>
              </table:table-cell>
              <table:table-cell office:value-type="float" office:value="21.767333">
                <text:p>21.767333</text:p>
              </table:table-cell>
            </table:table-row>
            <table:table-row>
              <table:table-cell office:value-type="float" office:value="2451">
                <text:p>2450</text:p>
              </table:table-cell>
              <table:table-cell office:value-type="float" office:value="20.622904">
                <text:p>20.622904</text:p>
              </table:table-cell>
              <table:table-cell office:value-type="float" office:value="21.035117">
                <text:p>21.035117</text:p>
              </table:table-cell>
              <table:table-cell office:value-type="float" office:value="22.833426">
                <text:p>22.833426</text:p>
              </table:table-cell>
              <table:table-cell office:value-type="float" office:value="22.010022">
                <text:p>22.010022</text:p>
              </table:table-cell>
            </table:table-row>
            <table:table-row>
              <table:table-cell office:value-type="float" office:value="2452">
                <text:p>2450</text:p>
              </table:table-cell>
              <table:table-cell office:value-type="float" office:value="19.864257">
                <text:p>19.864257</text:p>
              </table:table-cell>
              <table:table-cell office:value-type="float" office:value="20.269787">
                <text:p>20.269787</text:p>
              </table:table-cell>
              <table:table-cell office:value-type="float" office:value="22.066294">
                <text:p>22.066294</text:p>
              </table:table-cell>
              <table:table-cell office:value-type="float" office:value="21.25029">
                <text:p>21.25029</text:p>
              </table:table-cell>
            </table:table-row>
            <table:table-row>
              <table:table-cell office:value-type="float" office:value="2453">
                <text:p>2450</text:p>
              </table:table-cell>
              <table:table-cell office:value-type="float" office:value="20.10259">
                <text:p>20.10259</text:p>
              </table:table-cell>
              <table:table-cell office:value-type="float" office:value="20.511535">
                <text:p>20.511535</text:p>
              </table:table-cell>
              <table:table-cell office:value-type="float" office:value="22.311731">
                <text:p>22.311731</text:p>
              </table:table-cell>
              <table:table-cell office:value-type="float" office:value="21.492318">
                <text:p>21.492318</text:p>
              </table:table-cell>
            </table:table-row>
            <table:table-row>
              <table:table-cell office:value-type="float" office:value="2454">
                <text:p>2450</text:p>
              </table:table-cell>
              <table:table-cell office:value-type="float" office:value="20.341912">
                <text:p>20.341912</text:p>
              </table:table-cell>
              <table:table-cell office:value-type="float" office:value="20.755269">
                <text:p>20.755269</text:p>
              </table:table-cell>
              <table:table-cell office:value-type="float" office:value="22.554274">
                <text:p>22.554274</text:p>
              </table:table-cell>
              <table:table-cell office:value-type="float" office:value="21.730988">
                <text:p>21.730988</text:p>
              </table:table-cell>
            </table:table-row>
            <table:table-row>
              <table:table-cell office:value-type="float" office:value="2455">
                <text:p>2460</text:p>
              </table:table-cell>
              <table:table-cell office:value-type="float" office:value="20.582582">
                <text:p>20.582582</text:p>
              </table:table-cell>
              <table:table-cell office:value-type="float" office:value="20.993081">
                <text:p>20.993081</text:p>
              </table:table-cell>
              <table:table-cell office:value-type="float" office:value="22.790264">
                <text:p>22.790264</text:p>
              </table:table-cell>
              <table:table-cell office:value-type="float" office:value="21.969111">
                <text:p>21.969111</text:p>
              </table:table-cell>
            </table:table-row>
            <table:table-row>
              <table:table-cell office:value-type="float" office:value="2456">
                <text:p>2460</text:p>
              </table:table-cell>
              <table:table-cell office:value-type="float" office:value="19.824658">
                <text:p>19.824658</text:p>
              </table:table-cell>
              <table:table-cell office:value-type="float" office:value="20.235711">
                <text:p>20.235711</text:p>
              </table:table-cell>
              <table:table-cell office:value-type="float" office:value="22.036598">
                <text:p>22.036598</text:p>
              </table:table-cell>
              <table:table-cell office:value-type="float" office:value="21.214584">
                <text:p>21.214584</text:p>
              </table:table-cell>
            </table:table-row>
            <table:table-row>
              <table:table-cell office:value-type="float" office:value="2457">
                <text:p>2460</text:p>
              </table:table-cell>
              <table:table-cell office:value-type="float" office:value="20.063599">
                <text:p>20.063599</text:p>
              </table:table-cell>
              <table:table-cell office:value-type="float" office:value="20.470902">
                <text:p>20.470902</text:p>
              </table:table-cell>
              <table:table-cell office:value-type="float" office:value="22.277727">
                <text:p>22.277727</text:p>
              </table:table-cell>
              <table:table-cell office:value-type="float" office:value="21.456974">
                <text:p>21.456974</text:p>
              </table:table-cell>
            </table:table-row>
            <table:table-row>
              <table:table-cell office:value-type="float" office:value="2458">
                <text:p>2460</text:p>
              </table:table-cell>
              <table:table-cell office:value-type="float" office:value="20.302199">
                <text:p>20.302199</text:p>
              </table:table-cell>
              <table:table-cell office:value-type="float" office:value="20.712182">
                <text:p>20.712182</text:p>
              </table:table-cell>
              <table:table-cell office:value-type="float" office:value="22.521371">
                <text:p>22.521371</text:p>
              </table:table-cell>
              <table:table-cell office:value-type="float" office:value="21.701012">
                <text:p>21.701012</text:p>
              </table:table-cell>
            </table:table-row>
            <table:table-row>
              <table:table-cell office:value-type="float" office:value="2459">
                <text:p>2460</text:p>
              </table:table-cell>
              <table:table-cell office:value-type="float" office:value="20.546898">
                <text:p>20.546898</text:p>
              </table:table-cell>
              <table:table-cell office:value-type="float" office:value="20.959528">
                <text:p>20.959528</text:p>
              </table:table-cell>
              <table:table-cell office:value-type="float" office:value="22.764944">
                <text:p>22.764944</text:p>
              </table:table-cell>
              <table:table-cell office:value-type="float" office:value="21.948797">
                <text:p>21.948797</text:p>
              </table:table-cell>
            </table:table-row>
            <table:table-row>
              <table:table-cell office:value-type="float" office:value="2460">
                <text:p>2460</text:p>
              </table:table-cell>
              <table:table-cell office:value-type="float" office:value="19.793104">
                <text:p>19.793104</text:p>
              </table:table-cell>
              <table:table-cell office:value-type="float" office:value="20.194065">
                <text:p>20.194065</text:p>
              </table:table-cell>
              <table:table-cell office:value-type="float" office:value="21.99947">
                <text:p>21.99947</text:p>
              </table:table-cell>
              <table:table-cell office:value-type="float" office:value="21.191569">
                <text:p>21.191569</text:p>
              </table:table-cell>
            </table:table-row>
            <table:table-row>
              <table:table-cell office:value-type="float" office:value="2461">
                <text:p>2460</text:p>
              </table:table-cell>
              <table:table-cell office:value-type="float" office:value="20.037445">
                <text:p>20.037445</text:p>
              </table:table-cell>
              <table:table-cell office:value-type="float" office:value="20.435776">
                <text:p>20.435776</text:p>
              </table:table-cell>
              <table:table-cell office:value-type="float" office:value="22.246516">
                <text:p>22.246516</text:p>
              </table:table-cell>
              <table:table-cell office:value-type="float" office:value="21.435214">
                <text:p>21.435214</text:p>
              </table:table-cell>
            </table:table-row>
            <table:table-row>
              <table:table-cell office:value-type="float" office:value="2462">
                <text:p>2460</text:p>
              </table:table-cell>
              <table:table-cell office:value-type="float" office:value="20.282433">
                <text:p>20.282433</text:p>
              </table:table-cell>
              <table:table-cell office:value-type="float" office:value="20.683557">
                <text:p>20.683557</text:p>
              </table:table-cell>
              <table:table-cell office:value-type="float" office:value="22.491979">
                <text:p>22.491979</text:p>
              </table:table-cell>
              <table:table-cell office:value-type="float" office:value="21.678001">
                <text:p>21.678001</text:p>
              </table:table-cell>
            </table:table-row>
            <table:table-row>
              <table:table-cell office:value-type="float" office:value="2463">
                <text:p>2460</text:p>
              </table:table-cell>
              <table:table-cell office:value-type="float" office:value="20.528656">
                <text:p>20.528656</text:p>
              </table:table-cell>
              <table:table-cell office:value-type="float" office:value="20.927081">
                <text:p>20.927081</text:p>
              </table:table-cell>
              <table:table-cell office:value-type="float" office:value="22.728042">
                <text:p>22.728042</text:p>
              </table:table-cell>
              <table:table-cell office:value-type="float" office:value="21.918538">
                <text:p>21.918538</text:p>
              </table:table-cell>
            </table:table-row>
            <table:table-row>
              <table:table-cell office:value-type="float" office:value="2464">
                <text:p>2460</text:p>
              </table:table-cell>
              <table:table-cell office:value-type="float" office:value="19.771947">
                <text:p>19.771947</text:p>
              </table:table-cell>
              <table:table-cell office:value-type="float" office:value="20.173469">
                <text:p>20.173469</text:p>
              </table:table-cell>
              <table:table-cell office:value-type="float" office:value="21.974391">
                <text:p>21.974391</text:p>
              </table:table-cell>
              <table:table-cell office:value-type="float" office:value="21.166484">
                <text:p>21.166484</text:p>
              </table:table-cell>
            </table:table-row>
            <table:table-row>
              <table:table-cell office:value-type="float" office:value="2465">
                <text:p>2470</text:p>
              </table:table-cell>
              <table:table-cell office:value-type="float" office:value="20.013906">
                <text:p>20.013906</text:p>
              </table:table-cell>
              <table:table-cell office:value-type="float" office:value="20.414327">
                <text:p>20.414327</text:p>
              </table:table-cell>
              <table:table-cell office:value-type="float" office:value="22.217472">
                <text:p>22.217472</text:p>
              </table:table-cell>
              <table:table-cell office:value-type="float" office:value="21.408819">
                <text:p>21.408819</text:p>
              </table:table-cell>
            </table:table-row>
            <table:table-row>
              <table:table-cell office:value-type="float" office:value="2466">
                <text:p>2470</text:p>
              </table:table-cell>
              <table:table-cell office:value-type="float" office:value="20.254955">
                <text:p>20.254955</text:p>
              </table:table-cell>
              <table:table-cell office:value-type="float" office:value="20.656708">
                <text:p>20.656708</text:p>
              </table:table-cell>
              <table:table-cell office:value-type="float" office:value="22.46075">
                <text:p>22.46075</text:p>
              </table:table-cell>
              <table:table-cell office:value-type="float" office:value="21.647947">
                <text:p>21.647947</text:p>
              </table:table-cell>
            </table:table-row>
            <table:table-row>
              <table:table-cell office:value-type="float" office:value="2467">
                <text:p>2470</text:p>
              </table:table-cell>
              <table:table-cell office:value-type="float" office:value="20.498837">
                <text:p>20.498837</text:p>
              </table:table-cell>
              <table:table-cell office:value-type="float" office:value="20.904107">
                <text:p>20.904107</text:p>
              </table:table-cell>
              <table:table-cell office:value-type="float" office:value="22.707259">
                <text:p>22.707259</text:p>
              </table:table-cell>
              <table:table-cell office:value-type="float" office:value="21.893142">
                <text:p>21.893142</text:p>
              </table:table-cell>
            </table:table-row>
            <table:table-row>
              <table:table-cell office:value-type="float" office:value="2468">
                <text:p>2470</text:p>
              </table:table-cell>
              <table:table-cell office:value-type="float" office:value="19.743367">
                <text:p>19.743367</text:p>
              </table:table-cell>
              <table:table-cell office:value-type="float" office:value="20.138808">
                <text:p>20.138808</text:p>
              </table:table-cell>
              <table:table-cell office:value-type="float" office:value="21.942577">
                <text:p>21.942577</text:p>
              </table:table-cell>
              <table:table-cell office:value-type="float" office:value="21.13286">
                <text:p>21.13286</text:p>
              </table:table-cell>
            </table:table-row>
            <table:table-row>
              <table:table-cell office:value-type="float" office:value="2469">
                <text:p>2470</text:p>
              </table:table-cell>
              <table:table-cell office:value-type="float" office:value="19.980976">
                <text:p>19.980976</text:p>
              </table:table-cell>
              <table:table-cell office:value-type="float" office:value="20.377116">
                <text:p>20.377116</text:p>
              </table:table-cell>
              <table:table-cell office:value-type="float" office:value="22.187667">
                <text:p>22.187667</text:p>
              </table:table-cell>
              <table:table-cell office:value-type="float" office:value="21.375838">
                <text:p>21.375838</text:p>
              </table:table-cell>
            </table:table-row>
            <table:table-row>
              <table:table-cell office:value-type="float" office:value="2470">
                <text:p>2470</text:p>
              </table:table-cell>
              <table:table-cell office:value-type="float" office:value="20.219387">
                <text:p>20.219387</text:p>
              </table:table-cell>
              <table:table-cell office:value-type="float" office:value="20.621882">
                <text:p>20.621882</text:p>
              </table:table-cell>
              <table:table-cell office:value-type="float" office:value="22.431505">
                <text:p>22.431505</text:p>
              </table:table-cell>
              <table:table-cell office:value-type="float" office:value="21.61993">
                <text:p>21.61993</text:p>
              </table:table-cell>
            </table:table-row>
            <table:table-row>
              <table:table-cell office:value-type="float" office:value="2471">
                <text:p>2470</text:p>
              </table:table-cell>
              <table:table-cell office:value-type="float" office:value="20.462134">
                <text:p>20.462134</text:p>
              </table:table-cell>
              <table:table-cell office:value-type="float" office:value="20.860012">
                <text:p>20.860012</text:p>
              </table:table-cell>
              <table:table-cell office:value-type="float" office:value="22.663299">
                <text:p>22.663299</text:p>
              </table:table-cell>
              <table:table-cell office:value-type="float" office:value="21.858565">
                <text:p>21.858565</text:p>
              </table:table-cell>
            </table:table-row>
            <table:table-row>
              <table:table-cell office:value-type="float" office:value="2472">
                <text:p>2470</text:p>
              </table:table-cell>
              <table:table-cell office:value-type="float" office:value="19.703234">
                <text:p>19.703234</text:p>
              </table:table-cell>
              <table:table-cell office:value-type="float" office:value="20.099409">
                <text:p>20.099409</text:p>
              </table:table-cell>
              <table:table-cell office:value-type="float" office:value="21.906809">
                <text:p>21.906809</text:p>
              </table:table-cell>
              <table:table-cell office:value-type="float" office:value="21.104165">
                <text:p>21.104165</text:p>
              </table:table-cell>
            </table:table-row>
            <table:table-row>
              <table:table-cell office:value-type="float" office:value="2473">
                <text:p>2470</text:p>
              </table:table-cell>
              <table:table-cell office:value-type="float" office:value="19.945896">
                <text:p>19.945896</text:p>
              </table:table-cell>
              <table:table-cell office:value-type="float" office:value="20.337026">
                <text:p>20.337026</text:p>
              </table:table-cell>
              <table:table-cell office:value-type="float" office:value="22.148698">
                <text:p>22.148698</text:p>
              </table:table-cell>
              <table:table-cell office:value-type="float" office:value="21.344731">
                <text:p>21.344731</text:p>
              </table:table-cell>
            </table:table-row>
            <table:table-row>
              <table:table-cell office:value-type="float" office:value="2474">
                <text:p>2470</text:p>
              </table:table-cell>
              <table:table-cell office:value-type="float" office:value="20.187838">
                <text:p>20.187838</text:p>
              </table:table-cell>
              <table:table-cell office:value-type="float" office:value="20.577382">
                <text:p>20.577382</text:p>
              </table:table-cell>
              <table:table-cell office:value-type="float" office:value="22.388206">
                <text:p>22.388206</text:p>
              </table:table-cell>
              <table:table-cell office:value-type="float" office:value="21.582044">
                <text:p>21.582044</text:p>
              </table:table-cell>
            </table:table-row>
            <table:table-row>
              <table:table-cell office:value-type="float" office:value="2475">
                <text:p>2480</text:p>
              </table:table-cell>
              <table:table-cell office:value-type="float" office:value="20.43014">
                <text:p>20.43014</text:p>
              </table:table-cell>
              <table:table-cell office:value-type="float" office:value="20.824868">
                <text:p>20.824868</text:p>
              </table:table-cell>
              <table:table-cell office:value-type="float" office:value="22.632873">
                <text:p>22.632873</text:p>
              </table:table-cell>
              <table:table-cell office:value-type="float" office:value="21.829283">
                <text:p>21.829283</text:p>
              </table:table-cell>
            </table:table-row>
            <table:table-row>
              <table:table-cell office:value-type="float" office:value="2476">
                <text:p>2480</text:p>
              </table:table-cell>
              <table:table-cell office:value-type="float" office:value="19.675294">
                <text:p>19.675294</text:p>
              </table:table-cell>
              <table:table-cell office:value-type="float" office:value="20.062576">
                <text:p>20.062576</text:p>
              </table:table-cell>
              <table:table-cell office:value-type="float" office:value="21.866746">
                <text:p>21.866746</text:p>
              </table:table-cell>
              <table:table-cell office:value-type="float" office:value="21.069754">
                <text:p>21.069754</text:p>
              </table:table-cell>
            </table:table-row>
            <table:table-row>
              <table:table-cell office:value-type="float" office:value="2477">
                <text:p>2480</text:p>
              </table:table-cell>
              <table:table-cell office:value-type="float" office:value="19.914024">
                <text:p>19.914024</text:p>
              </table:table-cell>
              <table:table-cell office:value-type="float" office:value="20.302273">
                <text:p>20.302273</text:p>
              </table:table-cell>
              <table:table-cell office:value-type="float" office:value="22.111121">
                <text:p>22.111121</text:p>
              </table:table-cell>
              <table:table-cell office:value-type="float" office:value="21.311754">
                <text:p>21.311754</text:p>
              </table:table-cell>
            </table:table-row>
            <table:table-row>
              <table:table-cell office:value-type="float" office:value="2478">
                <text:p>2480</text:p>
              </table:table-cell>
              <table:table-cell office:value-type="float" office:value="20.155259">
                <text:p>20.155259</text:p>
              </table:table-cell>
              <table:table-cell office:value-type="float" office:value="20.550061">
                <text:p>20.550061</text:p>
              </table:table-cell>
              <table:table-cell office:value-type="float" office:value="22.358734">
                <text:p>22.358734</text:p>
              </table:table-cell>
              <table:table-cell office:value-type="float" office:value="21.555326">
                <text:p>21.555326</text:p>
              </table:table-cell>
            </table:table-row>
            <table:table-row>
              <table:table-cell office:value-type="float" office:value="2479">
                <text:p>2480</text:p>
              </table:table-cell>
              <table:table-cell office:value-type="float" office:value="20.401585">
                <text:p>20.401585</text:p>
              </table:table-cell>
              <table:table-cell office:value-type="float" office:value="20.791323">
                <text:p>20.791323</text:p>
              </table:table-cell>
              <table:table-cell office:value-type="float" office:value="22.594302">
                <text:p>22.594302</text:p>
              </table:table-cell>
              <table:table-cell office:value-type="float" office:value="21.793115">
                <text:p>21.793115</text:p>
              </table:table-cell>
            </table:table-row>
            <table:table-row>
              <table:table-cell office:value-type="float" office:value="2480">
                <text:p>2480</text:p>
              </table:table-cell>
              <table:table-cell office:value-type="float" office:value="19.643325">
                <text:p>19.643325</text:p>
              </table:table-cell>
              <table:table-cell office:value-type="float" office:value="20.033495">
                <text:p>20.033495</text:p>
              </table:table-cell>
              <table:table-cell office:value-type="float" office:value="21.842423">
                <text:p>21.842423</text:p>
              </table:table-cell>
              <table:table-cell office:value-type="float" office:value="21.041109">
                <text:p>21.041109</text:p>
              </table:table-cell>
            </table:table-row>
            <table:table-row>
              <table:table-cell office:value-type="float" office:value="2481">
                <text:p>2480</text:p>
              </table:table-cell>
              <table:table-cell office:value-type="float" office:value="19.884842">
                <text:p>19.884842</text:p>
              </table:table-cell>
              <table:table-cell office:value-type="float" office:value="20.274786">
                <text:p>20.274786</text:p>
              </table:table-cell>
              <table:table-cell office:value-type="float" office:value="22.088571">
                <text:p>22.088571</text:p>
              </table:table-cell>
              <table:table-cell office:value-type="float" office:value="21.287184">
                <text:p>21.287184</text:p>
              </table:table-cell>
            </table:table-row>
            <table:table-row>
              <table:table-cell office:value-type="float" office:value="2482">
                <text:p>2480</text:p>
              </table:table-cell>
              <table:table-cell office:value-type="float" office:value="20.127139">
                <text:p>20.127139</text:p>
              </table:table-cell>
              <table:table-cell office:value-type="float" office:value="20.517634">
                <text:p>20.517634</text:p>
              </table:table-cell>
              <table:table-cell office:value-type="float" office:value="22.329841">
                <text:p>22.329841</text:p>
              </table:table-cell>
              <table:table-cell office:value-type="float" office:value="21.529108">
                <text:p>21.529108</text:p>
              </table:table-cell>
            </table:table-row>
            <table:table-row>
              <table:table-cell office:value-type="float" office:value="2483">
                <text:p>2480</text:p>
              </table:table-cell>
              <table:table-cell office:value-type="float" office:value="20.370399">
                <text:p>20.370399</text:p>
              </table:table-cell>
              <table:table-cell office:value-type="float" office:value="20.764298">
                <text:p>20.764298</text:p>
              </table:table-cell>
              <table:table-cell office:value-type="float" office:value="22.576032">
                <text:p>22.576032</text:p>
              </table:table-cell>
              <table:table-cell office:value-type="float" office:value="21.779471">
                <text:p>21.779471</text:p>
              </table:table-cell>
            </table:table-row>
            <table:table-row>
              <table:table-cell office:value-type="float" office:value="2484">
                <text:p>2480</text:p>
              </table:table-cell>
              <table:table-cell office:value-type="float" office:value="19.61944">
                <text:p>19.61944</text:p>
              </table:table-cell>
              <table:table-cell office:value-type="float" office:value="20.002141">
                <text:p>20.002141</text:p>
              </table:table-cell>
              <table:table-cell office:value-type="float" office:value="21.812479">
                <text:p>21.812479</text:p>
              </table:table-cell>
              <table:table-cell office:value-type="float" office:value="21.021337">
                <text:p>21.021337</text:p>
              </table:table-cell>
            </table:table-row>
            <table:table-row>
              <table:table-cell office:value-type="float" office:value="2485">
                <text:p>2490</text:p>
              </table:table-cell>
              <table:table-cell office:value-type="float" office:value="19.862799">
                <text:p>19.862799</text:p>
              </table:table-cell>
              <table:table-cell office:value-type="float" office:value="20.241219">
                <text:p>20.241219</text:p>
              </table:table-cell>
              <table:table-cell office:value-type="float" office:value="22.056381">
                <text:p>22.056381</text:p>
              </table:table-cell>
              <table:table-cell office:value-type="float" office:value="21.261581">
                <text:p>21.261581</text:p>
              </table:table-cell>
            </table:table-row>
            <table:table-row>
              <table:table-cell office:value-type="float" office:value="2486">
                <text:p>2490</text:p>
              </table:table-cell>
              <table:table-cell office:value-type="float" office:value="20.104459">
                <text:p>20.104459</text:p>
              </table:table-cell>
              <table:table-cell office:value-type="float" office:value="20.488925">
                <text:p>20.488925</text:p>
              </table:table-cell>
              <table:table-cell office:value-type="float" office:value="22.303373">
                <text:p>22.303373</text:p>
              </table:table-cell>
              <table:table-cell office:value-type="float" office:value="21.505818">
                <text:p>21.505818</text:p>
              </table:table-cell>
            </table:table-row>
            <table:table-row>
              <table:table-cell office:value-type="float" office:value="2487">
                <text:p>2490</text:p>
              </table:table-cell>
              <table:table-cell office:value-type="float" office:value="20.350747">
                <text:p>20.350747</text:p>
              </table:table-cell>
              <table:table-cell office:value-type="float" office:value="20.731862">
                <text:p>20.731862</text:p>
              </table:table-cell>
              <table:table-cell office:value-type="float" office:value="22.535955">
                <text:p>22.535955</text:p>
              </table:table-cell>
              <table:table-cell office:value-type="float" office:value="21.742881">
                <text:p>21.742881</text:p>
              </table:table-cell>
            </table:table-row>
            <table:table-row>
              <table:table-cell office:value-type="float" office:value="2488">
                <text:p>2490</text:p>
              </table:table-cell>
              <table:table-cell office:value-type="float" office:value="19.589385">
                <text:p>19.589385</text:p>
              </table:table-cell>
              <table:table-cell office:value-type="float" office:value="19.972323">
                <text:p>19.972323</text:p>
              </table:table-cell>
              <table:table-cell office:value-type="float" office:value="21.779163">
                <text:p>21.779163</text:p>
              </table:table-cell>
              <table:table-cell office:value-type="float" office:value="20.98779">
                <text:p>20.98779</text:p>
              </table:table-cell>
            </table:table-row>
            <table:table-row>
              <table:table-cell office:value-type="float" office:value="2489">
                <text:p>2490</text:p>
              </table:table-cell>
              <table:table-cell office:value-type="float" office:value="19.827622">
                <text:p>19.827622</text:p>
              </table:table-cell>
              <table:table-cell office:value-type="float" office:value="20.211867">
                <text:p>20.211867</text:p>
              </table:table-cell>
              <table:table-cell office:value-type="float" office:value="22.023062">
                <text:p>22.023062</text:p>
              </table:table-cell>
              <table:table-cell office:value-type="float" office:value="21.229936">
                <text:p>21.229936</text:p>
              </table:table-cell>
            </table:table-row>
            <table:table-row>
              <table:table-cell office:value-type="float" office:value="2490">
                <text:p>2490</text:p>
              </table:table-cell>
              <table:table-cell office:value-type="float" office:value="20.068718">
                <text:p>20.068718</text:p>
              </table:table-cell>
              <table:table-cell office:value-type="float" office:value="20.451923">
                <text:p>20.451923</text:p>
              </table:table-cell>
              <table:table-cell office:value-type="float" office:value="22.261525">
                <text:p>22.261525</text:p>
              </table:table-cell>
              <table:table-cell office:value-type="float" office:value="21.464748">
                <text:p>21.464748</text:p>
              </table:table-cell>
            </table:table-row>
            <table:table-row>
              <table:table-cell office:value-type="float" office:value="2491">
                <text:p>2490</text:p>
              </table:table-cell>
              <table:table-cell office:value-type="float" office:value="20.307816">
                <text:p>20.307816</text:p>
              </table:table-cell>
              <table:table-cell office:value-type="float" office:value="20.693491">
                <text:p>20.693491</text:p>
              </table:table-cell>
              <table:table-cell office:value-type="float" office:value="22.505943">
                <text:p>22.505943</text:p>
              </table:table-cell>
              <table:table-cell office:value-type="float" office:value="21.709908">
                <text:p>21.709908</text:p>
              </table:table-cell>
            </table:table-row>
            <table:table-row>
              <table:table-cell office:value-type="float" office:value="2492">
                <text:p>2490</text:p>
              </table:table-cell>
              <table:table-cell office:value-type="float" office:value="19.551619">
                <text:p>19.551619</text:p>
              </table:table-cell>
              <table:table-cell office:value-type="float" office:value="19.92889">
                <text:p>19.92889</text:p>
              </table:table-cell>
              <table:table-cell office:value-type="float" office:value="21.742415">
                <text:p>21.742415</text:p>
              </table:table-cell>
              <table:table-cell office:value-type="float" office:value="20.951129">
                <text:p>20.951129</text:p>
              </table:table-cell>
            </table:table-row>
            <table:table-row>
              <table:table-cell office:value-type="float" office:value="2493">
                <text:p>2490</text:p>
              </table:table-cell>
              <table:table-cell office:value-type="float" office:value="19.790241">
                <text:p>19.790241</text:p>
              </table:table-cell>
              <table:table-cell office:value-type="float" office:value="20.165342">
                <text:p>20.165342</text:p>
              </table:table-cell>
              <table:table-cell office:value-type="float" office:value="21.98329">
                <text:p>21.98329</text:p>
              </table:table-cell>
              <table:table-cell office:value-type="float" office:value="21.191318">
                <text:p>21.191318</text:p>
              </table:table-cell>
            </table:table-row>
            <table:table-row>
              <table:table-cell office:value-type="float" office:value="2494">
                <text:p>2490</text:p>
              </table:table-cell>
              <table:table-cell office:value-type="float" office:value="20.02675">
                <text:p>20.02675</text:p>
              </table:table-cell>
              <table:table-cell office:value-type="float" office:value="20.40961">
                <text:p>20.40961</text:p>
              </table:table-cell>
              <table:table-cell office:value-type="float" office:value="22.228839">
                <text:p>22.228839</text:p>
              </table:table-cell>
              <table:table-cell office:value-type="float" office:value="21.439051">
                <text:p>21.439051</text:p>
              </table:table-cell>
            </table:table-row>
            <table:table-row>
              <table:table-cell office:value-type="float" office:value="2495">
                <text:p>2500</text:p>
              </table:table-cell>
              <table:table-cell office:value-type="float" office:value="20.274752">
                <text:p>20.274752</text:p>
              </table:table-cell>
              <table:table-cell office:value-type="float" office:value="20.652048">
                <text:p>20.652048</text:p>
              </table:table-cell>
              <table:table-cell office:value-type="float" office:value="22.46169">
                <text:p>22.46169</text:p>
              </table:table-cell>
              <table:table-cell office:value-type="float" office:value="21.678083">
                <text:p>21.678083</text:p>
              </table:table-cell>
            </table:table-row>
            <table:table-row>
              <table:table-cell office:value-type="float" office:value="2496">
                <text:p>2500</text:p>
              </table:table-cell>
              <table:table-cell office:value-type="float" office:value="19.517437">
                <text:p>19.517437</text:p>
              </table:table-cell>
              <table:table-cell office:value-type="float" office:value="19.890686">
                <text:p>19.890686</text:p>
              </table:table-cell>
              <table:table-cell office:value-type="float" office:value="21.704801">
                <text:p>21.704801</text:p>
              </table:table-cell>
              <table:table-cell office:value-type="float" office:value="20.923021">
                <text:p>20.923021</text:p>
              </table:table-cell>
            </table:table-row>
            <table:table-row>
              <table:table-cell office:value-type="float" office:value="2497">
                <text:p>2500</text:p>
              </table:table-cell>
              <table:table-cell office:value-type="float" office:value="19.760839">
                <text:p>19.760839</text:p>
              </table:table-cell>
              <table:table-cell office:value-type="float" office:value="20.133262">
                <text:p>20.133262</text:p>
              </table:table-cell>
              <table:table-cell office:value-type="float" office:value="21.952919">
                <text:p>21.952919</text:p>
              </table:table-cell>
              <table:table-cell office:value-type="float" office:value="21.168612">
                <text:p>21.168612</text:p>
              </table:table-cell>
            </table:table-row>
            <table:table-row>
              <table:table-cell office:value-type="float" office:value="2498">
                <text:p>2500</text:p>
              </table:table-cell>
              <table:table-cell office:value-type="float" office:value="20.008304">
                <text:p>20.008304</text:p>
              </table:table-cell>
              <table:table-cell office:value-type="float" office:value="20.379274">
                <text:p>20.379274</text:p>
              </table:table-cell>
              <table:table-cell office:value-type="float" office:value="22.193064">
                <text:p>22.193064</text:p>
              </table:table-cell>
              <table:table-cell office:value-type="float" office:value="21.405972">
                <text:p>21.405972</text:p>
              </table:table-cell>
            </table:table-row>
            <table:table-row>
              <table:table-cell office:value-type="float" office:value="2499">
                <text:p>2500</text:p>
              </table:table-cell>
              <table:table-cell office:value-type="float" office:value="20.250088">
                <text:p>20.250088</text:p>
              </table:table-cell>
              <table:table-cell office:value-type="float" office:value="20.626367">
                <text:p>20.626367</text:p>
              </table:table-cell>
              <table:table-cell office:value-type="float" office:value="22.439491">
                <text:p>22.439491</text:p>
              </table:table-cell>
              <table:table-cell office:value-type="float" office:value="21.655625">
                <text:p>21.655625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20.497055">
                <text:p>20.497055</text:p>
              </table:table-cell>
              <table:table-cell office:value-type="float" office:value="20.868806">
                <text:p>20.868806</text:p>
              </table:table-cell>
              <table:table-cell office:value-type="float" office:value="22.679651">
                <text:p>22.679651</text:p>
              </table:table-cell>
              <table:table-cell office:value-type="float" office:value="21.900293">
                <text:p>21.900293</text:p>
              </table:table-cell>
            </table:table-row>
            <table:table-row>
              <table:table-cell office:value-type="float" office:value="2501">
                <text:p>2500</text:p>
              </table:table-cell>
              <table:table-cell office:value-type="float" office:value="20.739558">
                <text:p>20.739558</text:p>
              </table:table-cell>
              <table:table-cell office:value-type="float" office:value="21.109756">
                <text:p>21.109756</text:p>
              </table:table-cell>
              <table:table-cell office:value-type="float" office:value="22.922838">
                <text:p>22.922838</text:p>
              </table:table-cell>
              <table:table-cell office:value-type="float" office:value="22.139547">
                <text:p>22.139547</text:p>
              </table:table-cell>
            </table:table-row>
            <table:table-row>
              <table:table-cell office:value-type="float" office:value="2502">
                <text:p>2500</text:p>
              </table:table-cell>
              <table:table-cell office:value-type="float" office:value="20.9782">
                <text:p>20.9782</text:p>
              </table:table-cell>
              <table:table-cell office:value-type="float" office:value="21.35596">
                <text:p>21.35596</text:p>
              </table:table-cell>
              <table:table-cell office:value-type="float" office:value="23.17249">
                <text:p>23.17249</text:p>
              </table:table-cell>
              <table:table-cell office:value-type="float" office:value="22.385948">
                <text:p>22.385948</text:p>
              </table:table-cell>
            </table:table-row>
            <table:table-row>
              <table:table-cell office:value-type="float" office:value="2503">
                <text:p>2500</text:p>
              </table:table-cell>
              <table:table-cell office:value-type="float" office:value="21.227049">
                <text:p>21.227049</text:p>
              </table:table-cell>
              <table:table-cell office:value-type="float" office:value="21.599964">
                <text:p>21.599964</text:p>
              </table:table-cell>
              <table:table-cell office:value-type="float" office:value="23.409101">
                <text:p>23.409101</text:p>
              </table:table-cell>
              <table:table-cell office:value-type="float" office:value="22.623849">
                <text:p>22.623849</text:p>
              </table:table-cell>
            </table:table-row>
            <table:table-row>
              <table:table-cell office:value-type="float" office:value="2504">
                <text:p>2500</text:p>
              </table:table-cell>
              <table:table-cell office:value-type="float" office:value="20.466984">
                <text:p>20.466984</text:p>
              </table:table-cell>
              <table:table-cell office:value-type="float" office:value="20.837331">
                <text:p>20.837331</text:p>
              </table:table-cell>
              <table:table-cell office:value-type="float" office:value="22.652316">
                <text:p>22.652316</text:p>
              </table:table-cell>
              <table:table-cell office:value-type="float" office:value="21.867979">
                <text:p>21.867979</text:p>
              </table:table-cell>
            </table:table-row>
            <table:table-row>
              <table:table-cell office:value-type="float" office:value="2505">
                <text:p>2510</text:p>
              </table:table-cell>
              <table:table-cell office:value-type="float" office:value="20.703968">
                <text:p>20.703968</text:p>
              </table:table-cell>
              <table:table-cell office:value-type="float" office:value="21.07718">
                <text:p>21.07718</text:p>
              </table:table-cell>
              <table:table-cell office:value-type="float" office:value="22.899783">
                <text:p>22.899783</text:p>
              </table:table-cell>
              <table:table-cell office:value-type="float" office:value="22.115801">
                <text:p>22.115801</text:p>
              </table:table-cell>
            </table:table-row>
            <table:table-row>
              <table:table-cell office:value-type="float" office:value="2506">
                <text:p>2510</text:p>
              </table:table-cell>
              <table:table-cell office:value-type="float" office:value="20.947405">
                <text:p>20.947405</text:p>
              </table:table-cell>
              <table:table-cell office:value-type="float" office:value="21.319349">
                <text:p>21.319349</text:p>
              </table:table-cell>
              <table:table-cell office:value-type="float" office:value="23.136087">
                <text:p>23.136087</text:p>
              </table:table-cell>
              <table:table-cell office:value-type="float" office:value="22.352935">
                <text:p>22.352935</text:p>
              </table:table-cell>
            </table:table-row>
            <table:table-row>
              <table:table-cell office:value-type="float" office:value="2507">
                <text:p>2510</text:p>
              </table:table-cell>
              <table:table-cell office:value-type="float" office:value="21.186298">
                <text:p>21.186298</text:p>
              </table:table-cell>
              <table:table-cell office:value-type="float" office:value="21.559034">
                <text:p>21.559034</text:p>
              </table:table-cell>
              <table:table-cell office:value-type="float" office:value="23.377702">
                <text:p>23.377702</text:p>
              </table:table-cell>
              <table:table-cell office:value-type="float" office:value="22.600167">
                <text:p>22.600167</text:p>
              </table:table-cell>
            </table:table-row>
            <table:table-row>
              <table:table-cell office:value-type="float" office:value="2508">
                <text:p>2510</text:p>
              </table:table-cell>
              <table:table-cell office:value-type="float" office:value="20.432635">
                <text:p>20.432635</text:p>
              </table:table-cell>
              <table:table-cell office:value-type="float" office:value="20.795604">
                <text:p>20.795604</text:p>
              </table:table-cell>
              <table:table-cell office:value-type="float" office:value="22.615017">
                <text:p>22.615017</text:p>
              </table:table-cell>
              <table:table-cell office:value-type="float" office:value="21.841862">
                <text:p>21.841862</text:p>
              </table:table-cell>
            </table:table-row>
            <table:table-row>
              <table:table-cell office:value-type="float" office:value="2509">
                <text:p>2510</text:p>
              </table:table-cell>
              <table:table-cell office:value-type="float" office:value="20.676049">
                <text:p>20.676049</text:p>
              </table:table-cell>
              <table:table-cell office:value-type="float" office:value="21.032834">
                <text:p>21.032834</text:p>
              </table:table-cell>
              <table:table-cell office:value-type="float" office:value="22.853632">
                <text:p>22.853632</text:p>
              </table:table-cell>
              <table:table-cell office:value-type="float" office:value="22.077143">
                <text:p>22.077143</text:p>
              </table:table-cell>
            </table:table-row>
            <table:table-row>
              <table:table-cell office:value-type="float" office:value="2510">
                <text:p>2510</text:p>
              </table:table-cell>
              <table:table-cell office:value-type="float" office:value="20.913381">
                <text:p>20.913381</text:p>
              </table:table-cell>
              <table:table-cell office:value-type="float" office:value="21.277046">
                <text:p>21.277046</text:p>
              </table:table-cell>
              <table:table-cell office:value-type="float" office:value="23.098894">
                <text:p>23.098894</text:p>
              </table:table-cell>
              <table:table-cell office:value-type="float" office:value="22.321849">
                <text:p>22.321849</text:p>
              </table:table-cell>
            </table:table-row>
            <table:table-row>
              <table:table-cell office:value-type="float" office:value="2511">
                <text:p>2510</text:p>
              </table:table-cell>
              <table:table-cell office:value-type="float" office:value="21.160182">
                <text:p>21.160182</text:p>
              </table:table-cell>
              <table:table-cell office:value-type="float" office:value="21.521862">
                <text:p>21.521862</text:p>
              </table:table-cell>
              <table:table-cell office:value-type="float" office:value="23.33211">
                <text:p>23.33211</text:p>
              </table:table-cell>
              <table:table-cell office:value-type="float" office:value="22.559737">
                <text:p>22.559737</text:p>
              </table:table-cell>
            </table:table-row>
            <table:table-row>
              <table:table-cell office:value-type="float" office:value="2512">
                <text:p>2510</text:p>
              </table:table-cell>
              <table:table-cell office:value-type="float" office:value="20.399976">
                <text:p>20.399976</text:p>
              </table:table-cell>
              <table:table-cell office:value-type="float" office:value="20.760946">
                <text:p>20.760946</text:p>
              </table:table-cell>
              <table:table-cell office:value-type="float" office:value="22.572501">
                <text:p>22.572501</text:p>
              </table:table-cell>
              <table:table-cell office:value-type="float" office:value="21.801599">
                <text:p>21.801599</text:p>
              </table:table-cell>
            </table:table-row>
            <table:table-row>
              <table:table-cell office:value-type="float" office:value="2513">
                <text:p>2510</text:p>
              </table:table-cell>
              <table:table-cell office:value-type="float" office:value="20.636452">
                <text:p>20.636452</text:p>
              </table:table-cell>
              <table:table-cell office:value-type="float" office:value="21.001502">
                <text:p>21.001502</text:p>
              </table:table-cell>
              <table:table-cell office:value-type="float" office:value="22.820488">
                <text:p>22.820488</text:p>
              </table:table-cell>
              <table:table-cell office:value-type="float" office:value="22.047227">
                <text:p>22.047227</text:p>
              </table:table-cell>
            </table:table-row>
            <table:table-row>
              <table:table-cell office:value-type="float" office:value="2514">
                <text:p>2510</text:p>
              </table:table-cell>
              <table:table-cell office:value-type="float" office:value="20.882343">
                <text:p>20.882343</text:p>
              </table:table-cell>
              <table:table-cell office:value-type="float" office:value="21.247078">
                <text:p>21.247078</text:p>
              </table:table-cell>
              <table:table-cell office:value-type="float" office:value="23.060862">
                <text:p>23.060862</text:p>
              </table:table-cell>
              <table:table-cell office:value-type="float" office:value="22.282744">
                <text:p>22.282744</text:p>
              </table:table-cell>
            </table:table-row>
            <table:table-row>
              <table:table-cell office:value-type="float" office:value="2515">
                <text:p>2520</text:p>
              </table:table-cell>
              <table:table-cell office:value-type="float" office:value="21.122639">
                <text:p>21.122639</text:p>
              </table:table-cell>
              <table:table-cell office:value-type="float" office:value="21.488631">
                <text:p>21.488631</text:p>
              </table:table-cell>
              <table:table-cell office:value-type="float" office:value="23.306063">
                <text:p>23.306063</text:p>
              </table:table-cell>
              <table:table-cell office:value-type="float" office:value="22.529165">
                <text:p>22.529165</text:p>
              </table:table-cell>
            </table:table-row>
            <table:table-row>
              <table:table-cell office:value-type="float" office:value="2516">
                <text:p>2520</text:p>
              </table:table-cell>
              <table:table-cell office:value-type="float" office:value="20.366889">
                <text:p>20.366889</text:p>
              </table:table-cell>
              <table:table-cell office:value-type="float" office:value="20.728061">
                <text:p>20.728061</text:p>
              </table:table-cell>
              <table:table-cell office:value-type="float" office:value="22.549527">
                <text:p>22.549527</text:p>
              </table:table-cell>
              <table:table-cell office:value-type="float" office:value="21.776349">
                <text:p>21.776349</text:p>
              </table:table-cell>
            </table:table-row>
            <table:table-row>
              <table:table-cell office:value-type="float" office:value="2517">
                <text:p>2520</text:p>
              </table:table-cell>
              <table:table-cell office:value-type="float" office:value="20.610488">
                <text:p>20.610488</text:p>
              </table:table-cell>
              <table:table-cell office:value-type="float" office:value="20.969292">
                <text:p>20.969292</text:p>
              </table:table-cell>
              <table:table-cell office:value-type="float" office:value="22.791831">
                <text:p>22.791831</text:p>
              </table:table-cell>
              <table:table-cell office:value-type="float" office:value="22.017178">
                <text:p>22.017178</text:p>
              </table:table-cell>
            </table:table-row>
            <table:table-row>
              <table:table-cell office:value-type="float" office:value="2518">
                <text:p>2520</text:p>
              </table:table-cell>
              <table:table-cell office:value-type="float" office:value="20.847517">
                <text:p>20.847517</text:p>
              </table:table-cell>
              <table:table-cell office:value-type="float" office:value="21.213543">
                <text:p>21.213543</text:p>
              </table:table-cell>
              <table:table-cell office:value-type="float" office:value="23.039284">
                <text:p>23.039284</text:p>
              </table:table-cell>
              <table:table-cell office:value-type="float" office:value="22.267478">
                <text:p>22.267478</text:p>
              </table:table-cell>
            </table:table-row>
            <table:table-row>
              <table:table-cell office:value-type="float" office:value="2519">
                <text:p>2520</text:p>
              </table:table-cell>
              <table:table-cell office:value-type="float" office:value="21.097732">
                <text:p>21.097732</text:p>
              </table:table-cell>
              <table:table-cell office:value-type="float" office:value="21.459002">
                <text:p>21.459002</text:p>
              </table:table-cell>
              <table:table-cell office:value-type="float" office:value="23.276432">
                <text:p>23.276432</text:p>
              </table:table-cell>
              <table:table-cell office:value-type="float" office:value="22.510078">
                <text:p>22.510078</text:p>
              </table:table-cell>
            </table:table-row>
            <table:table-row>
              <table:table-cell office:value-type="float" office:value="2520">
                <text:p>2520</text:p>
              </table:table-cell>
              <table:table-cell office:value-type="float" office:value="20.343904">
                <text:p>20.343904</text:p>
              </table:table-cell>
              <table:table-cell office:value-type="float" office:value="20.698038">
                <text:p>20.698038</text:p>
              </table:table-cell>
              <table:table-cell office:value-type="float" office:value="22.518091">
                <text:p>22.518091</text:p>
              </table:table-cell>
              <table:table-cell office:value-type="float" office:value="21.752371">
                <text:p>21.752371</text:p>
              </table:table-cell>
            </table:table-row>
            <table:table-row>
              <table:table-cell office:value-type="float" office:value="2521">
                <text:p>2520</text:p>
              </table:table-cell>
              <table:table-cell office:value-type="float" office:value="20.583825">
                <text:p>20.583825</text:p>
              </table:table-cell>
              <table:table-cell office:value-type="float" office:value="20.93836">
                <text:p>20.93836</text:p>
              </table:table-cell>
              <table:table-cell office:value-type="float" office:value="22.766812">
                <text:p>22.766812</text:p>
              </table:table-cell>
              <table:table-cell office:value-type="float" office:value="21.999434">
                <text:p>21.999434</text:p>
              </table:table-cell>
            </table:table-row>
            <table:table-row>
              <table:table-cell office:value-type="float" office:value="2522">
                <text:p>2520</text:p>
              </table:table-cell>
              <table:table-cell office:value-type="float" office:value="20.832353">
                <text:p>20.832353</text:p>
              </table:table-cell>
              <table:table-cell office:value-type="float" office:value="21.186749">
                <text:p>21.186749</text:p>
              </table:table-cell>
              <table:table-cell office:value-type="float" office:value="23.006439">
                <text:p>23.006439</text:p>
              </table:table-cell>
              <table:table-cell office:value-type="float" office:value="22.236542">
                <text:p>22.236542</text:p>
              </table:table-cell>
            </table:table-row>
            <table:table-row>
              <table:table-cell office:value-type="float" office:value="2523">
                <text:p>2520</text:p>
              </table:table-cell>
              <table:table-cell office:value-type="float" office:value="21.072829">
                <text:p>21.072829</text:p>
              </table:table-cell>
              <table:table-cell office:value-type="float" office:value="21.428905">
                <text:p>21.428905</text:p>
              </table:table-cell>
              <table:table-cell office:value-type="float" office:value="23.246905">
                <text:p>23.246905</text:p>
              </table:table-cell>
              <table:table-cell office:value-type="float" office:value="22.481333">
                <text:p>22.481333</text:p>
              </table:table-cell>
            </table:table-row>
            <table:table-row>
              <table:table-cell office:value-type="float" office:value="2524">
                <text:p>2520</text:p>
              </table:table-cell>
              <table:table-cell office:value-type="float" office:value="20.314385">
                <text:p>20.314385</text:p>
              </table:table-cell>
              <table:table-cell office:value-type="float" office:value="20.66757">
                <text:p>20.66757</text:p>
              </table:table-cell>
              <table:table-cell office:value-type="float" office:value="22.487717">
                <text:p>22.487717</text:p>
              </table:table-cell>
              <table:table-cell office:value-type="float" office:value="21.726765">
                <text:p>21.726765</text:p>
              </table:table-cell>
            </table:table-row>
            <table:table-row>
              <table:table-cell office:value-type="float" office:value="2525">
                <text:p>2530</text:p>
              </table:table-cell>
              <table:table-cell office:value-type="float" office:value="20.558147">
                <text:p>20.558147</text:p>
              </table:table-cell>
              <table:table-cell office:value-type="float" office:value="20.908386">
                <text:p>20.908386</text:p>
              </table:table-cell>
              <table:table-cell office:value-type="float" office:value="22.727166">
                <text:p>22.727166</text:p>
              </table:table-cell>
              <table:table-cell office:value-type="float" office:value="21.961002">
                <text:p>21.961002</text:p>
              </table:table-cell>
            </table:table-row>
            <table:table-row>
              <table:table-cell office:value-type="float" office:value="2526">
                <text:p>2530</text:p>
              </table:table-cell>
              <table:table-cell office:value-type="float" office:value="20.792547">
                <text:p>20.792547</text:p>
              </table:table-cell>
              <table:table-cell office:value-type="float" office:value="21.148313">
                <text:p>21.148313</text:p>
              </table:table-cell>
              <table:table-cell office:value-type="float" office:value="22.97157">
                <text:p>22.97157</text:p>
              </table:table-cell>
              <table:table-cell office:value-type="float" office:value="22.204055">
                <text:p>22.204055</text:p>
              </table:table-cell>
            </table:table-row>
            <table:table-row>
              <table:table-cell office:value-type="float" office:value="2527">
                <text:p>2530</text:p>
              </table:table-cell>
              <table:table-cell office:value-type="float" office:value="21.038565">
                <text:p>21.038565</text:p>
              </table:table-cell>
              <table:table-cell office:value-type="float" office:value="21.391345">
                <text:p>21.391345</text:p>
              </table:table-cell>
              <table:table-cell office:value-type="float" office:value="23.208705">
                <text:p>23.208705</text:p>
              </table:table-cell>
              <table:table-cell office:value-type="float" office:value="22.443101">
                <text:p>22.443101</text:p>
              </table:table-cell>
            </table:table-row>
            <table:table-row>
              <table:table-cell office:value-type="float" office:value="2528">
                <text:p>2530</text:p>
              </table:table-cell>
              <table:table-cell office:value-type="float" office:value="20.279333">
                <text:p>20.279333</text:p>
              </table:table-cell>
              <table:table-cell office:value-type="float" office:value="20.627543">
                <text:p>20.627543</text:p>
              </table:table-cell>
              <table:table-cell office:value-type="float" office:value="22.447249">
                <text:p>22.447249</text:p>
              </table:table-cell>
              <table:table-cell office:value-type="float" office:value="21.682568">
                <text:p>21.682568</text:p>
              </table:table-cell>
            </table:table-row>
            <table:table-row>
              <table:table-cell office:value-type="float" office:value="2529">
                <text:p>2530</text:p>
              </table:table-cell>
              <table:table-cell office:value-type="float" office:value="20.511839">
                <text:p>20.511839</text:p>
              </table:table-cell>
              <table:table-cell office:value-type="float" office:value="20.864349">
                <text:p>20.864349</text:p>
              </table:table-cell>
              <table:table-cell office:value-type="float" office:value="22.69383">
                <text:p>22.69383</text:p>
              </table:table-cell>
              <table:table-cell office:value-type="float" office:value="21.930895">
                <text:p>21.930895</text:p>
              </table:table-cell>
            </table:table-row>
            <table:table-row>
              <table:table-cell office:value-type="float" office:value="2530">
                <text:p>2530</text:p>
              </table:table-cell>
              <table:table-cell office:value-type="float" office:value="20.757053">
                <text:p>20.757053</text:p>
              </table:table-cell>
              <table:table-cell office:value-type="float" office:value="21.110408">
                <text:p>21.110408</text:p>
              </table:table-cell>
              <table:table-cell office:value-type="float" office:value="22.932033">
                <text:p>22.932033</text:p>
              </table:table-cell>
              <table:table-cell office:value-type="float" office:value="22.169222">
                <text:p>22.169222</text:p>
              </table:table-cell>
            </table:table-row>
            <table:table-row>
              <table:table-cell office:value-type="float" office:value="2531">
                <text:p>2530</text:p>
              </table:table-cell>
              <table:table-cell office:value-type="float" office:value="20.998357">
                <text:p>20.998357</text:p>
              </table:table-cell>
              <table:table-cell office:value-type="float" office:value="21.349576">
                <text:p>21.349576</text:p>
              </table:table-cell>
              <table:table-cell office:value-type="float" office:value="23.171457">
                <text:p>23.171457</text:p>
              </table:table-cell>
              <table:table-cell office:value-type="float" office:value="22.413537">
                <text:p>22.413537</text:p>
              </table:table-cell>
            </table:table-row>
            <table:table-row>
              <table:table-cell office:value-type="float" office:value="2532">
                <text:p>2530</text:p>
              </table:table-cell>
              <table:table-cell office:value-type="float" office:value="20.242545">
                <text:p>20.242545</text:p>
              </table:table-cell>
              <table:table-cell office:value-type="float" office:value="20.586909">
                <text:p>20.586909</text:p>
              </table:table-cell>
              <table:table-cell office:value-type="float" office:value="22.414369">
                <text:p>22.414369</text:p>
              </table:table-cell>
              <table:table-cell office:value-type="float" office:value="21.659993">
                <text:p>21.659993</text:p>
              </table:table-cell>
            </table:table-row>
            <table:table-row>
              <table:table-cell office:value-type="float" office:value="2533">
                <text:p>2530</text:p>
              </table:table-cell>
              <table:table-cell office:value-type="float" office:value="20.490846">
                <text:p>20.490846</text:p>
              </table:table-cell>
              <table:table-cell office:value-type="float" office:value="20.830852">
                <text:p>20.830852</text:p>
              </table:table-cell>
              <table:table-cell office:value-type="float" office:value="22.656318">
                <text:p>22.656318</text:p>
              </table:table-cell>
              <table:table-cell office:value-type="float" office:value="21.896533">
                <text:p>21.896533</text:p>
              </table:table-cell>
            </table:table-row>
            <table:table-row>
              <table:table-cell office:value-type="float" office:value="2534">
                <text:p>2530</text:p>
              </table:table-cell>
              <table:table-cell office:value-type="float" office:value="20.728685">
                <text:p>20.728685</text:p>
              </table:table-cell>
              <table:table-cell office:value-type="float" office:value="21.07496">
                <text:p>21.07496</text:p>
              </table:table-cell>
              <table:table-cell office:value-type="float" office:value="22.901766">
                <text:p>22.901766</text:p>
              </table:table-cell>
              <table:table-cell office:value-type="float" office:value="22.142894">
                <text:p>22.142894</text:p>
              </table:table-cell>
            </table:table-row>
            <table:table-row>
              <table:table-cell office:value-type="float" office:value="2535">
                <text:p>2540</text:p>
              </table:table-cell>
              <table:table-cell office:value-type="float" office:value="20.97626">
                <text:p>20.97626</text:p>
              </table:table-cell>
              <table:table-cell office:value-type="float" office:value="21.323091">
                <text:p>21.323091</text:p>
              </table:table-cell>
              <table:table-cell office:value-type="float" office:value="23.141637">
                <text:p>23.141637</text:p>
              </table:table-cell>
              <table:table-cell office:value-type="float" office:value="22.387213">
                <text:p>22.387213</text:p>
              </table:table-cell>
            </table:table-row>
            <table:table-row>
              <table:table-cell office:value-type="float" office:value="2536">
                <text:p>2540</text:p>
              </table:table-cell>
              <table:table-cell office:value-type="float" office:value="20.221072">
                <text:p>20.221072</text:p>
              </table:table-cell>
              <table:table-cell office:value-type="float" office:value="20.564861">
                <text:p>20.564861</text:p>
              </table:table-cell>
              <table:table-cell office:value-type="float" office:value="22.382502">
                <text:p>22.382502</text:p>
              </table:table-cell>
              <table:table-cell office:value-type="float" office:value="21.628321">
                <text:p>21.628321</text:p>
              </table:table-cell>
            </table:table-row>
            <table:table-row>
              <table:table-cell office:value-type="float" office:value="2537">
                <text:p>2540</text:p>
              </table:table-cell>
              <table:table-cell office:value-type="float" office:value="20.456762">
                <text:p>20.456762</text:p>
              </table:table-cell>
              <table:table-cell office:value-type="float" office:value="20.804171">
                <text:p>20.804171</text:p>
              </table:table-cell>
              <table:table-cell office:value-type="float" office:value="22.632209">
                <text:p>22.632209</text:p>
              </table:table-cell>
              <table:table-cell office:value-type="float" office:value="21.876372">
                <text:p>21.876372</text:p>
              </table:table-cell>
            </table:table-row>
            <table:table-row>
              <table:table-cell office:value-type="float" office:value="2538">
                <text:p>2540</text:p>
              </table:table-cell>
              <table:table-cell office:value-type="float" office:value="20.704955">
                <text:p>20.704955</text:p>
              </table:table-cell>
              <table:table-cell office:value-type="float" office:value="21.052877">
                <text:p>21.052877</text:p>
              </table:table-cell>
              <table:table-cell office:value-type="float" office:value="22.875142">
                <text:p>22.875142</text:p>
              </table:table-cell>
              <table:table-cell office:value-type="float" office:value="22.114554">
                <text:p>22.114554</text:p>
              </table:table-cell>
            </table:table-row>
            <table:table-row>
              <table:table-cell office:value-type="float" office:value="2539">
                <text:p>2540</text:p>
              </table:table-cell>
              <table:table-cell office:value-type="float" office:value="20.947694">
                <text:p>20.947694</text:p>
              </table:table-cell>
              <table:table-cell office:value-type="float" office:value="21.293455">
                <text:p>21.293455</text:p>
              </table:table-cell>
              <table:table-cell office:value-type="float" office:value="23.116898">
                <text:p>23.116898</text:p>
              </table:table-cell>
              <table:table-cell office:value-type="float" office:value="22.35847">
                <text:p>22.35847</text:p>
              </table:table-cell>
            </table:table-row>
            <table:table-row>
              <table:table-cell office:value-type="float" office:value="2540">
                <text:p>2540</text:p>
              </table:table-cell>
              <table:table-cell office:value-type="float" office:value="20.18855">
                <text:p>20.18855</text:p>
              </table:table-cell>
              <table:table-cell office:value-type="float" office:value="20.529994">
                <text:p>20.529994</text:p>
              </table:table-cell>
              <table:table-cell office:value-type="float" office:value="22.360731">
                <text:p>22.360731</text:p>
              </table:table-cell>
              <table:table-cell office:value-type="float" office:value="21.607094">
                <text:p>21.607094</text:p>
              </table:table-cell>
            </table:table-row>
            <table:table-row>
              <table:table-cell office:value-type="float" office:value="2541">
                <text:p>2540</text:p>
              </table:table-cell>
              <table:table-cell office:value-type="float" office:value="20.433321">
                <text:p>20.433321</text:p>
              </table:table-cell>
              <table:table-cell office:value-type="float" office:value="20.77325">
                <text:p>20.77325</text:p>
              </table:table-cell>
              <table:table-cell office:value-type="float" office:value="22.601881">
                <text:p>22.601881</text:p>
              </table:table-cell>
              <table:table-cell office:value-type="float" office:value="21.846344">
                <text:p>21.846344</text:p>
              </table:table-cell>
            </table:table-row>
            <table:table-row>
              <table:table-cell office:value-type="float" office:value="2542">
                <text:p>2540</text:p>
              </table:table-cell>
              <table:table-cell office:value-type="float" office:value="20.669844">
                <text:p>20.669844</text:p>
              </table:table-cell>
              <table:table-cell office:value-type="float" office:value="21.01392">
                <text:p>21.01392</text:p>
              </table:table-cell>
              <table:table-cell office:value-type="float" office:value="22.843648">
                <text:p>22.843648</text:p>
              </table:table-cell>
              <table:table-cell office:value-type="float" office:value="22.091692">
                <text:p>22.091692</text:p>
              </table:table-cell>
            </table:table-row>
            <table:table-row>
              <table:table-cell office:value-type="float" office:value="2543">
                <text:p>2540</text:p>
              </table:table-cell>
              <table:table-cell office:value-type="float" office:value="20.916082">
                <text:p>20.916082</text:p>
              </table:table-cell>
              <table:table-cell office:value-type="float" office:value="21.256249">
                <text:p>21.256249</text:p>
              </table:table-cell>
              <table:table-cell office:value-type="float" office:value="23.080877">
                <text:p>23.080877</text:p>
              </table:table-cell>
              <table:table-cell office:value-type="float" office:value="22.334329">
                <text:p>22.334329</text:p>
              </table:table-cell>
            </table:table-row>
            <table:table-row>
              <table:table-cell office:value-type="float" office:value="2544">
                <text:p>2540</text:p>
              </table:table-cell>
              <table:table-cell office:value-type="float" office:value="20.163148">
                <text:p>20.163148</text:p>
              </table:table-cell>
              <table:table-cell office:value-type="float" office:value="20.495571">
                <text:p>20.495571</text:p>
              </table:table-cell>
              <table:table-cell office:value-type="float" office:value="22.319516">
                <text:p>22.319516</text:p>
              </table:table-cell>
              <table:table-cell office:value-type="float" office:value="21.57173">
                <text:p>21.57173</text:p>
              </table:table-cell>
            </table:table-row>
            <table:table-row>
              <table:table-cell office:value-type="float" office:value="2545">
                <text:p>2550</text:p>
              </table:table-cell>
              <table:table-cell office:value-type="float" office:value="20.39847">
                <text:p>20.39847</text:p>
              </table:table-cell>
              <table:table-cell office:value-type="float" office:value="20.731656">
                <text:p>20.731656</text:p>
              </table:table-cell>
              <table:table-cell office:value-type="float" office:value="22.564436">
                <text:p>22.564436</text:p>
              </table:table-cell>
              <table:table-cell office:value-type="float" office:value="21.815767">
                <text:p>21.815767</text:p>
              </table:table-cell>
            </table:table-row>
            <table:table-row>
              <table:table-cell office:value-type="float" office:value="2546">
                <text:p>2550</text:p>
              </table:table-cell>
              <table:table-cell office:value-type="float" office:value="20.643867">
                <text:p>20.643867</text:p>
              </table:table-cell>
              <table:table-cell office:value-type="float" office:value="20.980433">
                <text:p>20.980433</text:p>
              </table:table-cell>
              <table:table-cell office:value-type="float" office:value="22.804695">
                <text:p>22.804695</text:p>
              </table:table-cell>
              <table:table-cell office:value-type="float" office:value="22.053801">
                <text:p>22.053801</text:p>
              </table:table-cell>
            </table:table-row>
            <table:table-row>
              <table:table-cell office:value-type="float" office:value="2547">
                <text:p>2550</text:p>
              </table:table-cell>
              <table:table-cell office:value-type="float" office:value="20.88524">
                <text:p>20.88524</text:p>
              </table:table-cell>
              <table:table-cell office:value-type="float" office:value="21.221998">
                <text:p>21.221998</text:p>
              </table:table-cell>
              <table:table-cell office:value-type="float" office:value="23.041991">
                <text:p>23.041991</text:p>
              </table:table-cell>
              <table:table-cell office:value-type="float" office:value="22.294777">
                <text:p>22.294777</text:p>
              </table:table-cell>
            </table:table-row>
            <table:table-row>
              <table:table-cell office:value-type="float" office:value="2548">
                <text:p>2550</text:p>
              </table:table-cell>
              <table:table-cell office:value-type="float" office:value="20.122641">
                <text:p>20.122641</text:p>
              </table:table-cell>
              <table:table-cell office:value-type="float" office:value="20.457123">
                <text:p>20.457123</text:p>
              </table:table-cell>
              <table:table-cell office:value-type="float" office:value="22.283752">
                <text:p>22.283752</text:p>
              </table:table-cell>
              <table:table-cell office:value-type="float" office:value="21.54079">
                <text:p>21.54079</text:p>
              </table:table-cell>
            </table:table-row>
            <table:table-row>
              <table:table-cell office:value-type="float" office:value="2549">
                <text:p>2550</text:p>
              </table:table-cell>
              <table:table-cell office:value-type="float" office:value="20.3673">
                <text:p>20.3673</text:p>
              </table:table-cell>
              <table:table-cell office:value-type="float" office:value="20.701399">
                <text:p>20.701399</text:p>
              </table:table-cell>
              <table:table-cell office:value-type="float" office:value="22.526605">
                <text:p>22.526605</text:p>
              </table:table-cell>
              <table:table-cell office:value-type="float" office:value="21.776927">
                <text:p>21.776927</text:p>
              </table:table-cell>
            </table:table-row>
            <table:table-row>
              <table:table-cell office:value-type="float" office:value="2550">
                <text:p>2550</text:p>
              </table:table-cell>
              <table:table-cell office:value-type="float" office:value="20.604172">
                <text:p>20.604172</text:p>
              </table:table-cell>
              <table:table-cell office:value-type="float" office:value="20.9417">
                <text:p>20.9417</text:p>
              </table:table-cell>
              <table:table-cell office:value-type="float" office:value="22.769674">
                <text:p>22.769674</text:p>
              </table:table-cell>
              <table:table-cell office:value-type="float" office:value="22.018685">
                <text:p>22.018685</text:p>
              </table:table-cell>
            </table:table-row>
            <table:table-row>
              <table:table-cell office:value-type="float" office:value="2551">
                <text:p>2550</text:p>
              </table:table-cell>
              <table:table-cell office:value-type="float" office:value="20.847773">
                <text:p>20.847773</text:p>
              </table:table-cell>
              <table:table-cell office:value-type="float" office:value="21.183652">
                <text:p>21.183652</text:p>
              </table:table-cell>
              <table:table-cell office:value-type="float" office:value="23.010678">
                <text:p>23.010678</text:p>
              </table:table-cell>
              <table:table-cell office:value-type="float" office:value="22.26321">
                <text:p>22.26321</text:p>
              </table:table-cell>
            </table:table-row>
            <table:table-row>
              <table:table-cell office:value-type="float" office:value="2552">
                <text:p>2550</text:p>
              </table:table-cell>
              <table:table-cell office:value-type="float" office:value="20.09306">
                <text:p>20.09306</text:p>
              </table:table-cell>
              <table:table-cell office:value-type="float" office:value="20.425058">
                <text:p>20.425058</text:p>
              </table:table-cell>
              <table:table-cell office:value-type="float" office:value="22.252506">
                <text:p>22.252506</text:p>
              </table:table-cell>
              <table:table-cell office:value-type="float" office:value="21.505065">
                <text:p>21.505065</text:p>
              </table:table-cell>
            </table:table-row>
            <table:table-row>
              <table:table-cell office:value-type="float" office:value="2553">
                <text:p>2550</text:p>
              </table:table-cell>
              <table:table-cell office:value-type="float" office:value="20.32665">
                <text:p>20.32665</text:p>
              </table:table-cell>
              <table:table-cell office:value-type="float" office:value="20.660965">
                <text:p>20.660965</text:p>
              </table:table-cell>
              <table:table-cell office:value-type="float" office:value="22.498088">
                <text:p>22.498088</text:p>
              </table:table-cell>
              <table:table-cell office:value-type="float" office:value="21.753975">
                <text:p>21.753975</text:p>
              </table:table-cell>
            </table:table-row>
            <table:table-row>
              <table:table-cell office:value-type="float" office:value="2554">
                <text:p>2550</text:p>
              </table:table-cell>
              <table:table-cell office:value-type="float" office:value="20.572817">
                <text:p>20.572817</text:p>
              </table:table-cell>
              <table:table-cell office:value-type="float" office:value="20.909618">
                <text:p>20.909618</text:p>
              </table:table-cell>
              <table:table-cell office:value-type="float" office:value="22.741154">
                <text:p>22.741154</text:p>
              </table:table-cell>
              <table:table-cell office:value-type="float" office:value="21.99813">
                <text:p>21.99813</text:p>
              </table:table-cell>
            </table:table-row>
            <table:table-row>
              <table:table-cell office:value-type="float" office:value="2555">
                <text:p>2560</text:p>
              </table:table-cell>
              <table:table-cell office:value-type="float" office:value="20.820678">
                <text:p>20.820678</text:p>
              </table:table-cell>
              <table:table-cell office:value-type="float" office:value="21.151865">
                <text:p>21.151865</text:p>
              </table:table-cell>
              <table:table-cell office:value-type="float" office:value="22.980123">
                <text:p>22.980123</text:p>
              </table:table-cell>
              <table:table-cell office:value-type="float" office:value="22.240984">
                <text:p>22.240984</text:p>
              </table:table-cell>
            </table:table-row>
            <table:table-row>
              <table:table-cell office:value-type="float" office:value="2556">
                <text:p>2560</text:p>
              </table:table-cell>
              <table:table-cell office:value-type="float" office:value="20.063568">
                <text:p>20.063568</text:p>
              </table:table-cell>
              <table:table-cell office:value-type="float" office:value="20.386829">
                <text:p>20.386829</text:p>
              </table:table-cell>
              <table:table-cell office:value-type="float" office:value="22.22355">
                <text:p>22.22355</text:p>
              </table:table-cell>
              <table:table-cell office:value-type="float" office:value="21.488967">
                <text:p>21.488967</text:p>
              </table:table-cell>
            </table:table-row>
            <table:table-row>
              <table:table-cell office:value-type="float" office:value="2557">
                <text:p>2560</text:p>
              </table:table-cell>
              <table:table-cell office:value-type="float" office:value="20.313801">
                <text:p>20.313801</text:p>
              </table:table-cell>
              <table:table-cell office:value-type="float" office:value="20.63537">
                <text:p>20.63537</text:p>
              </table:table-cell>
              <table:table-cell office:value-type="float" office:value="22.468526">
                <text:p>22.468526</text:p>
              </table:table-cell>
              <table:table-cell office:value-type="float" office:value="21.727904">
                <text:p>21.727904</text:p>
              </table:table-cell>
            </table:table-row>
            <table:table-row>
              <table:table-cell office:value-type="float" office:value="2558">
                <text:p>2560</text:p>
              </table:table-cell>
              <table:table-cell office:value-type="float" office:value="20.554189">
                <text:p>20.554189</text:p>
              </table:table-cell>
              <table:table-cell office:value-type="float" office:value="20.879741">
                <text:p>20.879741</text:p>
              </table:table-cell>
              <table:table-cell office:value-type="float" office:value="22.70974">
                <text:p>22.70974</text:p>
              </table:table-cell>
              <table:table-cell office:value-type="float" office:value="21.970611">
                <text:p>21.970611</text:p>
              </table:table-cell>
            </table:table-row>
            <table:table-row>
              <table:table-cell office:value-type="float" office:value="2559">
                <text:p>2560</text:p>
              </table:table-cell>
              <table:table-cell office:value-type="float" office:value="20.798135">
                <text:p>20.798135</text:p>
              </table:table-cell>
              <table:table-cell office:value-type="float" office:value="21.124641">
                <text:p>21.124641</text:p>
              </table:table-cell>
              <table:table-cell office:value-type="float" office:value="22.949847">
                <text:p>22.949847</text:p>
              </table:table-cell>
              <table:table-cell office:value-type="float" office:value="22.215952">
                <text:p>22.215952</text:p>
              </table:table-cell>
            </table:table-row>
            <table:table-row>
              <table:table-cell office:value-type="float" office:value="2560">
                <text:p>2560</text:p>
              </table:table-cell>
              <table:table-cell office:value-type="float" office:value="20.044312">
                <text:p>20.044312</text:p>
              </table:table-cell>
              <table:table-cell office:value-type="float" office:value="20.368524">
                <text:p>20.368524</text:p>
              </table:table-cell>
              <table:table-cell office:value-type="float" office:value="22.190887">
                <text:p>22.190887</text:p>
              </table:table-cell>
              <table:table-cell office:value-type="float" office:value="21.454721">
                <text:p>21.454721</text:p>
              </table:table-cell>
            </table:table-row>
            <table:table-row>
              <table:table-cell office:value-type="float" office:value="2561">
                <text:p>2560</text:p>
              </table:table-cell>
              <table:table-cell office:value-type="float" office:value="20.278182">
                <text:p>20.278182</text:p>
              </table:table-cell>
              <table:table-cell office:value-type="float" office:value="20.604316">
                <text:p>20.604316</text:p>
              </table:table-cell>
              <table:table-cell office:value-type="float" office:value="22.43572">
                <text:p>22.43572</text:p>
              </table:table-cell>
              <table:table-cell office:value-type="float" office:value="21.697603">
                <text:p>21.697603</text:p>
              </table:table-cell>
            </table:table-row>
            <table:table-row>
              <table:table-cell office:value-type="float" office:value="2562">
                <text:p>2560</text:p>
              </table:table-cell>
              <table:table-cell office:value-type="float" office:value="20.521764">
                <text:p>20.521764</text:p>
              </table:table-cell>
              <table:table-cell office:value-type="float" office:value="20.850966">
                <text:p>20.850966</text:p>
              </table:table-cell>
              <table:table-cell office:value-type="float" office:value="22.679302">
                <text:p>22.679302</text:p>
              </table:table-cell>
              <table:table-cell office:value-type="float" office:value="21.936926">
                <text:p>21.936926</text:p>
              </table:table-cell>
            </table:table-row>
            <table:table-row>
              <table:table-cell office:value-type="float" office:value="2563">
                <text:p>2560</text:p>
              </table:table-cell>
              <table:table-cell office:value-type="float" office:value="20.765352">
                <text:p>20.765352</text:p>
              </table:table-cell>
              <table:table-cell office:value-type="float" office:value="21.091696">
                <text:p>21.091696</text:p>
              </table:table-cell>
              <table:table-cell office:value-type="float" office:value="22.918085">
                <text:p>22.918085</text:p>
              </table:table-cell>
              <table:table-cell office:value-type="float" office:value="22.176857">
                <text:p>22.176857</text:p>
              </table:table-cell>
            </table:table-row>
            <table:table-row>
              <table:table-cell office:value-type="float" office:value="2564">
                <text:p>2560</text:p>
              </table:table-cell>
              <table:table-cell office:value-type="float" office:value="20.000979">
                <text:p>20.000979</text:p>
              </table:table-cell>
              <table:table-cell office:value-type="float" office:value="20.322662">
                <text:p>20.322662</text:p>
              </table:table-cell>
              <table:table-cell office:value-type="float" office:value="22.158929">
                <text:p>22.158929</text:p>
              </table:table-cell>
              <table:table-cell office:value-type="float" office:value="21.423753">
                <text:p>21.423753</text:p>
              </table:table-cell>
            </table:table-row>
            <table:table-row>
              <table:table-cell office:value-type="float" office:value="2565">
                <text:p>2570</text:p>
              </table:table-cell>
              <table:table-cell office:value-type="float" office:value="20.243637">
                <text:p>20.243637</text:p>
              </table:table-cell>
              <table:table-cell office:value-type="float" office:value="20.566891">
                <text:p>20.566891</text:p>
              </table:table-cell>
              <table:table-cell office:value-type="float" office:value="22.40193">
                <text:p>22.40193</text:p>
              </table:table-cell>
              <table:table-cell office:value-type="float" office:value="21.664233">
                <text:p>21.664233</text:p>
              </table:table-cell>
            </table:table-row>
            <table:table-row>
              <table:table-cell office:value-type="float" office:value="2566">
                <text:p>2570</text:p>
              </table:table-cell>
              <table:table-cell office:value-type="float" office:value="20.48181">
                <text:p>20.48181</text:p>
              </table:table-cell>
              <table:table-cell office:value-type="float" office:value="20.806855">
                <text:p>20.806855</text:p>
              </table:table-cell>
              <table:table-cell office:value-type="float" office:value="22.640015">
                <text:p>22.640015</text:p>
              </table:table-cell>
              <table:table-cell office:value-type="float" office:value="21.905812">
                <text:p>21.905812</text:p>
              </table:table-cell>
            </table:table-row>
            <table:table-row>
              <table:table-cell office:value-type="float" office:value="2567">
                <text:p>2570</text:p>
              </table:table-cell>
              <table:table-cell office:value-type="float" office:value="20.724972">
                <text:p>20.724972</text:p>
              </table:table-cell>
              <table:table-cell office:value-type="float" office:value="21.045499">
                <text:p>21.045499</text:p>
              </table:table-cell>
              <table:table-cell office:value-type="float" office:value="22.878112">
                <text:p>22.878112</text:p>
              </table:table-cell>
              <table:table-cell office:value-type="float" office:value="22.149928">
                <text:p>22.149928</text:p>
              </table:table-cell>
            </table:table-row>
            <table:table-row>
              <table:table-cell office:value-type="float" office:value="2568">
                <text:p>2570</text:p>
              </table:table-cell>
              <table:table-cell office:value-type="float" office:value="19.973249">
                <text:p>19.973249</text:p>
              </table:table-cell>
              <table:table-cell office:value-type="float" office:value="20.287641">
                <text:p>20.287641</text:p>
              </table:table-cell>
              <table:table-cell office:value-type="float" office:value="22.119385">
                <text:p>22.119385</text:p>
              </table:table-cell>
              <table:table-cell office:value-type="float" office:value="21.388725">
                <text:p>21.388725</text:p>
              </table:table-cell>
            </table:table-row>
            <table:table-row>
              <table:table-cell office:value-type="float" office:value="2569">
                <text:p>2570</text:p>
              </table:table-cell>
              <table:table-cell office:value-type="float" office:value="20.209784">
                <text:p>20.209784</text:p>
              </table:table-cell>
              <table:table-cell office:value-type="float" office:value="20.524235">
                <text:p>20.524235</text:p>
              </table:table-cell>
              <table:table-cell office:value-type="float" office:value="22.362707">
                <text:p>22.362707</text:p>
              </table:table-cell>
              <table:table-cell office:value-type="float" office:value="21.631996">
                <text:p>21.631996</text:p>
              </table:table-cell>
            </table:table-row>
            <table:table-row>
              <table:table-cell office:value-type="float" office:value="2570">
                <text:p>2570</text:p>
              </table:table-cell>
              <table:table-cell office:value-type="float" office:value="20.453569">
                <text:p>20.453569</text:p>
              </table:table-cell>
              <table:table-cell office:value-type="float" office:value="20.772914">
                <text:p>20.772914</text:p>
              </table:table-cell>
              <table:table-cell office:value-type="float" office:value="22.605621">
                <text:p>22.605621</text:p>
              </table:table-cell>
              <table:table-cell office:value-type="float" office:value="21.874599">
                <text:p>21.874599</text:p>
              </table:table-cell>
            </table:table-row>
            <table:table-row>
              <table:table-cell office:value-type="float" office:value="2571">
                <text:p>2570</text:p>
              </table:table-cell>
              <table:table-cell office:value-type="float" office:value="20.699403">
                <text:p>20.699403</text:p>
              </table:table-cell>
              <table:table-cell office:value-type="float" office:value="21.01854">
                <text:p>21.01854</text:p>
              </table:table-cell>
              <table:table-cell office:value-type="float" office:value="22.845226">
                <text:p>22.845226</text:p>
              </table:table-cell>
              <table:table-cell office:value-type="float" office:value="22.11732">
                <text:p>22.11732</text:p>
              </table:table-cell>
            </table:table-row>
            <table:table-row>
              <table:table-cell office:value-type="float" office:value="2572">
                <text:p>2570</text:p>
              </table:table-cell>
              <table:table-cell office:value-type="float" office:value="19.938442">
                <text:p>19.938442</text:p>
              </table:table-cell>
              <table:table-cell office:value-type="float" office:value="20.252647">
                <text:p>20.252647</text:p>
              </table:table-cell>
              <table:table-cell office:value-type="float" office:value="22.08702">
                <text:p>22.08702</text:p>
              </table:table-cell>
              <table:table-cell office:value-type="float" office:value="21.363624">
                <text:p>21.363624</text:p>
              </table:table-cell>
            </table:table-row>
            <table:table-row>
              <table:table-cell office:value-type="float" office:value="2573">
                <text:p>2570</text:p>
              </table:table-cell>
              <table:table-cell office:value-type="float" office:value="20.183953">
                <text:p>20.183953</text:p>
              </table:table-cell>
              <table:table-cell office:value-type="float" office:value="20.499847">
                <text:p>20.499847</text:p>
              </table:table-cell>
              <table:table-cell office:value-type="float" office:value="22.334639">
                <text:p>22.334639</text:p>
              </table:table-cell>
              <table:table-cell office:value-type="float" office:value="21.604576">
                <text:p>21.604576</text:p>
              </table:table-cell>
            </table:table-row>
            <table:table-row>
              <table:table-cell office:value-type="float" office:value="2574">
                <text:p>2570</text:p>
              </table:table-cell>
              <table:table-cell office:value-type="float" office:value="20.426979">
                <text:p>20.426979</text:p>
              </table:table-cell>
              <table:table-cell office:value-type="float" office:value="20.744599">
                <text:p>20.744599</text:p>
              </table:table-cell>
              <table:table-cell office:value-type="float" office:value="22.577512">
                <text:p>22.577512</text:p>
              </table:table-cell>
              <table:table-cell office:value-type="float" office:value="21.845704">
                <text:p>21.845704</text:p>
              </table:table-cell>
            </table:table-row>
            <table:table-row>
              <table:table-cell office:value-type="float" office:value="2575">
                <text:p>2580</text:p>
              </table:table-cell>
              <table:table-cell office:value-type="float" office:value="20.66983">
                <text:p>20.66983</text:p>
              </table:table-cell>
              <table:table-cell office:value-type="float" office:value="20.984447">
                <text:p>20.984447</text:p>
              </table:table-cell>
              <table:table-cell office:value-type="float" office:value="22.81842">
                <text:p>22.81842</text:p>
              </table:table-cell>
              <table:table-cell office:value-type="float" office:value="22.091697">
                <text:p>22.091697</text:p>
              </table:table-cell>
            </table:table-row>
            <table:table-row>
              <table:table-cell office:value-type="float" office:value="2576">
                <text:p>2580</text:p>
              </table:table-cell>
              <table:table-cell office:value-type="float" office:value="19.91637">
                <text:p>19.91637</text:p>
              </table:table-cell>
              <table:table-cell office:value-type="float" office:value="20.229787">
                <text:p>20.229787</text:p>
              </table:table-cell>
              <table:table-cell office:value-type="float" office:value="22.063609">
                <text:p>22.063609</text:p>
              </table:table-cell>
              <table:table-cell office:value-type="float" office:value="21.335769">
                <text:p>21.335769</text:p>
              </table:table-cell>
            </table:table-row>
            <table:table-row>
              <table:table-cell office:value-type="float" office:value="2577">
                <text:p>2580</text:p>
              </table:table-cell>
              <table:table-cell office:value-type="float" office:value="20.152445">
                <text:p>20.152445</text:p>
              </table:table-cell>
              <table:table-cell office:value-type="float" office:value="20.467001">
                <text:p>20.467001</text:p>
              </table:table-cell>
              <table:table-cell office:value-type="float" office:value="22.306253">
                <text:p>22.306253</text:p>
              </table:table-cell>
              <table:table-cell office:value-type="float" office:value="21.580854">
                <text:p>21.580854</text:p>
              </table:table-cell>
            </table:table-row>
            <table:table-row>
              <table:table-cell office:value-type="float" office:value="2578">
                <text:p>2580</text:p>
              </table:table-cell>
              <table:table-cell office:value-type="float" office:value="20.395297">
                <text:p>20.395297</text:p>
              </table:table-cell>
              <table:table-cell office:value-type="float" office:value="20.712897">
                <text:p>20.712897</text:p>
              </table:table-cell>
              <table:table-cell office:value-type="float" office:value="22.549207">
                <text:p>22.549207</text:p>
              </table:table-cell>
              <table:table-cell office:value-type="float" office:value="21.825158">
                <text:p>21.825158</text:p>
              </table:table-cell>
            </table:table-row>
            <table:table-row>
              <table:table-cell office:value-type="float" office:value="2579">
                <text:p>2580</text:p>
              </table:table-cell>
              <table:table-cell office:value-type="float" office:value="20.6442">
                <text:p>20.6442</text:p>
              </table:table-cell>
              <table:table-cell office:value-type="float" office:value="20.957051">
                <text:p>20.957051</text:p>
              </table:table-cell>
              <table:table-cell office:value-type="float" office:value="22.789073">
                <text:p>22.789073</text:p>
              </table:table-cell>
              <table:table-cell office:value-type="float" office:value="22.06651">
                <text:p>22.06651</text:p>
              </table:table-cell>
            </table:table-row>
            <table:table-row>
              <table:table-cell office:value-type="float" office:value="2580">
                <text:p>2580</text:p>
              </table:table-cell>
              <table:table-cell office:value-type="float" office:value="19.884939">
                <text:p>19.884939</text:p>
              </table:table-cell>
              <table:table-cell office:value-type="float" office:value="20.188246">
                <text:p>20.188246</text:p>
              </table:table-cell>
              <table:table-cell office:value-type="float" office:value="22.028503">
                <text:p>22.028503</text:p>
              </table:table-cell>
              <table:table-cell office:value-type="float" office:value="21.309793">
                <text:p>21.309793</text:p>
              </table:table-cell>
            </table:table-row>
            <table:table-row>
              <table:table-cell office:value-type="float" office:value="2581">
                <text:p>2580</text:p>
              </table:table-cell>
              <table:table-cell office:value-type="float" office:value="20.129217">
                <text:p>20.129217</text:p>
              </table:table-cell>
              <table:table-cell office:value-type="float" office:value="20.434307">
                <text:p>20.434307</text:p>
              </table:table-cell>
              <table:table-cell office:value-type="float" office:value="22.274088">
                <text:p>22.274088</text:p>
              </table:table-cell>
              <table:table-cell office:value-type="float" office:value="21.550145">
                <text:p>21.550145</text:p>
              </table:table-cell>
            </table:table-row>
            <table:table-row>
              <table:table-cell office:value-type="float" office:value="2582">
                <text:p>2580</text:p>
              </table:table-cell>
              <table:table-cell office:value-type="float" office:value="20.37057">
                <text:p>20.37057</text:p>
              </table:table-cell>
              <table:table-cell office:value-type="float" office:value="20.679427">
                <text:p>20.679427</text:p>
              </table:table-cell>
              <table:table-cell office:value-type="float" office:value="22.512652">
                <text:p>22.512652</text:p>
              </table:table-cell>
              <table:table-cell office:value-type="float" office:value="21.789562">
                <text:p>21.789562</text:p>
              </table:table-cell>
            </table:table-row>
            <table:table-row>
              <table:table-cell office:value-type="float" office:value="2583">
                <text:p>2580</text:p>
              </table:table-cell>
              <table:table-cell office:value-type="float" office:value="20.609776">
                <text:p>20.609776</text:p>
              </table:table-cell>
              <table:table-cell office:value-type="float" office:value="20.916789">
                <text:p>20.916789</text:p>
              </table:table-cell>
              <table:table-cell office:value-type="float" office:value="22.74834">
                <text:p>22.74834</text:p>
              </table:table-cell>
              <table:table-cell office:value-type="float" office:value="22.032307">
                <text:p>22.032307</text:p>
              </table:table-cell>
            </table:table-row>
            <table:table-row>
              <table:table-cell office:value-type="float" office:value="2584">
                <text:p>2580</text:p>
              </table:table-cell>
              <table:table-cell office:value-type="float" office:value="19.853384">
                <text:p>19.853384</text:p>
              </table:table-cell>
              <table:table-cell office:value-type="float" office:value="20.160184">
                <text:p>20.160184</text:p>
              </table:table-cell>
              <table:table-cell office:value-type="float" office:value="21.99172">
                <text:p>21.99172</text:p>
              </table:table-cell>
              <table:table-cell office:value-type="float" office:value="21.27258">
                <text:p>21.27258</text:p>
              </table:table-cell>
            </table:table-row>
            <table:table-row>
              <table:table-cell office:value-type="float" office:value="2585">
                <text:p>2590</text:p>
              </table:table-cell>
              <table:table-cell office:value-type="float" office:value="20.088828">
                <text:p>20.088828</text:p>
              </table:table-cell>
              <table:table-cell office:value-type="float" office:value="20.395397">
                <text:p>20.395397</text:p>
              </table:table-cell>
              <table:table-cell office:value-type="float" office:value="22.232478">
                <text:p>22.232478</text:p>
              </table:table-cell>
              <table:table-cell office:value-type="float" office:value="21.511216">
                <text:p>21.511216</text:p>
              </table:table-cell>
            </table:table-row>
            <table:table-row>
              <table:table-cell office:value-type="float" office:value="2586">
                <text:p>2590</text:p>
              </table:table-cell>
              <table:table-cell office:value-type="float" office:value="20.328476">
                <text:p>20.328476</text:p>
              </table:table-cell>
              <table:table-cell office:value-type="float" office:value="20.637955">
                <text:p>20.637955</text:p>
              </table:table-cell>
              <table:table-cell office:value-type="float" office:value="22.475317">
                <text:p>22.475317</text:p>
              </table:table-cell>
              <table:table-cell office:value-type="float" office:value="21.752547">
                <text:p>21.752547</text:p>
              </table:table-cell>
            </table:table-row>
            <table:table-row>
              <table:table-cell office:value-type="float" office:value="2587">
                <text:p>2590</text:p>
              </table:table-cell>
              <table:table-cell office:value-type="float" office:value="20.574104">
                <text:p>20.574104</text:p>
              </table:table-cell>
              <table:table-cell office:value-type="float" office:value="20.881743">
                <text:p>20.881743</text:p>
              </table:table-cell>
              <table:table-cell office:value-type="float" office:value="22.716433">
                <text:p>22.716433</text:p>
              </table:table-cell>
              <table:table-cell office:value-type="float" office:value="21.994683">
                <text:p>21.994683</text:p>
              </table:table-cell>
            </table:table-row>
            <table:table-row>
              <table:table-cell office:value-type="float" office:value="2588">
                <text:p>2590</text:p>
              </table:table-cell>
              <table:table-cell office:value-type="float" office:value="19.811154">
                <text:p>19.811154</text:p>
              </table:table-cell>
              <table:table-cell office:value-type="float" office:value="20.112049">
                <text:p>20.112049</text:p>
              </table:table-cell>
              <table:table-cell office:value-type="float" office:value="21.955147">
                <text:p>21.955147</text:p>
              </table:table-cell>
              <table:table-cell office:value-type="float" office:value="21.240666">
                <text:p>21.240666</text:p>
              </table:table-cell>
            </table:table-row>
            <table:table-row>
              <table:table-cell office:value-type="float" office:value="2589">
                <text:p>2590</text:p>
              </table:table-cell>
              <table:table-cell office:value-type="float" office:value="20.053299">
                <text:p>20.053299</text:p>
              </table:table-cell>
              <table:table-cell office:value-type="float" office:value="20.357445">
                <text:p>20.357445</text:p>
              </table:table-cell>
              <table:table-cell office:value-type="float" office:value="22.201699">
                <text:p>22.201699</text:p>
              </table:table-cell>
              <table:table-cell office:value-type="float" office:value="21.485774">
                <text:p>21.485774</text:p>
              </table:table-cell>
            </table:table-row>
            <table:table-row>
              <table:table-cell office:value-type="float" office:value="2590">
                <text:p>2590</text:p>
              </table:table-cell>
              <table:table-cell office:value-type="float" office:value="20.29782">
                <text:p>20.29782</text:p>
              </table:table-cell>
              <table:table-cell office:value-type="float" office:value="20.603093">
                <text:p>20.603093</text:p>
              </table:table-cell>
              <table:table-cell office:value-type="float" office:value="22.441913">
                <text:p>22.441913</text:p>
              </table:table-cell>
              <table:table-cell office:value-type="float" office:value="21.728403">
                <text:p>21.728403</text:p>
              </table:table-cell>
            </table:table-row>
            <table:table-row>
              <table:table-cell office:value-type="float" office:value="2591">
                <text:p>2590</text:p>
              </table:table-cell>
              <table:table-cell office:value-type="float" office:value="20.543362">
                <text:p>20.543362</text:p>
              </table:table-cell>
              <table:table-cell office:value-type="float" office:value="20.841148">
                <text:p>20.841148</text:p>
              </table:table-cell>
              <table:table-cell office:value-type="float" office:value="22.6799">
                <text:p>22.6799</text:p>
              </table:table-cell>
              <table:table-cell office:value-type="float" office:value="21.972897">
                <text:p>21.972897</text:p>
              </table:table-cell>
            </table:table-row>
            <table:table-row>
              <table:table-cell office:value-type="float" office:value="2592">
                <text:p>2590</text:p>
              </table:table-cell>
              <table:table-cell office:value-type="float" office:value="19.792789">
                <text:p>19.792789</text:p>
              </table:table-cell>
              <table:table-cell office:value-type="float" office:value="20.087559">
                <text:p>20.087559</text:p>
              </table:table-cell>
              <table:table-cell office:value-type="float" office:value="21.92693">
                <text:p>21.92693</text:p>
              </table:table-cell>
              <table:table-cell office:value-type="float" office:value="21.216335">
                <text:p>21.216335</text:p>
              </table:table-cell>
            </table:table-row>
            <table:table-row>
              <table:table-cell office:value-type="float" office:value="2593">
                <text:p>2590</text:p>
              </table:table-cell>
              <table:table-cell office:value-type="float" office:value="20.034201">
                <text:p>20.034201</text:p>
              </table:table-cell>
              <table:table-cell office:value-type="float" office:value="20.329735">
                <text:p>20.329735</text:p>
              </table:table-cell>
              <table:table-cell office:value-type="float" office:value="22.170404">
                <text:p>22.170404</text:p>
              </table:table-cell>
              <table:table-cell office:value-type="float" office:value="21.45845">
                <text:p>21.45845</text:p>
              </table:table-cell>
            </table:table-row>
            <table:table-row>
              <table:table-cell office:value-type="float" office:value="2594">
                <text:p>2590</text:p>
              </table:table-cell>
              <table:table-cell office:value-type="float" office:value="20.276661">
                <text:p>20.276661</text:p>
              </table:table-cell>
              <table:table-cell office:value-type="float" office:value="20.577357">
                <text:p>20.577357</text:p>
              </table:table-cell>
              <table:table-cell office:value-type="float" office:value="22.413691">
                <text:p>22.413691</text:p>
              </table:table-cell>
              <table:table-cell office:value-type="float" office:value="21.702407">
                <text:p>21.702407</text:p>
              </table:table-cell>
            </table:table-row>
            <table:table-row>
              <table:table-cell office:value-type="float" office:value="2595">
                <text:p>2600</text:p>
              </table:table-cell>
              <table:table-cell office:value-type="float" office:value="20.523711">
                <text:p>20.523711</text:p>
              </table:table-cell>
              <table:table-cell office:value-type="float" office:value="20.826275">
                <text:p>20.826275</text:p>
              </table:table-cell>
              <table:table-cell office:value-type="float" office:value="22.657308">
                <text:p>22.657308</text:p>
              </table:table-cell>
              <table:table-cell office:value-type="float" office:value="21.94678">
                <text:p>21.94678</text:p>
              </table:table-cell>
            </table:table-row>
            <table:table-row>
              <table:table-cell office:value-type="float" office:value="2596">
                <text:p>2600</text:p>
              </table:table-cell>
              <table:table-cell office:value-type="float" office:value="19.763704">
                <text:p>19.763704</text:p>
              </table:table-cell>
              <table:table-cell office:value-type="float" office:value="20.05974">
                <text:p>20.05974</text:p>
              </table:table-cell>
              <table:table-cell office:value-type="float" office:value="21.897262">
                <text:p>21.897262</text:p>
              </table:table-cell>
              <table:table-cell office:value-type="float" office:value="21.189678">
                <text:p>21.189678</text:p>
              </table:table-cell>
            </table:table-row>
            <table:table-row>
              <table:table-cell office:value-type="float" office:value="2597">
                <text:p>2600</text:p>
              </table:table-cell>
              <table:table-cell office:value-type="float" office:value="20.005292">
                <text:p>20.005292</text:p>
              </table:table-cell>
              <table:table-cell office:value-type="float" office:value="20.3042">
                <text:p>20.3042</text:p>
              </table:table-cell>
              <table:table-cell office:value-type="float" office:value="22.145642">
                <text:p>22.145642</text:p>
              </table:table-cell>
              <table:table-cell office:value-type="float" office:value="21.431359">
                <text:p>21.431359</text:p>
              </table:table-cell>
            </table:table-row>
            <table:table-row>
              <table:table-cell office:value-type="float" office:value="2598">
                <text:p>2600</text:p>
              </table:table-cell>
              <table:table-cell office:value-type="float" office:value="20.24845">
                <text:p>20.24845</text:p>
              </table:table-cell>
              <table:table-cell office:value-type="float" office:value="20.549642">
                <text:p>20.549642</text:p>
              </table:table-cell>
              <table:table-cell office:value-type="float" office:value="22.387925">
                <text:p>22.387925</text:p>
              </table:table-cell>
              <table:table-cell office:value-type="float" office:value="21.671564">
                <text:p>21.671564</text:p>
              </table:table-cell>
            </table:table-row>
            <table:table-row>
              <table:table-cell office:value-type="float" office:value="2599">
                <text:p>2600</text:p>
              </table:table-cell>
              <table:table-cell office:value-type="float" office:value="20.489112">
                <text:p>20.489112</text:p>
              </table:table-cell>
              <table:table-cell office:value-type="float" office:value="20.784141">
                <text:p>20.784141</text:p>
              </table:table-cell>
              <table:table-cell office:value-type="float" office:value="22.623809">
                <text:p>22.623809</text:p>
              </table:table-cell>
              <table:table-cell office:value-type="float" office:value="21.914093">
                <text:p>21.914093</text:p>
              </table:table-cell>
            </table:table-row>
            <table:table-row>
              <table:table-cell office:value-type="float" office:value="2600">
                <text:p>2600</text:p>
              </table:table-cell>
              <table:table-cell office:value-type="float" office:value="20.730378">
                <text:p>20.730378</text:p>
              </table:table-cell>
              <table:table-cell office:value-type="float" office:value="21.025429">
                <text:p>21.025429</text:p>
              </table:table-cell>
              <table:table-cell office:value-type="float" office:value="22.868152">
                <text:p>22.868152</text:p>
              </table:table-cell>
              <table:table-cell office:value-type="float" office:value="22.158543">
                <text:p>22.158543</text:p>
              </table:table-cell>
            </table:table-row>
            <table:table-row>
              <table:table-cell office:value-type="float" office:value="2601">
                <text:p>2600</text:p>
              </table:table-cell>
              <table:table-cell office:value-type="float" office:value="20.967076">
                <text:p>20.967076</text:p>
              </table:table-cell>
              <table:table-cell office:value-type="float" office:value="21.262943">
                <text:p>21.262943</text:p>
              </table:table-cell>
              <table:table-cell office:value-type="float" office:value="23.107443">
                <text:p>23.107443</text:p>
              </table:table-cell>
              <table:table-cell office:value-type="float" office:value="22.400028">
                <text:p>22.400028</text:p>
              </table:table-cell>
            </table:table-row>
            <table:table-row>
              <table:table-cell office:value-type="float" office:value="2602">
                <text:p>2600</text:p>
              </table:table-cell>
              <table:table-cell office:value-type="float" office:value="21.207">
                <text:p>21.207</text:p>
              </table:table-cell>
              <table:table-cell office:value-type="float" office:value="21.502648">
                <text:p>21.502648</text:p>
              </table:table-cell>
              <table:table-cell office:value-type="float" office:value="23.34496">
                <text:p>23.34496</text:p>
              </table:table-cell>
              <table:table-cell office:value-type="float" office:value="22.640631">
                <text:p>22.640631</text:p>
              </table:table-cell>
            </table:table-row>
            <table:table-row>
              <table:table-cell office:value-type="float" office:value="2603">
                <text:p>2600</text:p>
              </table:table-cell>
              <table:table-cell office:value-type="float" office:value="21.453536">
                <text:p>21.453536</text:p>
              </table:table-cell>
              <table:table-cell office:value-type="float" office:value="21.746011">
                <text:p>21.746011</text:p>
              </table:table-cell>
              <table:table-cell office:value-type="float" office:value="23.586261">
                <text:p>23.586261</text:p>
              </table:table-cell>
              <table:table-cell office:value-type="float" office:value="22.883157">
                <text:p>22.883157</text:p>
              </table:table-cell>
            </table:table-row>
            <table:table-row>
              <table:table-cell office:value-type="float" office:value="2604">
                <text:p>2600</text:p>
              </table:table-cell>
              <table:table-cell office:value-type="float" office:value="20.695874">
                <text:p>20.695874</text:p>
              </table:table-cell>
              <table:table-cell office:value-type="float" office:value="20.977846">
                <text:p>20.977846</text:p>
              </table:table-cell>
              <table:table-cell office:value-type="float" office:value="22.822934">
                <text:p>22.822934</text:p>
              </table:table-cell>
              <table:table-cell office:value-type="float" office:value="22.12298">
                <text:p>22.12298</text:p>
              </table:table-cell>
            </table:table-row>
            <table:table-row>
              <table:table-cell office:value-type="float" office:value="2605">
                <text:p>2610</text:p>
              </table:table-cell>
              <table:table-cell office:value-type="float" office:value="20.936359">
                <text:p>20.936359</text:p>
              </table:table-cell>
              <table:table-cell office:value-type="float" office:value="21.221385">
                <text:p>21.221385</text:p>
              </table:table-cell>
              <table:table-cell office:value-type="float" office:value="23.068">
                <text:p>23.068</text:p>
              </table:table-cell>
              <table:table-cell office:value-type="float" office:value="22.364773">
                <text:p>22.364773</text:p>
              </table:table-cell>
            </table:table-row>
            <table:table-row>
              <table:table-cell office:value-type="float" office:value="2606">
                <text:p>2610</text:p>
              </table:table-cell>
              <table:table-cell office:value-type="float" office:value="21.17998">
                <text:p>21.17998</text:p>
              </table:table-cell>
              <table:table-cell office:value-type="float" office:value="21.471005">
                <text:p>21.471005</text:p>
              </table:table-cell>
              <table:table-cell office:value-type="float" office:value="23.309866">
                <text:p>23.309866</text:p>
              </table:table-cell>
              <table:table-cell office:value-type="float" office:value="22.60698">
                <text:p>22.60698</text:p>
              </table:table-cell>
            </table:table-row>
            <table:table-row>
              <table:table-cell office:value-type="float" office:value="2607">
                <text:p>2610</text:p>
              </table:table-cell>
              <table:table-cell office:value-type="float" office:value="21.422151">
                <text:p>21.422151</text:p>
              </table:table-cell>
              <table:table-cell office:value-type="float" office:value="21.708196">
                <text:p>21.708196</text:p>
              </table:table-cell>
              <table:table-cell office:value-type="float" office:value="23.544301">
                <text:p>23.544301</text:p>
              </table:table-cell>
              <table:table-cell office:value-type="float" office:value="22.848544">
                <text:p>22.848544</text:p>
              </table:table-cell>
            </table:table-row>
            <table:table-row>
              <table:table-cell office:value-type="float" office:value="2608">
                <text:p>2610</text:p>
              </table:table-cell>
              <table:table-cell office:value-type="float" office:value="20.665034">
                <text:p>20.665034</text:p>
              </table:table-cell>
              <table:table-cell office:value-type="float" office:value="20.952506">
                <text:p>20.952506</text:p>
              </table:table-cell>
              <table:table-cell office:value-type="float" office:value="22.792358">
                <text:p>22.792358</text:p>
              </table:table-cell>
              <table:table-cell office:value-type="float" office:value="22.093215">
                <text:p>22.093215</text:p>
              </table:table-cell>
            </table:table-row>
            <table:table-row>
              <table:table-cell office:value-type="float" office:value="2609">
                <text:p>2610</text:p>
              </table:table-cell>
              <table:table-cell office:value-type="float" office:value="20.9061">
                <text:p>20.9061</text:p>
              </table:table-cell>
              <table:table-cell office:value-type="float" office:value="21.194925">
                <text:p>21.194925</text:p>
              </table:table-cell>
              <table:table-cell office:value-type="float" office:value="23.036889">
                <text:p>23.036889</text:p>
              </table:table-cell>
              <table:table-cell office:value-type="float" office:value="22.333741">
                <text:p>22.333741</text:p>
              </table:table-cell>
            </table:table-row>
            <table:table-row>
              <table:table-cell office:value-type="float" office:value="2610">
                <text:p>2610</text:p>
              </table:table-cell>
              <table:table-cell office:value-type="float" office:value="21.147805">
                <text:p>21.147805</text:p>
              </table:table-cell>
              <table:table-cell office:value-type="float" office:value="21.437593">
                <text:p>21.437593</text:p>
              </table:table-cell>
              <table:table-cell office:value-type="float" office:value="23.279195">
                <text:p>23.279195</text:p>
              </table:table-cell>
              <table:table-cell office:value-type="float" office:value="22.575575">
                <text:p>22.575575</text:p>
              </table:table-cell>
            </table:table-row>
            <table:table-row>
              <table:table-cell office:value-type="float" office:value="2611">
                <text:p>2610</text:p>
              </table:table-cell>
              <table:table-cell office:value-type="float" office:value="21.393676">
                <text:p>21.393676</text:p>
              </table:table-cell>
              <table:table-cell office:value-type="float" office:value="21.684641">
                <text:p>21.684641</text:p>
              </table:table-cell>
              <table:table-cell office:value-type="float" office:value="23.526402">
                <text:p>23.526402</text:p>
              </table:table-cell>
              <table:table-cell office:value-type="float" office:value="22.823526">
                <text:p>22.823526</text:p>
              </table:table-cell>
            </table:table-row>
            <table:table-row>
              <table:table-cell office:value-type="float" office:value="2612">
                <text:p>2610</text:p>
              </table:table-cell>
              <table:table-cell office:value-type="float" office:value="20.635458">
                <text:p>20.635458</text:p>
              </table:table-cell>
              <table:table-cell office:value-type="float" office:value="20.919591">
                <text:p>20.919591</text:p>
              </table:table-cell>
              <table:table-cell office:value-type="float" office:value="22.766255">
                <text:p>22.766255</text:p>
              </table:table-cell>
              <table:table-cell office:value-type="float" office:value="22.068737">
                <text:p>22.068737</text:p>
              </table:table-cell>
            </table:table-row>
            <table:table-row>
              <table:table-cell office:value-type="float" office:value="2613">
                <text:p>2610</text:p>
              </table:table-cell>
              <table:table-cell office:value-type="float" office:value="20.875789">
                <text:p>20.875789</text:p>
              </table:table-cell>
              <table:table-cell office:value-type="float" office:value="21.162707">
                <text:p>21.162707</text:p>
              </table:table-cell>
              <table:table-cell office:value-type="float" office:value="23.01275">
                <text:p>23.01275</text:p>
              </table:table-cell>
              <table:table-cell office:value-type="float" office:value="22.314689">
                <text:p>22.314689</text:p>
              </table:table-cell>
            </table:table-row>
            <table:table-row>
              <table:table-cell office:value-type="float" office:value="2614">
                <text:p>2610</text:p>
              </table:table-cell>
              <table:table-cell office:value-type="float" office:value="21.121952">
                <text:p>21.121952</text:p>
              </table:table-cell>
              <table:table-cell office:value-type="float" office:value="21.411406">
                <text:p>21.411406</text:p>
              </table:table-cell>
              <table:table-cell office:value-type="float" office:value="23.256811">
                <text:p>23.256811</text:p>
              </table:table-cell>
              <table:table-cell office:value-type="float" office:value="22.559493">
                <text:p>22.559493</text:p>
              </table:table-cell>
            </table:table-row>
            <table:table-row>
              <table:table-cell office:value-type="float" office:value="2615">
                <text:p>2620</text:p>
              </table:table-cell>
              <table:table-cell office:value-type="float" office:value="21.368846">
                <text:p>21.368846</text:p>
              </table:table-cell>
              <table:table-cell office:value-type="float" office:value="21.646829">
                <text:p>21.646829</text:p>
              </table:table-cell>
              <table:table-cell office:value-type="float" office:value="23.490733">
                <text:p>23.490733</text:p>
              </table:table-cell>
              <table:table-cell office:value-type="float" office:value="22.799875">
                <text:p>22.799875</text:p>
              </table:table-cell>
            </table:table-row>
            <table:table-row>
              <table:table-cell office:value-type="float" office:value="2616">
                <text:p>2620</text:p>
              </table:table-cell>
              <table:table-cell office:value-type="float" office:value="20.613248">
                <text:p>20.613248</text:p>
              </table:table-cell>
              <table:table-cell office:value-type="float" office:value="20.889165">
                <text:p>20.889165</text:p>
              </table:table-cell>
              <table:table-cell office:value-type="float" office:value="22.737452">
                <text:p>22.737452</text:p>
              </table:table-cell>
              <table:table-cell office:value-type="float" office:value="22.044166">
                <text:p>22.044166</text:p>
              </table:table-cell>
            </table:table-row>
            <table:table-row>
              <table:table-cell office:value-type="float" office:value="2617">
                <text:p>2620</text:p>
              </table:table-cell>
              <table:table-cell office:value-type="float" office:value="20.854542">
                <text:p>20.854542</text:p>
              </table:table-cell>
              <table:table-cell office:value-type="float" office:value="21.132481">
                <text:p>21.132481</text:p>
              </table:table-cell>
              <table:table-cell office:value-type="float" office:value="22.978958">
                <text:p>22.978958</text:p>
              </table:table-cell>
              <table:table-cell office:value-type="float" office:value="22.284134">
                <text:p>22.284134</text:p>
              </table:table-cell>
            </table:table-row>
            <table:table-row>
              <table:table-cell office:value-type="float" office:value="2618">
                <text:p>2620</text:p>
              </table:table-cell>
              <table:table-cell office:value-type="float" office:value="21.09438">
                <text:p>21.09438</text:p>
              </table:table-cell>
              <table:table-cell office:value-type="float" office:value="21.374193">
                <text:p>21.374193</text:p>
              </table:table-cell>
              <table:table-cell office:value-type="float" office:value="23.215192">
                <text:p>23.215192</text:p>
              </table:table-cell>
              <table:table-cell office:value-type="float" office:value="22.523336">
                <text:p>22.523336</text:p>
              </table:table-cell>
            </table:table-row>
            <table:table-row>
              <table:table-cell office:value-type="float" office:value="2619">
                <text:p>2620</text:p>
              </table:table-cell>
              <table:table-cell office:value-type="float" office:value="21.337044">
                <text:p>21.337044</text:p>
              </table:table-cell>
              <table:table-cell office:value-type="float" office:value="21.619178">
                <text:p>21.619178</text:p>
              </table:table-cell>
              <table:table-cell office:value-type="float" office:value="23.458224">
                <text:p>23.458224</text:p>
              </table:table-cell>
              <table:table-cell office:value-type="float" office:value="22.767406">
                <text:p>22.767406</text:p>
              </table:table-cell>
            </table:table-row>
            <table:table-row>
              <table:table-cell office:value-type="float" office:value="2620">
                <text:p>2620</text:p>
              </table:table-cell>
              <table:table-cell office:value-type="float" office:value="20.577213">
                <text:p>20.577213</text:p>
              </table:table-cell>
              <table:table-cell office:value-type="float" office:value="20.8523">
                <text:p>20.8523</text:p>
              </table:table-cell>
              <table:table-cell office:value-type="float" office:value="22.695167">
                <text:p>22.695167</text:p>
              </table:table-cell>
              <table:table-cell office:value-type="float" office:value="22.006084">
                <text:p>22.006084</text:p>
              </table:table-cell>
            </table:table-row>
            <table:table-row>
              <table:table-cell office:value-type="float" office:value="2621">
                <text:p>2620</text:p>
              </table:table-cell>
              <table:table-cell office:value-type="float" office:value="20.815446">
                <text:p>20.815446</text:p>
              </table:table-cell>
              <table:table-cell office:value-type="float" office:value="21.092179">
                <text:p>21.092179</text:p>
              </table:table-cell>
              <table:table-cell office:value-type="float" office:value="22.93943">
                <text:p>22.93943</text:p>
              </table:table-cell>
              <table:table-cell office:value-type="float" office:value="22.244925">
                <text:p>22.244925</text:p>
              </table:table-cell>
            </table:table-row>
            <table:table-row>
              <table:table-cell office:value-type="float" office:value="2622">
                <text:p>2620</text:p>
              </table:table-cell>
              <table:table-cell office:value-type="float" office:value="21.05688">
                <text:p>21.05688</text:p>
              </table:table-cell>
              <table:table-cell office:value-type="float" office:value="21.338305">
                <text:p>21.338305</text:p>
              </table:table-cell>
              <table:table-cell office:value-type="float" office:value="23.183435">
                <text:p>23.183435</text:p>
              </table:table-cell>
              <table:table-cell office:value-type="float" office:value="22.487108">
                <text:p>22.487108</text:p>
              </table:table-cell>
            </table:table-row>
            <table:table-row>
              <table:table-cell office:value-type="float" office:value="2623">
                <text:p>2620</text:p>
              </table:table-cell>
              <table:table-cell office:value-type="float" office:value="21.29952">
                <text:p>21.29952</text:p>
              </table:table-cell>
              <table:table-cell office:value-type="float" office:value="21.573119">
                <text:p>21.573119</text:p>
              </table:table-cell>
              <table:table-cell office:value-type="float" office:value="23.416819">
                <text:p>23.416819</text:p>
              </table:table-cell>
              <table:table-cell office:value-type="float" office:value="22.72742">
                <text:p>22.72742</text:p>
              </table:table-cell>
            </table:table-row>
            <table:table-row>
              <table:table-cell office:value-type="float" office:value="2624">
                <text:p>2620</text:p>
              </table:table-cell>
              <table:table-cell office:value-type="float" office:value="20.538263">
                <text:p>20.538263</text:p>
              </table:table-cell>
              <table:table-cell office:value-type="float" office:value="20.812739">
                <text:p>20.812739</text:p>
              </table:table-cell>
              <table:table-cell office:value-type="float" office:value="22.662123">
                <text:p>22.662123</text:p>
              </table:table-cell>
              <table:table-cell office:value-type="float" office:value="21.973803">
                <text:p>21.973803</text:p>
              </table:table-cell>
            </table:table-row>
            <table:table-row>
              <table:table-cell office:value-type="float" office:value="2625">
                <text:p>2630</text:p>
              </table:table-cell>
              <table:table-cell office:value-type="float" office:value="20.777834">
                <text:p>20.777834</text:p>
              </table:table-cell>
              <table:table-cell office:value-type="float" office:value="21.05585">
                <text:p>21.05585</text:p>
              </table:table-cell>
              <table:table-cell office:value-type="float" office:value="22.90541">
                <text:p>22.90541</text:p>
              </table:table-cell>
              <table:table-cell office:value-type="float" office:value="22.217774">
                <text:p>22.217774</text:p>
              </table:table-cell>
            </table:table-row>
            <table:table-row>
              <table:table-cell office:value-type="float" office:value="2626">
                <text:p>2630</text:p>
              </table:table-cell>
              <table:table-cell office:value-type="float" office:value="21.021621">
                <text:p>21.021621</text:p>
              </table:table-cell>
              <table:table-cell office:value-type="float" office:value="21.296859">
                <text:p>21.296859</text:p>
              </table:table-cell>
              <table:table-cell office:value-type="float" office:value="23.142276">
                <text:p>23.142276</text:p>
              </table:table-cell>
              <table:table-cell office:value-type="float" office:value="22.457621">
                <text:p>22.457621</text:p>
              </table:table-cell>
            </table:table-row>
            <table:table-row>
              <table:table-cell office:value-type="float" office:value="2627">
                <text:p>2630</text:p>
              </table:table-cell>
              <table:table-cell office:value-type="float" office:value="21.268216">
                <text:p>21.268216</text:p>
              </table:table-cell>
              <table:table-cell office:value-type="float" office:value="21.541786">
                <text:p>21.541786</text:p>
              </table:table-cell>
              <table:table-cell office:value-type="float" office:value="23.388826">
                <text:p>23.388826</text:p>
              </table:table-cell>
              <table:table-cell office:value-type="float" office:value="22.704712">
                <text:p>22.704712</text:p>
              </table:table-cell>
            </table:table-row>
            <table:table-row>
              <table:table-cell office:value-type="float" office:value="2628">
                <text:p>2630</text:p>
              </table:table-cell>
              <table:table-cell office:value-type="float" office:value="20.514628">
                <text:p>20.514628</text:p>
              </table:table-cell>
              <table:table-cell office:value-type="float" office:value="20.780198">
                <text:p>20.780198</text:p>
              </table:table-cell>
              <table:table-cell office:value-type="float" office:value="22.629933">
                <text:p>22.629933</text:p>
              </table:table-cell>
              <table:table-cell office:value-type="float" office:value="21.947153">
                <text:p>21.947153</text:p>
              </table:table-cell>
            </table:table-row>
            <table:table-row>
              <table:table-cell office:value-type="float" office:value="2629">
                <text:p>2630</text:p>
              </table:table-cell>
              <table:table-cell office:value-type="float" office:value="20.756711">
                <text:p>20.756711</text:p>
              </table:table-cell>
              <table:table-cell office:value-type="float" office:value="21.024828">
                <text:p>21.024828</text:p>
              </table:table-cell>
              <table:table-cell office:value-type="float" office:value="22.875328">
                <text:p>22.875328</text:p>
              </table:table-cell>
              <table:table-cell office:value-type="float" office:value="22.189665">
                <text:p>22.189665</text:p>
              </table:table-cell>
            </table:table-row>
            <table:table-row>
              <table:table-cell office:value-type="float" office:value="2630">
                <text:p>2630</text:p>
              </table:table-cell>
              <table:table-cell office:value-type="float" office:value="21.000231">
                <text:p>21.000231</text:p>
              </table:table-cell>
              <table:table-cell office:value-type="float" office:value="21.276445">
                <text:p>21.276445</text:p>
              </table:table-cell>
              <table:table-cell office:value-type="float" office:value="23.122178">
                <text:p>23.122178</text:p>
              </table:table-cell>
              <table:table-cell office:value-type="float" office:value="22.436888">
                <text:p>22.436888</text:p>
              </table:table-cell>
            </table:table-row>
            <table:table-row>
              <table:table-cell office:value-type="float" office:value="2631">
                <text:p>2630</text:p>
              </table:table-cell>
              <table:table-cell office:value-type="float" office:value="21.246879">
                <text:p>21.246879</text:p>
              </table:table-cell>
              <table:table-cell office:value-type="float" office:value="21.516105">
                <text:p>21.516105</text:p>
              </table:table-cell>
              <table:table-cell office:value-type="float" office:value="23.35749">
                <text:p>23.35749</text:p>
              </table:table-cell>
              <table:table-cell office:value-type="float" office:value="22.677942">
                <text:p>22.677942</text:p>
              </table:table-cell>
            </table:table-row>
            <table:table-row>
              <table:table-cell office:value-type="float" office:value="2632">
                <text:p>2630</text:p>
              </table:table-cell>
              <table:table-cell office:value-type="float" office:value="20.487912">
                <text:p>20.487912</text:p>
              </table:table-cell>
              <table:table-cell office:value-type="float" office:value="20.756516">
                <text:p>20.756516</text:p>
              </table:table-cell>
              <table:table-cell office:value-type="float" office:value="22.604411">
                <text:p>22.604411</text:p>
              </table:table-cell>
              <table:table-cell office:value-type="float" office:value="21.922182">
                <text:p>21.922182</text:p>
              </table:table-cell>
            </table:table-row>
            <table:table-row>
              <table:table-cell office:value-type="float" office:value="2633">
                <text:p>2630</text:p>
              </table:table-cell>
              <table:table-cell office:value-type="float" office:value="20.72868">
                <text:p>20.72868</text:p>
              </table:table-cell>
              <table:table-cell office:value-type="float" office:value="21.000914">
                <text:p>21.000914</text:p>
              </table:table-cell>
              <table:table-cell office:value-type="float" office:value="22.851363">
                <text:p>22.851363</text:p>
              </table:table-cell>
              <table:table-cell office:value-type="float" office:value="22.164919">
                <text:p>22.164919</text:p>
              </table:table-cell>
            </table:table-row>
            <table:table-row>
              <table:table-cell office:value-type="float" office:value="2634">
                <text:p>2630</text:p>
              </table:table-cell>
              <table:table-cell office:value-type="float" office:value="20.972117">
                <text:p>20.972117</text:p>
              </table:table-cell>
              <table:table-cell office:value-type="float" office:value="21.241418">
                <text:p>21.241418</text:p>
              </table:table-cell>
              <table:table-cell office:value-type="float" office:value="23.087867">
                <text:p>23.087867</text:p>
              </table:table-cell>
              <table:table-cell office:value-type="float" office:value="22.40225">
                <text:p>22.40225</text:p>
              </table:table-cell>
            </table:table-row>
            <table:table-row>
              <table:table-cell office:value-type="float" office:value="2635">
                <text:p>2640</text:p>
              </table:table-cell>
              <table:table-cell office:value-type="float" office:value="21.212776">
                <text:p>21.212776</text:p>
              </table:table-cell>
              <table:table-cell office:value-type="float" office:value="21.482936">
                <text:p>21.482936</text:p>
              </table:table-cell>
              <table:table-cell office:value-type="float" office:value="23.332916">
                <text:p>23.332916</text:p>
              </table:table-cell>
              <table:table-cell office:value-type="float" office:value="22.65034">
                <text:p>22.65034</text:p>
              </table:table-cell>
            </table:table-row>
            <table:table-row>
              <table:table-cell office:value-type="float" office:value="2636">
                <text:p>2640</text:p>
              </table:table-cell>
              <table:table-cell office:value-type="float" office:value="20.454546">
                <text:p>20.454546</text:p>
              </table:table-cell>
              <table:table-cell office:value-type="float" office:value="20.719181">
                <text:p>20.719181</text:p>
              </table:table-cell>
              <table:table-cell office:value-type="float" office:value="22.571639">
                <text:p>22.571639</text:p>
              </table:table-cell>
              <table:table-cell office:value-type="float" office:value="21.893464">
                <text:p>21.893464</text:p>
              </table:table-cell>
            </table:table-row>
            <table:table-row>
              <table:table-cell office:value-type="float" office:value="2637">
                <text:p>2640</text:p>
              </table:table-cell>
              <table:table-cell office:value-type="float" office:value="20.693274">
                <text:p>20.693274</text:p>
              </table:table-cell>
              <table:table-cell office:value-type="float" office:value="20.957775">
                <text:p>20.957775</text:p>
              </table:table-cell>
              <table:table-cell office:value-type="float" office:value="22.811258">
                <text:p>22.811258</text:p>
              </table:table-cell>
              <table:table-cell office:value-type="float" office:value="22.133328">
                <text:p>22.133328</text:p>
              </table:table-cell>
            </table:table-row>
            <table:table-row>
              <table:table-cell office:value-type="float" office:value="2638">
                <text:p>2640</text:p>
              </table:table-cell>
              <table:table-cell office:value-type="float" office:value="20.935538">
                <text:p>20.935538</text:p>
              </table:table-cell>
              <table:table-cell office:value-type="float" office:value="21.203823">
                <text:p>21.203823</text:p>
              </table:table-cell>
              <table:table-cell office:value-type="float" office:value="23.055431">
                <text:p>23.055431</text:p>
              </table:table-cell>
              <table:table-cell office:value-type="float" office:value="22.378181">
                <text:p>22.378181</text:p>
              </table:table-cell>
            </table:table-row>
            <table:table-row>
              <table:table-cell office:value-type="float" office:value="2639">
                <text:p>2640</text:p>
              </table:table-cell>
              <table:table-cell office:value-type="float" office:value="21.183616">
                <text:p>21.183616</text:p>
              </table:table-cell>
              <table:table-cell office:value-type="float" office:value="21.43995">
                <text:p>21.43995</text:p>
              </table:table-cell>
              <table:table-cell office:value-type="float" office:value="23.287307">
                <text:p>23.287307</text:p>
              </table:table-cell>
              <table:table-cell office:value-type="float" office:value="22.614966">
                <text:p>22.614966</text:p>
              </table:table-cell>
            </table:table-row>
            <table:table-row>
              <table:table-cell office:value-type="float" office:value="2640">
                <text:p>2640</text:p>
              </table:table-cell>
              <table:table-cell office:value-type="float" office:value="20.424105">
                <text:p>20.424105</text:p>
              </table:table-cell>
              <table:table-cell office:value-type="float" office:value="20.678302">
                <text:p>20.678302</text:p>
              </table:table-cell>
              <table:table-cell office:value-type="float" office:value="22.530736">
                <text:p>22.530736</text:p>
              </table:table-cell>
              <table:table-cell office:value-type="float" office:value="21.856709">
                <text:p>21.856709</text:p>
              </table:table-cell>
            </table:table-row>
            <table:table-row>
              <table:table-cell office:value-type="float" office:value="2641">
                <text:p>2640</text:p>
              </table:table-cell>
              <table:table-cell office:value-type="float" office:value="20.663041">
                <text:p>20.663041</text:p>
              </table:table-cell>
              <table:table-cell office:value-type="float" office:value="20.924011">
                <text:p>20.924011</text:p>
              </table:table-cell>
              <table:table-cell office:value-type="float" office:value="22.775572">
                <text:p>22.775572</text:p>
              </table:table-cell>
              <table:table-cell office:value-type="float" office:value="22.099527">
                <text:p>22.099527</text:p>
              </table:table-cell>
            </table:table-row>
            <table:table-row>
              <table:table-cell office:value-type="float" office:value="2642">
                <text:p>2640</text:p>
              </table:table-cell>
              <table:table-cell office:value-type="float" office:value="20.90559">
                <text:p>20.90559</text:p>
              </table:table-cell>
              <table:table-cell office:value-type="float" office:value="21.166778">
                <text:p>21.166778</text:p>
              </table:table-cell>
              <table:table-cell office:value-type="float" office:value="23.009659">
                <text:p>23.009659</text:p>
              </table:table-cell>
              <table:table-cell office:value-type="float" office:value="22.336158">
                <text:p>22.336158</text:p>
              </table:table-cell>
            </table:table-row>
            <table:table-row>
              <table:table-cell office:value-type="float" office:value="2643">
                <text:p>2640</text:p>
              </table:table-cell>
              <table:table-cell office:value-type="float" office:value="21.145619">
                <text:p>21.145619</text:p>
              </table:table-cell>
              <table:table-cell office:value-type="float" office:value="21.409091">
                <text:p>21.409091</text:p>
              </table:table-cell>
              <table:table-cell office:value-type="float" office:value="23.254681">
                <text:p>23.254681</text:p>
              </table:table-cell>
              <table:table-cell office:value-type="float" office:value="22.582789">
                <text:p>22.582789</text:p>
              </table:table-cell>
            </table:table-row>
            <table:table-row>
              <table:table-cell office:value-type="float" office:value="2644">
                <text:p>2640</text:p>
              </table:table-cell>
              <table:table-cell office:value-type="float" office:value="20.388385">
                <text:p>20.388385</text:p>
              </table:table-cell>
              <table:table-cell office:value-type="float" office:value="20.647557">
                <text:p>20.647557</text:p>
              </table:table-cell>
              <table:table-cell office:value-type="float" office:value="22.49735">
                <text:p>22.49735</text:p>
              </table:table-cell>
              <table:table-cell office:value-type="float" office:value="21.8249">
                <text:p>21.8249</text:p>
              </table:table-cell>
            </table:table-row>
            <table:table-row>
              <table:table-cell office:value-type="float" office:value="2645">
                <text:p>2650</text:p>
              </table:table-cell>
              <table:table-cell office:value-type="float" office:value="20.629473">
                <text:p>20.629473</text:p>
              </table:table-cell>
              <table:table-cell office:value-type="float" office:value="20.888264">
                <text:p>20.888264</text:p>
              </table:table-cell>
              <table:table-cell office:value-type="float" office:value="22.740622">
                <text:p>22.740622</text:p>
              </table:table-cell>
              <table:table-cell office:value-type="float" office:value="22.063413">
                <text:p>22.063413</text:p>
              </table:table-cell>
            </table:table-row>
            <table:table-row>
              <table:table-cell office:value-type="float" office:value="2646">
                <text:p>2650</text:p>
              </table:table-cell>
              <table:table-cell office:value-type="float" office:value="20.870771">
                <text:p>20.870771</text:p>
              </table:table-cell>
              <table:table-cell office:value-type="float" office:value="21.135643">
                <text:p>21.135643</text:p>
              </table:table-cell>
              <table:table-cell office:value-type="float" office:value="22.989639">
                <text:p>22.989639</text:p>
              </table:table-cell>
              <table:table-cell office:value-type="float" office:value="22.311716">
                <text:p>22.311716</text:p>
              </table:table-cell>
            </table:table-row>
            <table:table-row>
              <table:table-cell office:value-type="float" office:value="2647">
                <text:p>2650</text:p>
              </table:table-cell>
              <table:table-cell office:value-type="float" office:value="21.118104">
                <text:p>21.118104</text:p>
              </table:table-cell>
              <table:table-cell office:value-type="float" office:value="21.374752">
                <text:p>21.374752</text:p>
              </table:table-cell>
              <table:table-cell office:value-type="float" office:value="23.225581">
                <text:p>23.225581</text:p>
              </table:table-cell>
              <table:table-cell office:value-type="float" office:value="22.554389">
                <text:p>22.554389</text:p>
              </table:table-cell>
            </table:table-row>
            <table:table-row>
              <table:table-cell office:value-type="float" office:value="2648">
                <text:p>2650</text:p>
              </table:table-cell>
              <table:table-cell office:value-type="float" office:value="20.358202">
                <text:p>20.358202</text:p>
              </table:table-cell>
              <table:table-cell office:value-type="float" office:value="20.613695">
                <text:p>20.613695</text:p>
              </table:table-cell>
              <table:table-cell office:value-type="float" office:value="22.470318">
                <text:p>22.470318</text:p>
              </table:table-cell>
              <table:table-cell office:value-type="float" office:value="21.801303">
                <text:p>21.801303</text:p>
              </table:table-cell>
            </table:table-row>
            <table:table-row>
              <table:table-cell office:value-type="float" office:value="2649">
                <text:p>2650</text:p>
              </table:table-cell>
              <table:table-cell office:value-type="float" office:value="20.59858">
                <text:p>20.59858</text:p>
              </table:table-cell>
              <table:table-cell office:value-type="float" office:value="20.859144">
                <text:p>20.859144</text:p>
              </table:table-cell>
              <table:table-cell office:value-type="float" office:value="22.717444">
                <text:p>22.717444</text:p>
              </table:table-cell>
              <table:table-cell office:value-type="float" office:value="22.048888">
                <text:p>22.048888</text:p>
              </table:table-cell>
            </table:table-row>
            <table:table-row>
              <table:table-cell office:value-type="float" office:value="2650">
                <text:p>2650</text:p>
              </table:table-cell>
              <table:table-cell office:value-type="float" office:value="20.846994">
                <text:p>20.846994</text:p>
              </table:table-cell>
              <table:table-cell office:value-type="float" office:value="21.102074">
                <text:p>21.102074</text:p>
              </table:table-cell>
              <table:table-cell office:value-type="float" office:value="22.95282">
                <text:p>22.95282</text:p>
              </table:table-cell>
              <table:table-cell office:value-type="float" office:value="22.286994">
                <text:p>22.286994</text:p>
              </table:table-cell>
            </table:table-row>
            <table:table-row>
              <table:table-cell office:value-type="float" office:value="2651">
                <text:p>2650</text:p>
              </table:table-cell>
              <table:table-cell office:value-type="float" office:value="21.092268">
                <text:p>21.092268</text:p>
              </table:table-cell>
              <table:table-cell office:value-type="float" office:value="21.343666">
                <text:p>21.343666</text:p>
              </table:table-cell>
              <table:table-cell office:value-type="float" office:value="23.197726">
                <text:p>23.197726</text:p>
              </table:table-cell>
              <table:table-cell office:value-type="float" office:value="22.533358">
                <text:p>22.533358</text:p>
              </table:table-cell>
            </table:table-row>
            <table:table-row>
              <table:table-cell office:value-type="float" office:value="2652">
                <text:p>2650</text:p>
              </table:table-cell>
              <table:table-cell office:value-type="float" office:value="20.337478">
                <text:p>20.337478</text:p>
              </table:table-cell>
              <table:table-cell office:value-type="float" office:value="20.584043">
                <text:p>20.584043</text:p>
              </table:table-cell>
              <table:table-cell office:value-type="float" office:value="22.440597">
                <text:p>22.440597</text:p>
              </table:table-cell>
              <table:table-cell office:value-type="float" office:value="21.77706">
                <text:p>21.77706</text:p>
              </table:table-cell>
            </table:table-row>
            <table:table-row>
              <table:table-cell office:value-type="float" office:value="2653">
                <text:p>2650</text:p>
              </table:table-cell>
              <table:table-cell office:value-type="float" office:value="20.580624">
                <text:p>20.580624</text:p>
              </table:table-cell>
              <table:table-cell office:value-type="float" office:value="20.828078">
                <text:p>20.828078</text:p>
              </table:table-cell>
              <table:table-cell office:value-type="float" office:value="22.680793">
                <text:p>22.680793</text:p>
              </table:table-cell>
              <table:table-cell office:value-type="float" office:value="22.014647">
                <text:p>22.014647</text:p>
              </table:table-cell>
            </table:table-row>
            <table:table-row>
              <table:table-cell office:value-type="float" office:value="2654">
                <text:p>2650</text:p>
              </table:table-cell>
              <table:table-cell office:value-type="float" office:value="20.819826">
                <text:p>20.819826</text:p>
              </table:table-cell>
              <table:table-cell office:value-type="float" office:value="21.075309">
                <text:p>21.075309</text:p>
              </table:table-cell>
              <table:table-cell office:value-type="float" office:value="22.925957">
                <text:p>22.925957</text:p>
              </table:table-cell>
              <table:table-cell office:value-type="float" office:value="22.261066">
                <text:p>22.261066</text:p>
              </table:table-cell>
            </table:table-row>
            <table:table-row>
              <table:table-cell office:value-type="float" office:value="2655">
                <text:p>2660</text:p>
              </table:table-cell>
              <table:table-cell office:value-type="float" office:value="21.06633">
                <text:p>21.06633</text:p>
              </table:table-cell>
              <table:table-cell office:value-type="float" office:value="21.315421">
                <text:p>21.315421</text:p>
              </table:table-cell>
              <table:table-cell office:value-type="float" office:value="23.160874">
                <text:p>23.160874</text:p>
              </table:table-cell>
              <table:table-cell office:value-type="float" office:value="22.499951">
                <text:p>22.499951</text:p>
              </table:table-cell>
            </table:table-row>
            <table:table-row>
              <table:table-cell office:value-type="float" office:value="2656">
                <text:p>2660</text:p>
              </table:table-cell>
              <table:table-cell office:value-type="float" office:value="20.305552">
                <text:p>20.305552</text:p>
              </table:table-cell>
              <table:table-cell office:value-type="float" office:value="20.552147">
                <text:p>20.552147</text:p>
              </table:table-cell>
              <table:table-cell office:value-type="float" office:value="22.40288">
                <text:p>22.40288</text:p>
              </table:table-cell>
              <table:table-cell office:value-type="float" office:value="21.73868">
                <text:p>21.73868</text:p>
              </table:table-cell>
            </table:table-row>
            <table:table-row>
              <table:table-cell office:value-type="float" office:value="2657">
                <text:p>2660</text:p>
              </table:table-cell>
              <table:table-cell office:value-type="float" office:value="20.541438">
                <text:p>20.541438</text:p>
              </table:table-cell>
              <table:table-cell office:value-type="float" office:value="20.794772">
                <text:p>20.794772</text:p>
              </table:table-cell>
              <table:table-cell office:value-type="float" office:value="22.650549">
                <text:p>22.650549</text:p>
              </table:table-cell>
              <table:table-cell office:value-type="float" office:value="21.981993">
                <text:p>21.981993</text:p>
              </table:table-cell>
            </table:table-row>
            <table:table-row>
              <table:table-cell office:value-type="float" office:value="2658">
                <text:p>2660</text:p>
              </table:table-cell>
              <table:table-cell office:value-type="float" office:value="20.785602">
                <text:p>20.785602</text:p>
              </table:table-cell>
              <table:table-cell office:value-type="float" office:value="21.036315">
                <text:p>21.036315</text:p>
              </table:table-cell>
              <table:table-cell office:value-type="float" office:value="22.885331">
                <text:p>22.885331</text:p>
              </table:table-cell>
              <table:table-cell office:value-type="float" office:value="22.217305">
                <text:p>22.217305</text:p>
              </table:table-cell>
            </table:table-row>
            <table:table-row>
              <table:table-cell office:value-type="float" office:value="2659">
                <text:p>2660</text:p>
              </table:table-cell>
              <table:table-cell office:value-type="float" office:value="21.023255">
                <text:p>21.023255</text:p>
              </table:table-cell>
              <table:table-cell office:value-type="float" office:value="21.273602">
                <text:p>21.273602</text:p>
              </table:table-cell>
              <table:table-cell office:value-type="float" office:value="23.127715">
                <text:p>23.127715</text:p>
              </table:table-cell>
              <table:table-cell office:value-type="float" office:value="22.463709">
                <text:p>22.463709</text:p>
              </table:table-cell>
            </table:table-row>
            <table:table-row>
              <table:table-cell office:value-type="float" office:value="2660">
                <text:p>2660</text:p>
              </table:table-cell>
              <table:table-cell office:value-type="float" office:value="20.26228">
                <text:p>20.26228</text:p>
              </table:table-cell>
              <table:table-cell office:value-type="float" office:value="20.510893">
                <text:p>20.510893</text:p>
              </table:table-cell>
              <table:table-cell office:value-type="float" office:value="22.37029">
                <text:p>22.37029</text:p>
              </table:table-cell>
              <table:table-cell office:value-type="float" office:value="21.710317">
                <text:p>21.710317</text:p>
              </table:table-cell>
            </table:table-row>
            <table:table-row>
              <table:table-cell office:value-type="float" office:value="2661">
                <text:p>2660</text:p>
              </table:table-cell>
              <table:table-cell office:value-type="float" office:value="20.504757">
                <text:p>20.504757</text:p>
              </table:table-cell>
              <table:table-cell office:value-type="float" office:value="20.751612">
                <text:p>20.751612</text:p>
              </table:table-cell>
              <table:table-cell office:value-type="float" office:value="22.60881">
                <text:p>22.60881</text:p>
              </table:table-cell>
              <table:table-cell office:value-type="float" office:value="21.948124">
                <text:p>21.948124</text:p>
              </table:table-cell>
            </table:table-row>
            <table:table-row>
              <table:table-cell office:value-type="float" office:value="2662">
                <text:p>2660</text:p>
              </table:table-cell>
              <table:table-cell office:value-type="float" office:value="20.745491">
                <text:p>20.745491</text:p>
              </table:table-cell>
              <table:table-cell office:value-type="float" office:value="20.994712">
                <text:p>20.994712</text:p>
              </table:table-cell>
              <table:table-cell office:value-type="float" office:value="22.853822">
                <text:p>22.853822</text:p>
              </table:table-cell>
              <table:table-cell office:value-type="float" office:value="22.19518">
                <text:p>22.19518</text:p>
              </table:table-cell>
            </table:table-row>
            <table:table-row>
              <table:table-cell office:value-type="float" office:value="2663">
                <text:p>2660</text:p>
              </table:table-cell>
              <table:table-cell office:value-type="float" office:value="20.99613">
                <text:p>20.99613</text:p>
              </table:table-cell>
              <table:table-cell office:value-type="float" office:value="21.235226">
                <text:p>21.235226</text:p>
              </table:table-cell>
              <table:table-cell office:value-type="float" office:value="23.090972">
                <text:p>23.090972</text:p>
              </table:table-cell>
              <table:table-cell office:value-type="float" office:value="22.436468">
                <text:p>22.436468</text:p>
              </table:table-cell>
            </table:table-row>
            <table:table-row>
              <table:table-cell office:value-type="float" office:value="2664">
                <text:p>2660</text:p>
              </table:table-cell>
              <table:table-cell office:value-type="float" office:value="20.239792">
                <text:p>20.239792</text:p>
              </table:table-cell>
              <table:table-cell office:value-type="float" office:value="20.474625">
                <text:p>20.474625</text:p>
              </table:table-cell>
              <table:table-cell office:value-type="float" office:value="22.332622">
                <text:p>22.332622</text:p>
              </table:table-cell>
              <table:table-cell office:value-type="float" office:value="21.677008">
                <text:p>21.677008</text:p>
              </table:table-cell>
            </table:table-row>
            <table:table-row>
              <table:table-cell office:value-type="float" office:value="2665">
                <text:p>2670</text:p>
              </table:table-cell>
              <table:table-cell office:value-type="float" office:value="20.477361">
                <text:p>20.477361</text:p>
              </table:table-cell>
              <table:table-cell office:value-type="float" office:value="20.721351">
                <text:p>20.721351</text:p>
              </table:table-cell>
              <table:table-cell office:value-type="float" office:value="22.581373">
                <text:p>22.581373</text:p>
              </table:table-cell>
              <table:table-cell office:value-type="float" office:value="21.925184">
                <text:p>21.925184</text:p>
              </table:table-cell>
            </table:table-row>
            <table:table-row>
              <table:table-cell office:value-type="float" office:value="2666">
                <text:p>2670</text:p>
              </table:table-cell>
              <table:table-cell office:value-type="float" office:value="20.725531">
                <text:p>20.725531</text:p>
              </table:table-cell>
              <table:table-cell office:value-type="float" office:value="20.96899">
                <text:p>20.96899</text:p>
              </table:table-cell>
              <table:table-cell office:value-type="float" office:value="22.817505">
                <text:p>22.817505</text:p>
              </table:table-cell>
              <table:table-cell office:value-type="float" office:value="22.163081">
                <text:p>22.163081</text:p>
              </table:table-cell>
            </table:table-row>
            <table:table-row>
              <table:table-cell office:value-type="float" office:value="2667">
                <text:p>2670</text:p>
              </table:table-cell>
              <table:table-cell office:value-type="float" office:value="20.966857">
                <text:p>20.966857</text:p>
              </table:table-cell>
              <table:table-cell office:value-type="float" office:value="21.209347">
                <text:p>21.209347</text:p>
              </table:table-cell>
              <table:table-cell office:value-type="float" office:value="23.061151">
                <text:p>23.061151</text:p>
              </table:table-cell>
              <table:table-cell office:value-type="float" office:value="22.408986">
                <text:p>22.408986</text:p>
              </table:table-cell>
            </table:table-row>
            <table:table-row>
              <table:table-cell office:value-type="float" office:value="2668">
                <text:p>2670</text:p>
              </table:table-cell>
              <table:table-cell office:value-type="float" office:value="20.20926">
                <text:p>20.20926</text:p>
              </table:table-cell>
              <table:table-cell office:value-type="float" office:value="20.450158">
                <text:p>20.450158</text:p>
              </table:table-cell>
              <table:table-cell office:value-type="float" office:value="22.308686">
                <text:p>22.308686</text:p>
              </table:table-cell>
              <table:table-cell office:value-type="float" office:value="21.655162">
                <text:p>21.655162</text:p>
              </table:table-cell>
            </table:table-row>
            <table:table-row>
              <table:table-cell office:value-type="float" office:value="2669">
                <text:p>2670</text:p>
              </table:table-cell>
              <table:table-cell office:value-type="float" office:value="20.454573">
                <text:p>20.454573</text:p>
              </table:table-cell>
              <table:table-cell office:value-type="float" office:value="20.693872">
                <text:p>20.693872</text:p>
              </table:table-cell>
              <table:table-cell office:value-type="float" office:value="22.550342">
                <text:p>22.550342</text:p>
              </table:table-cell>
              <table:table-cell office:value-type="float" office:value="21.891527">
                <text:p>21.891527</text:p>
              </table:table-cell>
            </table:table-row>
            <table:table-row>
              <table:table-cell office:value-type="float" office:value="2670">
                <text:p>2670</text:p>
              </table:table-cell>
              <table:table-cell office:value-type="float" office:value="20.694078">
                <text:p>20.694078</text:p>
              </table:table-cell>
              <table:table-cell office:value-type="float" office:value="20.937971">
                <text:p>20.937971</text:p>
              </table:table-cell>
              <table:table-cell office:value-type="float" office:value="22.797413">
                <text:p>22.797413</text:p>
              </table:table-cell>
              <table:table-cell office:value-type="float" office:value="22.139714">
                <text:p>22.139714</text:p>
              </table:table-cell>
            </table:table-row>
            <table:table-row>
              <table:table-cell office:value-type="float" office:value="2671">
                <text:p>2670</text:p>
              </table:table-cell>
              <table:table-cell office:value-type="float" office:value="20.940948">
                <text:p>20.940948</text:p>
              </table:table-cell>
              <table:table-cell office:value-type="float" office:value="21.178653">
                <text:p>21.178653</text:p>
              </table:table-cell>
              <table:table-cell office:value-type="float" office:value="23.035472">
                <text:p>23.035472</text:p>
              </table:table-cell>
              <table:table-cell office:value-type="float" office:value="22.384001">
                <text:p>22.384001</text:p>
              </table:table-cell>
            </table:table-row>
            <table:table-row>
              <table:table-cell office:value-type="float" office:value="2672">
                <text:p>2670</text:p>
              </table:table-cell>
              <table:table-cell office:value-type="float" office:value="20.182219">
                <text:p>20.182219</text:p>
              </table:table-cell>
              <table:table-cell office:value-type="float" office:value="20.416732">
                <text:p>20.416732</text:p>
              </table:table-cell>
              <table:table-cell office:value-type="float" office:value="22.275382">
                <text:p>22.275382</text:p>
              </table:table-cell>
              <table:table-cell office:value-type="float" office:value="21.625255">
                <text:p>21.625255</text:p>
              </table:table-cell>
            </table:table-row>
            <table:table-row>
              <table:table-cell office:value-type="float" office:value="2673">
                <text:p>2670</text:p>
              </table:table-cell>
              <table:table-cell office:value-type="float" office:value="20.418164">
                <text:p>20.418164</text:p>
              </table:table-cell>
              <table:table-cell office:value-type="float" office:value="20.6589">
                <text:p>20.6589</text:p>
              </table:table-cell>
              <table:table-cell office:value-type="float" office:value="22.521853">
                <text:p>22.521853</text:p>
              </table:table-cell>
              <table:table-cell office:value-type="float" office:value="21.872132">
                <text:p>21.872132</text:p>
              </table:table-cell>
            </table:table-row>
            <table:table-row>
              <table:table-cell office:value-type="float" office:value="2674">
                <text:p>2670</text:p>
              </table:table-cell>
              <table:table-cell office:value-type="float" office:value="20.667096">
                <text:p>20.667096</text:p>
              </table:table-cell>
              <table:table-cell office:value-type="float" office:value="20.903002">
                <text:p>20.903002</text:p>
              </table:table-cell>
              <table:table-cell office:value-type="float" office:value="22.756725">
                <text:p>22.756725</text:p>
              </table:table-cell>
              <table:table-cell office:value-type="float" office:value="22.107823">
                <text:p>22.107823</text:p>
              </table:table-cell>
            </table:table-row>
            <table:table-row>
              <table:table-cell office:value-type="float" office:value="2675">
                <text:p>2680</text:p>
              </table:table-cell>
              <table:table-cell office:value-type="float" office:value="20.909689">
                <text:p>20.909689</text:p>
              </table:table-cell>
              <table:table-cell office:value-type="float" office:value="21.140212">
                <text:p>21.140212</text:p>
              </table:table-cell>
              <table:table-cell office:value-type="float" office:value="22.996881">
                <text:p>22.996881</text:p>
              </table:table-cell>
              <table:table-cell office:value-type="float" office:value="22.349585">
                <text:p>22.349585</text:p>
              </table:table-cell>
            </table:table-row>
            <table:table-row>
              <table:table-cell office:value-type="float" office:value="2676">
                <text:p>2680</text:p>
              </table:table-cell>
              <table:table-cell office:value-type="float" office:value="20.149135">
                <text:p>20.149135</text:p>
              </table:table-cell>
              <table:table-cell office:value-type="float" office:value="20.378958">
                <text:p>20.378958</text:p>
              </table:table-cell>
              <table:table-cell office:value-type="float" office:value="22.241595">
                <text:p>22.241595</text:p>
              </table:table-cell>
              <table:table-cell office:value-type="float" office:value="21.59488">
                <text:p>21.59488</text:p>
              </table:table-cell>
            </table:table-row>
            <table:table-row>
              <table:table-cell office:value-type="float" office:value="2677">
                <text:p>2680</text:p>
              </table:table-cell>
              <table:table-cell office:value-type="float" office:value="20.392411">
                <text:p>20.392411</text:p>
              </table:table-cell>
              <table:table-cell office:value-type="float" office:value="20.623548">
                <text:p>20.623548</text:p>
              </table:table-cell>
              <table:table-cell office:value-type="float" office:value="22.479597">
                <text:p>22.479597</text:p>
              </table:table-cell>
              <table:table-cell office:value-type="float" office:value="21.830065">
                <text:p>21.830065</text:p>
              </table:table-cell>
            </table:table-row>
            <table:table-row>
              <table:table-cell office:value-type="float" office:value="2678">
                <text:p>2680</text:p>
              </table:table-cell>
              <table:table-cell office:value-type="float" office:value="20.629168">
                <text:p>20.629168</text:p>
              </table:table-cell>
              <table:table-cell office:value-type="float" office:value="20.865994">
                <text:p>20.865994</text:p>
              </table:table-cell>
              <table:table-cell office:value-type="float" office:value="22.722365">
                <text:p>22.722365</text:p>
              </table:table-cell>
              <table:table-cell office:value-type="float" office:value="22.075486">
                <text:p>22.075486</text:p>
              </table:table-cell>
            </table:table-row>
            <table:table-row>
              <table:table-cell office:value-type="float" office:value="2679">
                <text:p>2680</text:p>
              </table:table-cell>
              <table:table-cell office:value-type="float" office:value="20.874009">
                <text:p>20.874009</text:p>
              </table:table-cell>
              <table:table-cell office:value-type="float" office:value="21.105326">
                <text:p>21.105326</text:p>
              </table:table-cell>
              <table:table-cell office:value-type="float" office:value="22.960186">
                <text:p>22.960186</text:p>
              </table:table-cell>
              <table:table-cell office:value-type="float" office:value="22.317391">
                <text:p>22.317391</text:p>
              </table:table-cell>
            </table:table-row>
            <table:table-row>
              <table:table-cell office:value-type="float" office:value="2680">
                <text:p>2680</text:p>
              </table:table-cell>
              <table:table-cell office:value-type="float" office:value="20.116262">
                <text:p>20.116262</text:p>
              </table:table-cell>
              <table:table-cell office:value-type="float" office:value="20.343267">
                <text:p>20.343267</text:p>
              </table:table-cell>
              <table:table-cell office:value-type="float" office:value="22.200747">
                <text:p>22.200747</text:p>
              </table:table-cell>
              <table:table-cell office:value-type="float" office:value="21.554548">
                <text:p>21.554548</text:p>
              </table:table-cell>
            </table:table-row>
            <table:table-row>
              <table:table-cell office:value-type="float" office:value="2681">
                <text:p>2680</text:p>
              </table:table-cell>
              <table:table-cell office:value-type="float" office:value="20.351007">
                <text:p>20.351007</text:p>
              </table:table-cell>
              <table:table-cell office:value-type="float" office:value="20.584241">
                <text:p>20.584241</text:p>
              </table:table-cell>
              <table:table-cell office:value-type="float" office:value="22.448621">
                <text:p>22.448621</text:p>
              </table:table-cell>
              <table:table-cell office:value-type="float" office:value="21.800012">
                <text:p>21.800012</text:p>
              </table:table-cell>
            </table:table-row>
            <table:table-row>
              <table:table-cell office:value-type="float" office:value="2682">
                <text:p>2680</text:p>
              </table:table-cell>
              <table:table-cell office:value-type="float" office:value="20.597817">
                <text:p>20.597817</text:p>
              </table:table-cell>
              <table:table-cell office:value-type="float" office:value="20.829722">
                <text:p>20.829722</text:p>
              </table:table-cell>
              <table:table-cell office:value-type="float" office:value="22.686684">
                <text:p>22.686684</text:p>
              </table:table-cell>
              <table:table-cell office:value-type="float" office:value="22.039525">
                <text:p>22.039525</text:p>
              </table:table-cell>
            </table:table-row>
            <table:table-row>
              <table:table-cell office:value-type="float" office:value="2683">
                <text:p>2680</text:p>
              </table:table-cell>
              <table:table-cell office:value-type="float" office:value="20.839664">
                <text:p>20.839664</text:p>
              </table:table-cell>
              <table:table-cell office:value-type="float" office:value="21.068484">
                <text:p>21.068484</text:p>
              </table:table-cell>
              <table:table-cell office:value-type="float" office:value="22.927575">
                <text:p>22.927575</text:p>
              </table:table-cell>
              <table:table-cell office:value-type="float" office:value="22.284974">
                <text:p>22.284974</text:p>
              </table:table-cell>
            </table:table-row>
            <table:table-row>
              <table:table-cell office:value-type="float" office:value="2684">
                <text:p>2680</text:p>
              </table:table-cell>
              <table:table-cell office:value-type="float" office:value="20.077744">
                <text:p>20.077744</text:p>
              </table:table-cell>
              <table:table-cell office:value-type="float" office:value="20.306928">
                <text:p>20.306928</text:p>
              </table:table-cell>
              <table:table-cell office:value-type="float" office:value="22.17417">
                <text:p>22.17417</text:p>
              </table:table-cell>
              <table:table-cell office:value-type="float" office:value="21.535941">
                <text:p>21.535941</text:p>
              </table:table-cell>
            </table:table-row>
            <table:table-row>
              <table:table-cell office:value-type="float" office:value="2685">
                <text:p>2690</text:p>
              </table:table-cell>
              <table:table-cell office:value-type="float" office:value="20.326065">
                <text:p>20.326065</text:p>
              </table:table-cell>
              <table:table-cell office:value-type="float" office:value="20.554002">
                <text:p>20.554002</text:p>
              </table:table-cell>
              <table:table-cell office:value-type="float" office:value="22.415582">
                <text:p>22.415582</text:p>
              </table:table-cell>
              <table:table-cell office:value-type="float" office:value="21.774787">
                <text:p>21.774787</text:p>
              </table:table-cell>
            </table:table-row>
            <table:table-row>
              <table:table-cell office:value-type="float" office:value="2686">
                <text:p>2690</text:p>
              </table:table-cell>
              <table:table-cell office:value-type="float" office:value="20.569382">
                <text:p>20.569382</text:p>
              </table:table-cell>
              <table:table-cell office:value-type="float" office:value="20.796759">
                <text:p>20.796759</text:p>
              </table:table-cell>
              <table:table-cell office:value-type="float" office:value="22.65962">
                <text:p>22.65962</text:p>
              </table:table-cell>
              <table:table-cell office:value-type="float" office:value="22.020939">
                <text:p>22.020939</text:p>
              </table:table-cell>
            </table:table-row>
            <table:table-row>
              <table:table-cell office:value-type="float" office:value="2687">
                <text:p>2690</text:p>
              </table:table-cell>
              <table:table-cell office:value-type="float" office:value="20.819228">
                <text:p>20.819228</text:p>
              </table:table-cell>
              <table:table-cell office:value-type="float" office:value="21.039174">
                <text:p>21.039174</text:p>
              </table:table-cell>
              <table:table-cell office:value-type="float" office:value="22.901475">
                <text:p>22.901475</text:p>
              </table:table-cell>
              <table:table-cell office:value-type="float" office:value="22.266506">
                <text:p>22.266506</text:p>
              </table:table-cell>
            </table:table-row>
            <table:table-row>
              <table:table-cell office:value-type="float" office:value="2688">
                <text:p>2690</text:p>
              </table:table-cell>
              <table:table-cell office:value-type="float" office:value="20.066471">
                <text:p>20.066471</text:p>
              </table:table-cell>
              <table:table-cell office:value-type="float" office:value="20.282659">
                <text:p>20.282659</text:p>
              </table:table-cell>
              <table:table-cell office:value-type="float" office:value="22.142711">
                <text:p>22.142711</text:p>
              </table:table-cell>
              <table:table-cell office:value-type="float" office:value="21.505096">
                <text:p>21.505096</text:p>
              </table:table-cell>
            </table:table-row>
            <table:table-row>
              <table:table-cell office:value-type="float" office:value="2689">
                <text:p>2690</text:p>
              </table:table-cell>
              <table:table-cell office:value-type="float" office:value="20.301724">
                <text:p>20.301724</text:p>
              </table:table-cell>
              <table:table-cell office:value-type="float" office:value="20.526916">
                <text:p>20.526916</text:p>
              </table:table-cell>
              <table:table-cell office:value-type="float" office:value="22.389737">
                <text:p>22.389737</text:p>
              </table:table-cell>
              <table:table-cell office:value-type="float" office:value="21.752054">
                <text:p>21.752054</text:p>
              </table:table-cell>
            </table:table-row>
            <table:table-row>
              <table:table-cell office:value-type="float" office:value="2690">
                <text:p>2690</text:p>
              </table:table-cell>
              <table:table-cell office:value-type="float" office:value="20.548917">
                <text:p>20.548917</text:p>
              </table:table-cell>
              <table:table-cell office:value-type="float" office:value="20.775527">
                <text:p>20.775527</text:p>
              </table:table-cell>
              <table:table-cell office:value-type="float" office:value="22.628189">
                <text:p>22.628189</text:p>
              </table:table-cell>
              <table:table-cell office:value-type="float" office:value="21.991304">
                <text:p>21.991304</text:p>
              </table:table-cell>
            </table:table-row>
            <table:table-row>
              <table:table-cell office:value-type="float" office:value="2691">
                <text:p>2690</text:p>
              </table:table-cell>
              <table:table-cell office:value-type="float" office:value="20.791383">
                <text:p>20.791383</text:p>
              </table:table-cell>
              <table:table-cell office:value-type="float" office:value="21.014436">
                <text:p>21.014436</text:p>
              </table:table-cell>
              <table:table-cell office:value-type="float" office:value="22.867993">
                <text:p>22.867993</text:p>
              </table:table-cell>
              <table:table-cell office:value-type="float" office:value="22.231593">
                <text:p>22.231593</text:p>
              </table:table-cell>
            </table:table-row>
            <table:table-row>
              <table:table-cell office:value-type="float" office:value="2692">
                <text:p>2690</text:p>
              </table:table-cell>
              <table:table-cell office:value-type="float" office:value="20.027184">
                <text:p>20.027184</text:p>
              </table:table-cell>
              <table:table-cell office:value-type="float" office:value="20.250294">
                <text:p>20.250294</text:p>
              </table:table-cell>
              <table:table-cell office:value-type="float" office:value="22.114982">
                <text:p>22.114982</text:p>
              </table:table-cell>
              <table:table-cell office:value-type="float" office:value="21.477562">
                <text:p>21.477562</text:p>
              </table:table-cell>
            </table:table-row>
            <table:table-row>
              <table:table-cell office:value-type="float" office:value="2693">
                <text:p>2690</text:p>
              </table:table-cell>
              <table:table-cell office:value-type="float" office:value="20.271946">
                <text:p>20.271946</text:p>
              </table:table-cell>
              <table:table-cell office:value-type="float" office:value="20.495283">
                <text:p>20.495283</text:p>
              </table:table-cell>
              <table:table-cell office:value-type="float" office:value="22.356576">
                <text:p>22.356576</text:p>
              </table:table-cell>
              <table:table-cell office:value-type="float" office:value="21.712868">
                <text:p>21.712868</text:p>
              </table:table-cell>
            </table:table-row>
            <table:table-row>
              <table:table-cell office:value-type="float" office:value="2694">
                <text:p>2690</text:p>
              </table:table-cell>
              <table:table-cell office:value-type="float" office:value="20.509127">
                <text:p>20.509127</text:p>
              </table:table-cell>
              <table:table-cell office:value-type="float" office:value="20.733607">
                <text:p>20.733607</text:p>
              </table:table-cell>
              <table:table-cell office:value-type="float" office:value="22.597281">
                <text:p>22.597281</text:p>
              </table:table-cell>
              <table:table-cell office:value-type="float" office:value="21.956662">
                <text:p>21.956662</text:p>
              </table:table-cell>
            </table:table-row>
            <table:table-row>
              <table:table-cell office:value-type="float" office:value="2695">
                <text:p>2700</text:p>
              </table:table-cell>
              <table:table-cell office:value-type="float" office:value="20.750402">
                <text:p>20.750402</text:p>
              </table:table-cell>
              <table:table-cell office:value-type="float" office:value="20.970318">
                <text:p>20.970318</text:p>
              </table:table-cell>
              <table:table-cell office:value-type="float" office:value="22.8363">
                <text:p>22.8363</text:p>
              </table:table-cell>
              <table:table-cell office:value-type="float" office:value="22.203586">
                <text:p>22.203586</text:p>
              </table:table-cell>
            </table:table-row>
            <table:table-row>
              <table:table-cell office:value-type="float" office:value="2696">
                <text:p>2700</text:p>
              </table:table-cell>
              <table:table-cell office:value-type="float" office:value="19.993427">
                <text:p>19.993427</text:p>
              </table:table-cell>
              <table:table-cell office:value-type="float" office:value="20.208915">
                <text:p>20.208915</text:p>
              </table:table-cell>
              <table:table-cell office:value-type="float" office:value="22.073492">
                <text:p>22.073492</text:p>
              </table:table-cell>
              <table:table-cell office:value-type="float" office:value="21.44155">
                <text:p>21.44155</text:p>
              </table:table-cell>
            </table:table-row>
            <table:table-row>
              <table:table-cell office:value-type="float" office:value="2697">
                <text:p>2700</text:p>
              </table:table-cell>
              <table:table-cell office:value-type="float" office:value="20.22731">
                <text:p>20.22731</text:p>
              </table:table-cell>
              <table:table-cell office:value-type="float" office:value="20.446606">
                <text:p>20.446606</text:p>
              </table:table-cell>
              <table:table-cell office:value-type="float" office:value="22.316427">
                <text:p>22.316427</text:p>
              </table:table-cell>
              <table:table-cell office:value-type="float" office:value="21.686673">
                <text:p>21.686673</text:p>
              </table:table-cell>
            </table:table-row>
            <table:table-row>
              <table:table-cell office:value-type="float" office:value="2698">
                <text:p>2700</text:p>
              </table:table-cell>
              <table:table-cell office:value-type="float" office:value="20.476205">
                <text:p>20.476205</text:p>
              </table:table-cell>
              <table:table-cell office:value-type="float" office:value="20.691609">
                <text:p>20.691609</text:p>
              </table:table-cell>
              <table:table-cell office:value-type="float" office:value="22.553732">
                <text:p>22.553732</text:p>
              </table:table-cell>
              <table:table-cell office:value-type="float" office:value="21.92518">
                <text:p>21.92518</text:p>
              </table:table-cell>
            </table:table-row>
            <table:table-row>
              <table:table-cell office:value-type="float" office:value="2699">
                <text:p>2700</text:p>
              </table:table-cell>
              <table:table-cell office:value-type="float" office:value="20.722097">
                <text:p>20.722097</text:p>
              </table:table-cell>
              <table:table-cell office:value-type="float" office:value="20.930588">
                <text:p>20.930588</text:p>
              </table:table-cell>
              <table:table-cell office:value-type="float" office:value="22.791833">
                <text:p>22.791833</text:p>
              </table:table-cell>
              <table:table-cell office:value-type="float" office:value="22.16486">
                <text:p>22.16486</text:p>
              </table:table-cell>
            </table:table-row>
            <table:table-row>
              <table:table-cell office:value-type="float" office:value="2700">
                <text:p>2700</text:p>
              </table:table-cell>
              <table:table-cell office:value-type="float" office:value="20.95944">
                <text:p>20.95944</text:p>
              </table:table-cell>
              <table:table-cell office:value-type="float" office:value="21.169065">
                <text:p>21.169065</text:p>
              </table:table-cell>
              <table:table-cell office:value-type="float" office:value="23.038115">
                <text:p>23.038115</text:p>
              </table:table-cell>
              <table:table-cell office:value-type="float" office:value="22.412757">
                <text:p>22.412757</text:p>
              </table:table-cell>
            </table:table-row>
            <table:table-row>
              <table:table-cell office:value-type="float" office:value="2701">
                <text:p>2700</text:p>
              </table:table-cell>
              <table:table-cell office:value-type="float" office:value="21.205727">
                <text:p>21.205727</text:p>
              </table:table-cell>
              <table:table-cell office:value-type="float" office:value="21.419379">
                <text:p>21.419379</text:p>
              </table:table-cell>
              <table:table-cell office:value-type="float" office:value="23.280401">
                <text:p>23.280401</text:p>
              </table:table-cell>
              <table:table-cell office:value-type="float" office:value="22.651253">
                <text:p>22.651253</text:p>
              </table:table-cell>
            </table:table-row>
            <table:table-row>
              <table:table-cell office:value-type="float" office:value="2702">
                <text:p>2700</text:p>
              </table:table-cell>
              <table:table-cell office:value-type="float" office:value="21.446834">
                <text:p>21.446834</text:p>
              </table:table-cell>
              <table:table-cell office:value-type="float" office:value="21.663405">
                <text:p>21.663405</text:p>
              </table:table-cell>
              <table:table-cell office:value-type="float" office:value="23.522639">
                <text:p>23.522639</text:p>
              </table:table-cell>
              <table:table-cell office:value-type="float" office:value="22.895765">
                <text:p>22.895765</text:p>
              </table:table-cell>
            </table:table-row>
            <table:table-row>
              <table:table-cell office:value-type="float" office:value="2703">
                <text:p>2700</text:p>
              </table:table-cell>
              <table:table-cell office:value-type="float" office:value="21.691084">
                <text:p>21.691084</text:p>
              </table:table-cell>
              <table:table-cell office:value-type="float" office:value="21.903526">
                <text:p>21.903526</text:p>
              </table:table-cell>
              <table:table-cell office:value-type="float" office:value="23.765859">
                <text:p>23.765859</text:p>
              </table:table-cell>
              <table:table-cell office:value-type="float" office:value="23.142768">
                <text:p>23.142768</text:p>
              </table:table-cell>
            </table:table-row>
            <table:table-row>
              <table:table-cell office:value-type="float" office:value="2704">
                <text:p>2700</text:p>
              </table:table-cell>
              <table:table-cell office:value-type="float" office:value="20.938311">
                <text:p>20.938311</text:p>
              </table:table-cell>
              <table:table-cell office:value-type="float" office:value="21.147614">
                <text:p>21.147614</text:p>
              </table:table-cell>
              <table:table-cell office:value-type="float" office:value="23.00988">
                <text:p>23.00988</text:p>
              </table:table-cell>
              <table:table-cell office:value-type="float" office:value="22.38117">
                <text:p>22.38117</text:p>
              </table:table-cell>
            </table:table-row>
            <table:table-row>
              <table:table-cell office:value-type="float" office:value="2705">
                <text:p>2710</text:p>
              </table:table-cell>
              <table:table-cell office:value-type="float" office:value="21.174518">
                <text:p>21.174518</text:p>
              </table:table-cell>
              <table:table-cell office:value-type="float" office:value="21.388751">
                <text:p>21.388751</text:p>
              </table:table-cell>
              <table:table-cell office:value-type="float" office:value="23.257147">
                <text:p>23.257147</text:p>
              </table:table-cell>
              <table:table-cell office:value-type="float" office:value="22.626766">
                <text:p>22.626766</text:p>
              </table:table-cell>
            </table:table-row>
            <table:table-row>
              <table:table-cell office:value-type="float" office:value="2706">
                <text:p>2710</text:p>
              </table:table-cell>
              <table:table-cell office:value-type="float" office:value="21.421011">
                <text:p>21.421011</text:p>
              </table:table-cell>
              <table:table-cell office:value-type="float" office:value="21.635747">
                <text:p>21.635747</text:p>
              </table:table-cell>
              <table:table-cell office:value-type="float" office:value="23.499012">
                <text:p>23.499012</text:p>
              </table:table-cell>
              <table:table-cell office:value-type="float" office:value="22.870556">
                <text:p>22.870556</text:p>
              </table:table-cell>
            </table:table-row>
            <table:table-row>
              <table:table-cell office:value-type="float" office:value="2707">
                <text:p>2710</text:p>
              </table:table-cell>
              <table:table-cell office:value-type="float" office:value="21.665975">
                <text:p>21.665975</text:p>
              </table:table-cell>
              <table:table-cell office:value-type="float" office:value="21.87669">
                <text:p>21.87669</text:p>
              </table:table-cell>
              <table:table-cell office:value-type="float" office:value="23.738859">
                <text:p>23.738859</text:p>
              </table:table-cell>
              <table:table-cell office:value-type="float" office:value="23.114095">
                <text:p>23.114095</text:p>
              </table:table-cell>
            </table:table-row>
            <table:table-row>
              <table:table-cell office:value-type="float" office:value="2708">
                <text:p>2710</text:p>
              </table:table-cell>
              <table:table-cell office:value-type="float" office:value="20.901526">
                <text:p>20.901526</text:p>
              </table:table-cell>
              <table:table-cell office:value-type="float" office:value="21.112254">
                <text:p>21.112254</text:p>
              </table:table-cell>
              <table:table-cell office:value-type="float" office:value="22.984355">
                <text:p>22.984355</text:p>
              </table:table-cell>
              <table:table-cell office:value-type="float" office:value="22.363793">
                <text:p>22.363793</text:p>
              </table:table-cell>
            </table:table-row>
            <table:table-row>
              <table:table-cell office:value-type="float" office:value="2709">
                <text:p>2710</text:p>
              </table:table-cell>
              <table:table-cell office:value-type="float" office:value="21.148661">
                <text:p>21.148661</text:p>
              </table:table-cell>
              <table:table-cell office:value-type="float" office:value="21.359617">
                <text:p>21.359617</text:p>
              </table:table-cell>
              <table:table-cell office:value-type="float" office:value="23.22688">
                <text:p>23.22688</text:p>
              </table:table-cell>
              <table:table-cell office:value-type="float" office:value="22.602791">
                <text:p>22.602791</text:p>
              </table:table-cell>
            </table:table-row>
            <table:table-row>
              <table:table-cell office:value-type="float" office:value="2710">
                <text:p>2710</text:p>
              </table:table-cell>
              <table:table-cell office:value-type="float" office:value="21.392956">
                <text:p>21.392956</text:p>
              </table:table-cell>
              <table:table-cell office:value-type="float" office:value="21.600402">
                <text:p>21.600402</text:p>
              </table:table-cell>
              <table:table-cell office:value-type="float" office:value="23.466522">
                <text:p>23.466522</text:p>
              </table:table-cell>
              <table:table-cell office:value-type="float" office:value="22.844094">
                <text:p>22.844094</text:p>
              </table:table-cell>
            </table:table-row>
            <table:table-row>
              <table:table-cell office:value-type="float" office:value="2711">
                <text:p>2710</text:p>
              </table:table-cell>
              <table:table-cell office:value-type="float" office:value="21.63645">
                <text:p>21.63645</text:p>
              </table:table-cell>
              <table:table-cell office:value-type="float" office:value="21.836579">
                <text:p>21.836579</text:p>
              </table:table-cell>
              <table:table-cell office:value-type="float" office:value="23.70621">
                <text:p>23.70621</text:p>
              </table:table-cell>
              <table:table-cell office:value-type="float" office:value="23.089113">
                <text:p>23.089113</text:p>
              </table:table-cell>
            </table:table-row>
            <table:table-row>
              <table:table-cell office:value-type="float" office:value="2712">
                <text:p>2710</text:p>
              </table:table-cell>
              <table:table-cell office:value-type="float" office:value="20.881947">
                <text:p>20.881947</text:p>
              </table:table-cell>
              <table:table-cell office:value-type="float" office:value="21.080439">
                <text:p>21.080439</text:p>
              </table:table-cell>
              <table:table-cell office:value-type="float" office:value="22.946481">
                <text:p>22.946481</text:p>
              </table:table-cell>
              <table:table-cell office:value-type="float" office:value="22.326471">
                <text:p>22.326471</text:p>
              </table:table-cell>
            </table:table-row>
            <table:table-row>
              <table:table-cell office:value-type="float" office:value="2713">
                <text:p>2710</text:p>
              </table:table-cell>
              <table:table-cell office:value-type="float" office:value="21.115761">
                <text:p>21.115761</text:p>
              </table:table-cell>
              <table:table-cell office:value-type="float" office:value="21.320192">
                <text:p>21.320192</text:p>
              </table:table-cell>
              <table:table-cell office:value-type="float" office:value="23.186924">
                <text:p>23.186924</text:p>
              </table:table-cell>
              <table:table-cell office:value-type="float" office:value="22.568082">
                <text:p>22.568082</text:p>
              </table:table-cell>
            </table:table-row>
            <table:table-row>
              <table:table-cell office:value-type="float" office:value="2714">
                <text:p>2710</text:p>
              </table:table-cell>
              <table:table-cell office:value-type="float" office:value="21.358158">
                <text:p>21.358158</text:p>
              </table:table-cell>
              <table:table-cell office:value-type="float" office:value="21.564276">
                <text:p>21.564276</text:p>
              </table:table-cell>
              <table:table-cell office:value-type="float" office:value="23.42492">
                <text:p>23.42492</text:p>
              </table:table-cell>
              <table:table-cell office:value-type="float" office:value="22.808676">
                <text:p>22.808676</text:p>
              </table:table-cell>
            </table:table-row>
            <table:table-row>
              <table:table-cell office:value-type="float" office:value="2715">
                <text:p>2720</text:p>
              </table:table-cell>
              <table:table-cell office:value-type="float" office:value="21.602918">
                <text:p>21.602918</text:p>
              </table:table-cell>
              <table:table-cell office:value-type="float" office:value="21.804476">
                <text:p>21.804476</text:p>
              </table:table-cell>
              <table:table-cell office:value-type="float" office:value="23.66307">
                <text:p>23.66307</text:p>
              </table:table-cell>
              <table:table-cell office:value-type="float" office:value="23.046108">
                <text:p>23.046108</text:p>
              </table:table-cell>
            </table:table-row>
            <table:table-row>
              <table:table-cell office:value-type="float" office:value="2716">
                <text:p>2720</text:p>
              </table:table-cell>
              <table:table-cell office:value-type="float" office:value="20.836316">
                <text:p>20.836316</text:p>
              </table:table-cell>
              <table:table-cell office:value-type="float" office:value="21.037064">
                <text:p>21.037064</text:p>
              </table:table-cell>
              <table:table-cell office:value-type="float" office:value="22.907259">
                <text:p>22.907259</text:p>
              </table:table-cell>
              <table:table-cell office:value-type="float" office:value="22.290276">
                <text:p>22.290276</text:p>
              </table:table-cell>
            </table:table-row>
            <table:table-row>
              <table:table-cell office:value-type="float" office:value="2717">
                <text:p>2720</text:p>
              </table:table-cell>
              <table:table-cell office:value-type="float" office:value="21.080401">
                <text:p>21.080401</text:p>
              </table:table-cell>
              <table:table-cell office:value-type="float" office:value="21.284562">
                <text:p>21.284562</text:p>
              </table:table-cell>
              <table:table-cell office:value-type="float" office:value="23.152258">
                <text:p>23.152258</text:p>
              </table:table-cell>
              <table:table-cell office:value-type="float" office:value="22.529283">
                <text:p>22.529283</text:p>
              </table:table-cell>
            </table:table-row>
            <table:table-row>
              <table:table-cell office:value-type="float" office:value="2718">
                <text:p>2720</text:p>
              </table:table-cell>
              <table:table-cell office:value-type="float" office:value="21.322115">
                <text:p>21.322115</text:p>
              </table:table-cell>
              <table:table-cell office:value-type="float" office:value="21.526068">
                <text:p>21.526068</text:p>
              </table:table-cell>
              <table:table-cell office:value-type="float" office:value="23.392084">
                <text:p>23.392084</text:p>
              </table:table-cell>
              <table:table-cell office:value-type="float" office:value="22.771954">
                <text:p>22.771954</text:p>
              </table:table-cell>
            </table:table-row>
            <table:table-row>
              <table:table-cell office:value-type="float" office:value="2719">
                <text:p>2720</text:p>
              </table:table-cell>
              <table:table-cell office:value-type="float" office:value="21.561855">
                <text:p>21.561855</text:p>
              </table:table-cell>
              <table:table-cell office:value-type="float" office:value="21.761769">
                <text:p>21.761769</text:p>
              </table:table-cell>
              <table:table-cell office:value-type="float" office:value="23.633277">
                <text:p>23.633277</text:p>
              </table:table-cell>
              <table:table-cell office:value-type="float" office:value="23.021989">
                <text:p>23.021989</text:p>
              </table:table-cell>
            </table:table-row>
            <table:table-row>
              <table:table-cell office:value-type="float" office:value="2720">
                <text:p>2720</text:p>
              </table:table-cell>
              <table:table-cell office:value-type="float" office:value="20.808384">
                <text:p>20.808384</text:p>
              </table:table-cell>
              <table:table-cell office:value-type="float" office:value="21.006922">
                <text:p>21.006922</text:p>
              </table:table-cell>
              <table:table-cell office:value-type="float" office:value="22.876649">
                <text:p>22.876649</text:p>
              </table:table-cell>
              <table:table-cell office:value-type="float" office:value="22.263858">
                <text:p>22.263858</text:p>
              </table:table-cell>
            </table:table-row>
            <table:table-row>
              <table:table-cell office:value-type="float" office:value="2721">
                <text:p>2720</text:p>
              </table:table-cell>
              <table:table-cell office:value-type="float" office:value="21.047376">
                <text:p>21.047376</text:p>
              </table:table-cell>
              <table:table-cell office:value-type="float" office:value="21.247482">
                <text:p>21.247482</text:p>
              </table:table-cell>
              <table:table-cell office:value-type="float" office:value="23.119625">
                <text:p>23.119625</text:p>
              </table:table-cell>
              <table:table-cell office:value-type="float" office:value="22.507748">
                <text:p>22.507748</text:p>
              </table:table-cell>
            </table:table-row>
            <table:table-row>
              <table:table-cell office:value-type="float" office:value="2722">
                <text:p>2720</text:p>
              </table:table-cell>
              <table:table-cell office:value-type="float" office:value="21.295559">
                <text:p>21.295559</text:p>
              </table:table-cell>
              <table:table-cell office:value-type="float" office:value="21.493021">
                <text:p>21.493021</text:p>
              </table:table-cell>
              <table:table-cell office:value-type="float" office:value="23.361768">
                <text:p>23.361768</text:p>
              </table:table-cell>
              <table:table-cell office:value-type="float" office:value="22.75184">
                <text:p>22.75184</text:p>
              </table:table-cell>
            </table:table-row>
            <table:table-row>
              <table:table-cell office:value-type="float" office:value="2723">
                <text:p>2720</text:p>
              </table:table-cell>
              <table:table-cell office:value-type="float" office:value="21.546256">
                <text:p>21.546256</text:p>
              </table:table-cell>
              <table:table-cell office:value-type="float" office:value="21.738221">
                <text:p>21.738221</text:p>
              </table:table-cell>
              <table:table-cell office:value-type="float" office:value="23.603576">
                <text:p>23.603576</text:p>
              </table:table-cell>
              <table:table-cell office:value-type="float" office:value="22.993215">
                <text:p>22.993215</text:p>
              </table:table-cell>
            </table:table-row>
            <table:table-row>
              <table:table-cell office:value-type="float" office:value="2724">
                <text:p>2720</text:p>
              </table:table-cell>
              <table:table-cell office:value-type="float" office:value="20.783253">
                <text:p>20.783253</text:p>
              </table:table-cell>
              <table:table-cell office:value-type="float" office:value="20.975687">
                <text:p>20.975687</text:p>
              </table:table-cell>
              <table:table-cell office:value-type="float" office:value="22.848596">
                <text:p>22.848596</text:p>
              </table:table-cell>
              <table:table-cell office:value-type="float" office:value="22.240556">
                <text:p>22.240556</text:p>
              </table:table-cell>
            </table:table-row>
            <table:table-row>
              <table:table-cell office:value-type="float" office:value="2725">
                <text:p>2730</text:p>
              </table:table-cell>
              <table:table-cell office:value-type="float" office:value="21.028466">
                <text:p>21.028466</text:p>
              </table:table-cell>
              <table:table-cell office:value-type="float" office:value="21.227239">
                <text:p>21.227239</text:p>
              </table:table-cell>
              <table:table-cell office:value-type="float" office:value="23.094809">
                <text:p>23.094809</text:p>
              </table:table-cell>
              <table:table-cell office:value-type="float" office:value="22.482859">
                <text:p>22.482859</text:p>
              </table:table-cell>
            </table:table-row>
            <table:table-row>
              <table:table-cell office:value-type="float" office:value="2726">
                <text:p>2730</text:p>
              </table:table-cell>
              <table:table-cell office:value-type="float" office:value="21.27299">
                <text:p>21.27299</text:p>
              </table:table-cell>
              <table:table-cell office:value-type="float" office:value="21.471801">
                <text:p>21.471801</text:p>
              </table:table-cell>
              <table:table-cell office:value-type="float" office:value="23.334773">
                <text:p>23.334773</text:p>
              </table:table-cell>
              <table:table-cell office:value-type="float" office:value="22.724168">
                <text:p>22.724168</text:p>
              </table:table-cell>
            </table:table-row>
            <table:table-row>
              <table:table-cell office:value-type="float" office:value="2727">
                <text:p>2730</text:p>
              </table:table-cell>
              <table:table-cell office:value-type="float" office:value="21.513446">
                <text:p>21.513446</text:p>
              </table:table-cell>
              <table:table-cell office:value-type="float" office:value="21.706383">
                <text:p>21.706383</text:p>
              </table:table-cell>
              <table:table-cell office:value-type="float" office:value="23.576044">
                <text:p>23.576044</text:p>
              </table:table-cell>
              <table:table-cell office:value-type="float" office:value="22.970311">
                <text:p>22.970311</text:p>
              </table:table-cell>
            </table:table-row>
            <table:table-row>
              <table:table-cell office:value-type="float" office:value="2728">
                <text:p>2730</text:p>
              </table:table-cell>
              <table:table-cell office:value-type="float" office:value="20.759042">
                <text:p>20.759042</text:p>
              </table:table-cell>
              <table:table-cell office:value-type="float" office:value="20.950414">
                <text:p>20.950414</text:p>
              </table:table-cell>
              <table:table-cell office:value-type="float" office:value="22.820556">
                <text:p>22.820556</text:p>
              </table:table-cell>
              <table:table-cell office:value-type="float" office:value="22.208528">
                <text:p>22.208528</text:p>
              </table:table-cell>
            </table:table-row>
            <table:table-row>
              <table:table-cell office:value-type="float" office:value="2729">
                <text:p>2730</text:p>
              </table:table-cell>
              <table:table-cell office:value-type="float" office:value="20.995134">
                <text:p>20.995134</text:p>
              </table:table-cell>
              <table:table-cell office:value-type="float" office:value="21.188932">
                <text:p>21.188932</text:p>
              </table:table-cell>
              <table:table-cell office:value-type="float" office:value="23.061705">
                <text:p>23.061705</text:p>
              </table:table-cell>
              <table:table-cell office:value-type="float" office:value="22.449114">
                <text:p>22.449114</text:p>
              </table:table-cell>
            </table:table-row>
            <table:table-row>
              <table:table-cell office:value-type="float" office:value="2730">
                <text:p>2730</text:p>
              </table:table-cell>
              <table:table-cell office:value-type="float" office:value="21.236366">
                <text:p>21.236366</text:p>
              </table:table-cell>
              <table:table-cell office:value-type="float" office:value="21.42984">
                <text:p>21.42984</text:p>
              </table:table-cell>
              <table:table-cell office:value-type="float" office:value="23.300384">
                <text:p>23.300384</text:p>
              </table:table-cell>
              <table:table-cell office:value-type="float" office:value="22.692508">
                <text:p>22.692508</text:p>
              </table:table-cell>
            </table:table-row>
            <table:table-row>
              <table:table-cell office:value-type="float" office:value="2731">
                <text:p>2730</text:p>
              </table:table-cell>
              <table:table-cell office:value-type="float" office:value="21.480562">
                <text:p>21.480562</text:p>
              </table:table-cell>
              <table:table-cell office:value-type="float" office:value="21.670678">
                <text:p>21.670678</text:p>
              </table:table-cell>
              <table:table-cell office:value-type="float" office:value="23.538448">
                <text:p>23.538448</text:p>
              </table:table-cell>
              <table:table-cell office:value-type="float" office:value="22.93398">
                <text:p>22.93398</text:p>
              </table:table-cell>
            </table:table-row>
            <table:table-row>
              <table:table-cell office:value-type="float" office:value="2732">
                <text:p>2730</text:p>
              </table:table-cell>
              <table:table-cell office:value-type="float" office:value="20.714766">
                <text:p>20.714766</text:p>
              </table:table-cell>
              <table:table-cell office:value-type="float" office:value="20.902828">
                <text:p>20.902828</text:p>
              </table:table-cell>
              <table:table-cell office:value-type="float" office:value="22.778511">
                <text:p>22.778511</text:p>
              </table:table-cell>
              <table:table-cell office:value-type="float" office:value="22.178368">
                <text:p>22.178368</text:p>
              </table:table-cell>
            </table:table-row>
            <table:table-row>
              <table:table-cell office:value-type="float" office:value="2733">
                <text:p>2730</text:p>
              </table:table-cell>
              <table:table-cell office:value-type="float" office:value="20.958411">
                <text:p>20.958411</text:p>
              </table:table-cell>
              <table:table-cell office:value-type="float" office:value="21.148075">
                <text:p>21.148075</text:p>
              </table:table-cell>
              <table:table-cell office:value-type="float" office:value="23.021397">
                <text:p>23.021397</text:p>
              </table:table-cell>
              <table:table-cell office:value-type="float" office:value="22.418063">
                <text:p>22.418063</text:p>
              </table:table-cell>
            </table:table-row>
            <table:table-row>
              <table:table-cell office:value-type="float" office:value="2734">
                <text:p>2730</text:p>
              </table:table-cell>
              <table:table-cell office:value-type="float" office:value="21.205312">
                <text:p>21.205312</text:p>
              </table:table-cell>
              <table:table-cell office:value-type="float" office:value="21.3913">
                <text:p>21.3913</text:p>
              </table:table-cell>
              <table:table-cell office:value-type="float" office:value="23.260054">
                <text:p>23.260054</text:p>
              </table:table-cell>
              <table:table-cell office:value-type="float" office:value="22.657188">
                <text:p>22.657188</text:p>
              </table:table-cell>
            </table:table-row>
            <table:table-row>
              <table:table-cell office:value-type="float" office:value="2735">
                <text:p>2740</text:p>
              </table:table-cell>
              <table:table-cell office:value-type="float" office:value="21.446555">
                <text:p>21.446555</text:p>
              </table:table-cell>
              <table:table-cell office:value-type="float" office:value="21.625191">
                <text:p>21.625191</text:p>
              </table:table-cell>
              <table:table-cell office:value-type="float" office:value="23.498503">
                <text:p>23.498503</text:p>
              </table:table-cell>
              <table:table-cell office:value-type="float" office:value="22.901758">
                <text:p>22.901758</text:p>
              </table:table-cell>
            </table:table-row>
            <table:table-row>
              <table:table-cell office:value-type="float" office:value="2736">
                <text:p>2740</text:p>
              </table:table-cell>
              <table:table-cell office:value-type="float" office:value="20.691032">
                <text:p>20.691032</text:p>
              </table:table-cell>
              <table:table-cell office:value-type="float" office:value="20.872329">
                <text:p>20.872329</text:p>
              </table:table-cell>
              <table:table-cell office:value-type="float" office:value="22.743419">
                <text:p>22.743419</text:p>
              </table:table-cell>
              <table:table-cell office:value-type="float" office:value="22.142748">
                <text:p>22.142748</text:p>
              </table:table-cell>
            </table:table-row>
            <table:table-row>
              <table:table-cell office:value-type="float" office:value="2737">
                <text:p>2740</text:p>
              </table:table-cell>
              <table:table-cell office:value-type="float" office:value="20.929075">
                <text:p>20.929075</text:p>
              </table:table-cell>
              <table:table-cell office:value-type="float" office:value="21.115937">
                <text:p>21.115937</text:p>
              </table:table-cell>
              <table:table-cell office:value-type="float" office:value="22.984489">
                <text:p>22.984489</text:p>
              </table:table-cell>
              <table:table-cell office:value-type="float" office:value="22.38379">
                <text:p>22.38379</text:p>
              </table:table-cell>
            </table:table-row>
            <table:table-row>
              <table:table-cell office:value-type="float" office:value="2738">
                <text:p>2740</text:p>
              </table:table-cell>
              <table:table-cell office:value-type="float" office:value="21.17108">
                <text:p>21.17108</text:p>
              </table:table-cell>
              <table:table-cell office:value-type="float" office:value="21.358826">
                <text:p>21.358826</text:p>
              </table:table-cell>
              <table:table-cell office:value-type="float" office:value="23.225053">
                <text:p>23.225053</text:p>
              </table:table-cell>
              <table:table-cell office:value-type="float" office:value="22.627555">
                <text:p>22.627555</text:p>
              </table:table-cell>
            </table:table-row>
            <table:table-row>
              <table:table-cell office:value-type="float" office:value="2739">
                <text:p>2740</text:p>
              </table:table-cell>
              <table:table-cell office:value-type="float" office:value="21.41849">
                <text:p>21.41849</text:p>
              </table:table-cell>
              <table:table-cell office:value-type="float" office:value="21.603816">
                <text:p>21.603816</text:p>
              </table:table-cell>
              <table:table-cell office:value-type="float" office:value="23.469237">
                <text:p>23.469237</text:p>
              </table:table-cell>
              <table:table-cell office:value-type="float" office:value="22.869519">
                <text:p>22.869519</text:p>
              </table:table-cell>
            </table:table-row>
            <table:table-row>
              <table:table-cell office:value-type="float" office:value="2740">
                <text:p>2740</text:p>
              </table:table-cell>
              <table:table-cell office:value-type="float" office:value="20.655825">
                <text:p>20.655825</text:p>
              </table:table-cell>
              <table:table-cell office:value-type="float" office:value="20.839122">
                <text:p>20.839122</text:p>
              </table:table-cell>
              <table:table-cell office:value-type="float" office:value="22.714085">
                <text:p>22.714085</text:p>
              </table:table-cell>
              <table:table-cell office:value-type="float" office:value="22.113658">
                <text:p>22.113658</text:p>
              </table:table-cell>
            </table:table-row>
            <table:table-row>
              <table:table-cell office:value-type="float" office:value="2741">
                <text:p>2740</text:p>
              </table:table-cell>
              <table:table-cell office:value-type="float" office:value="20.898759">
                <text:p>20.898759</text:p>
              </table:table-cell>
              <table:table-cell office:value-type="float" office:value="21.086235">
                <text:p>21.086235</text:p>
              </table:table-cell>
              <table:table-cell office:value-type="float" office:value="22.962034">
                <text:p>22.962034</text:p>
              </table:table-cell>
              <table:table-cell office:value-type="float" office:value="22.357635">
                <text:p>22.357635</text:p>
              </table:table-cell>
            </table:table-row>
            <table:table-row>
              <table:table-cell office:value-type="float" office:value="2742">
                <text:p>2740</text:p>
              </table:table-cell>
              <table:table-cell office:value-type="float" office:value="21.145225">
                <text:p>21.145225</text:p>
              </table:table-cell>
              <table:table-cell office:value-type="float" office:value="21.332482">
                <text:p>21.332482</text:p>
              </table:table-cell>
              <table:table-cell office:value-type="float" office:value="23.204425">
                <text:p>23.204425</text:p>
              </table:table-cell>
              <table:table-cell office:value-type="float" office:value="22.602652">
                <text:p>22.602652</text:p>
              </table:table-cell>
            </table:table-row>
            <table:table-row>
              <table:table-cell office:value-type="float" office:value="2743">
                <text:p>2740</text:p>
              </table:table-cell>
              <table:table-cell office:value-type="float" office:value="21.385772">
                <text:p>21.385772</text:p>
              </table:table-cell>
              <table:table-cell office:value-type="float" office:value="21.565631">
                <text:p>21.565631</text:p>
              </table:table-cell>
              <table:table-cell office:value-type="float" office:value="23.442849">
                <text:p>23.442849</text:p>
              </table:table-cell>
              <table:table-cell office:value-type="float" office:value="22.851072">
                <text:p>22.851072</text:p>
              </table:table-cell>
            </table:table-row>
            <table:table-row>
              <table:table-cell office:value-type="float" office:value="2744">
                <text:p>2740</text:p>
              </table:table-cell>
              <table:table-cell office:value-type="float" office:value="20.630793">
                <text:p>20.630793</text:p>
              </table:table-cell>
              <table:table-cell office:value-type="float" office:value="20.810951">
                <text:p>20.810951</text:p>
              </table:table-cell>
              <table:table-cell office:value-type="float" office:value="22.689016">
                <text:p>22.689016</text:p>
              </table:table-cell>
              <table:table-cell office:value-type="float" office:value="22.095553">
                <text:p>22.095553</text:p>
              </table:table-cell>
            </table:table-row>
            <table:table-row>
              <table:table-cell office:value-type="float" office:value="2745">
                <text:p>2750</text:p>
              </table:table-cell>
              <table:table-cell office:value-type="float" office:value="20.87403">
                <text:p>20.87403</text:p>
              </table:table-cell>
              <table:table-cell office:value-type="float" office:value="21.053563">
                <text:p>21.053563</text:p>
              </table:table-cell>
              <table:table-cell office:value-type="float" office:value="22.929394">
                <text:p>22.929394</text:p>
              </table:table-cell>
              <table:table-cell office:value-type="float" office:value="22.335372">
                <text:p>22.335372</text:p>
              </table:table-cell>
            </table:table-row>
            <table:table-row>
              <table:table-cell office:value-type="float" office:value="2746">
                <text:p>2750</text:p>
              </table:table-cell>
              <table:table-cell office:value-type="float" office:value="21.118659">
                <text:p>21.118659</text:p>
              </table:table-cell>
              <table:table-cell office:value-type="float" office:value="21.293433">
                <text:p>21.293433</text:p>
              </table:table-cell>
              <table:table-cell office:value-type="float" office:value="23.167502">
                <text:p>23.167502</text:p>
              </table:table-cell>
              <table:table-cell office:value-type="float" office:value="22.577515">
                <text:p>22.577515</text:p>
              </table:table-cell>
            </table:table-row>
            <table:table-row>
              <table:table-cell office:value-type="float" office:value="2747">
                <text:p>2750</text:p>
              </table:table-cell>
              <table:table-cell office:value-type="float" office:value="21.367141">
                <text:p>21.367141</text:p>
              </table:table-cell>
              <table:table-cell office:value-type="float" office:value="21.539256">
                <text:p>21.539256</text:p>
              </table:table-cell>
              <table:table-cell office:value-type="float" office:value="23.410051">
                <text:p>23.410051</text:p>
              </table:table-cell>
              <table:table-cell office:value-type="float" office:value="22.818992">
                <text:p>22.818992</text:p>
              </table:table-cell>
            </table:table-row>
            <table:table-row>
              <table:table-cell office:value-type="float" office:value="2748">
                <text:p>2750</text:p>
              </table:table-cell>
              <table:table-cell office:value-type="float" office:value="20.60351">
                <text:p>20.60351</text:p>
              </table:table-cell>
              <table:table-cell office:value-type="float" office:value="20.775262">
                <text:p>20.775262</text:p>
              </table:table-cell>
              <table:table-cell office:value-type="float" office:value="22.64955">
                <text:p>22.64955</text:p>
              </table:table-cell>
              <table:table-cell office:value-type="float" office:value="22.060354">
                <text:p>22.060354</text:p>
              </table:table-cell>
            </table:table-row>
            <table:table-row>
              <table:table-cell office:value-type="float" office:value="2749">
                <text:p>2750</text:p>
              </table:table-cell>
              <table:table-cell office:value-type="float" office:value="20.843152">
                <text:p>20.843152</text:p>
              </table:table-cell>
              <table:table-cell office:value-type="float" office:value="21.021617">
                <text:p>21.021617</text:p>
              </table:table-cell>
              <table:table-cell office:value-type="float" office:value="22.893392">
                <text:p>22.893392</text:p>
              </table:table-cell>
              <table:table-cell office:value-type="float" office:value="22.301581">
                <text:p>22.301581</text:p>
              </table:table-cell>
            </table:table-row>
            <table:table-row>
              <table:table-cell office:value-type="float" office:value="2750">
                <text:p>2750</text:p>
              </table:table-cell>
              <table:table-cell office:value-type="float" office:value="21.087866">
                <text:p>21.087866</text:p>
              </table:table-cell>
              <table:table-cell office:value-type="float" office:value="21.267026">
                <text:p>21.267026</text:p>
              </table:table-cell>
              <table:table-cell office:value-type="float" office:value="23.133198">
                <text:p>23.133198</text:p>
              </table:table-cell>
              <table:table-cell office:value-type="float" office:value="22.541178">
                <text:p>22.541178</text:p>
              </table:table-cell>
            </table:table-row>
            <table:table-row>
              <table:table-cell office:value-type="float" office:value="2751">
                <text:p>2750</text:p>
              </table:table-cell>
              <table:table-cell office:value-type="float" office:value="21.326616">
                <text:p>21.326616</text:p>
              </table:table-cell>
              <table:table-cell office:value-type="float" office:value="21.497743">
                <text:p>21.497743</text:p>
              </table:table-cell>
              <table:table-cell office:value-type="float" office:value="23.370022">
                <text:p>23.370022</text:p>
              </table:table-cell>
              <table:table-cell office:value-type="float" office:value="22.782737">
                <text:p>22.782737</text:p>
              </table:table-cell>
            </table:table-row>
            <table:table-row>
              <table:table-cell office:value-type="float" office:value="2752">
                <text:p>2750</text:p>
              </table:table-cell>
              <table:table-cell office:value-type="float" office:value="20.567792">
                <text:p>20.567792</text:p>
              </table:table-cell>
              <table:table-cell office:value-type="float" office:value="20.740527">
                <text:p>20.740527</text:p>
              </table:table-cell>
              <table:table-cell office:value-type="float" office:value="22.616768">
                <text:p>22.616768</text:p>
              </table:table-cell>
              <table:table-cell office:value-type="float" office:value="22.023198">
                <text:p>22.023198</text:p>
              </table:table-cell>
            </table:table-row>
            <table:table-row>
              <table:table-cell office:value-type="float" office:value="2753">
                <text:p>2750</text:p>
              </table:table-cell>
              <table:table-cell office:value-type="float" office:value="20.806682">
                <text:p>20.806682</text:p>
              </table:table-cell>
              <table:table-cell office:value-type="float" office:value="20.982562">
                <text:p>20.982562</text:p>
              </table:table-cell>
              <table:table-cell office:value-type="float" office:value="22.857785">
                <text:p>22.857785</text:p>
              </table:table-cell>
              <table:table-cell office:value-type="float" office:value="22.262498">
                <text:p>22.262498</text:p>
              </table:table-cell>
            </table:table-row>
            <table:table-row>
              <table:table-cell office:value-type="float" office:value="2754">
                <text:p>2750</text:p>
              </table:table-cell>
              <table:table-cell office:value-type="float" office:value="21.045995">
                <text:p>21.045995</text:p>
              </table:table-cell>
              <table:table-cell office:value-type="float" office:value="21.220173">
                <text:p>21.220173</text:p>
              </table:table-cell>
              <table:table-cell office:value-type="float" office:value="23.094863">
                <text:p>23.094863</text:p>
              </table:table-cell>
              <table:table-cell office:value-type="float" office:value="22.506482">
                <text:p>22.506482</text:p>
              </table:table-cell>
            </table:table-row>
            <table:table-row>
              <table:table-cell office:value-type="float" office:value="2755">
                <text:p>2760</text:p>
              </table:table-cell>
              <table:table-cell office:value-type="float" office:value="21.290134">
                <text:p>21.290134</text:p>
              </table:table-cell>
              <table:table-cell office:value-type="float" office:value="21.463897">
                <text:p>21.463897</text:p>
              </table:table-cell>
              <table:table-cell office:value-type="float" office:value="23.338412">
                <text:p>23.338412</text:p>
              </table:table-cell>
              <table:table-cell office:value-type="float" office:value="22.7524">
                <text:p>22.7524</text:p>
              </table:table-cell>
            </table:table-row>
            <table:table-row>
              <table:table-cell office:value-type="float" office:value="2756">
                <text:p>2760</text:p>
              </table:table-cell>
              <table:table-cell office:value-type="float" office:value="20.528319">
                <text:p>20.528319</text:p>
              </table:table-cell>
              <table:table-cell office:value-type="float" office:value="20.699043">
                <text:p>20.699043</text:p>
              </table:table-cell>
              <table:table-cell office:value-type="float" office:value="22.578838">
                <text:p>22.578838</text:p>
              </table:table-cell>
              <table:table-cell office:value-type="float" office:value="21.995826">
                <text:p>21.995826</text:p>
              </table:table-cell>
            </table:table-row>
            <table:table-row>
              <table:table-cell office:value-type="float" office:value="2757">
                <text:p>2760</text:p>
              </table:table-cell>
              <table:table-cell office:value-type="float" office:value="20.771775">
                <text:p>20.771775</text:p>
              </table:table-cell>
              <table:table-cell office:value-type="float" office:value="20.943445">
                <text:p>20.943445</text:p>
              </table:table-cell>
              <table:table-cell office:value-type="float" office:value="22.824105">
                <text:p>22.824105</text:p>
              </table:table-cell>
              <table:table-cell office:value-type="float" office:value="22.239035">
                <text:p>22.239035</text:p>
              </table:table-cell>
            </table:table-row>
            <table:table-row>
              <table:table-cell office:value-type="float" office:value="2758">
                <text:p>2760</text:p>
              </table:table-cell>
              <table:table-cell office:value-type="float" office:value="21.022104">
                <text:p>21.022104</text:p>
              </table:table-cell>
              <table:table-cell office:value-type="float" office:value="21.190981">
                <text:p>21.190981</text:p>
              </table:table-cell>
              <table:table-cell office:value-type="float" office:value="23.067132">
                <text:p>23.067132</text:p>
              </table:table-cell>
              <table:table-cell office:value-type="float" office:value="22.482264">
                <text:p>22.482264</text:p>
              </table:table-cell>
            </table:table-row>
            <table:table-row>
              <table:table-cell office:value-type="float" office:value="2759">
                <text:p>2760</text:p>
              </table:table-cell>
              <table:table-cell office:value-type="float" office:value="21.266205">
                <text:p>21.266205</text:p>
              </table:table-cell>
              <table:table-cell office:value-type="float" office:value="21.425986">
                <text:p>21.425986</text:p>
              </table:table-cell>
              <table:table-cell office:value-type="float" office:value="23.304972">
                <text:p>23.304972</text:p>
              </table:table-cell>
              <table:table-cell office:value-type="float" office:value="22.727106">
                <text:p>22.727106</text:p>
              </table:table-cell>
            </table:table-row>
            <table:table-row>
              <table:table-cell office:value-type="float" office:value="2760">
                <text:p>2760</text:p>
              </table:table-cell>
              <table:table-cell office:value-type="float" office:value="20.509776">
                <text:p>20.509776</text:p>
              </table:table-cell>
              <table:table-cell office:value-type="float" office:value="20.673191">
                <text:p>20.673191</text:p>
              </table:table-cell>
              <table:table-cell office:value-type="float" office:value="22.552488">
                <text:p>22.552488</text:p>
              </table:table-cell>
              <table:table-cell office:value-type="float" office:value="21.971675">
                <text:p>21.971675</text:p>
              </table:table-cell>
            </table:table-row>
            <table:table-row>
              <table:table-cell office:value-type="float" office:value="2761">
                <text:p>2760</text:p>
              </table:table-cell>
              <table:table-cell office:value-type="float" office:value="20.752223">
                <text:p>20.752223</text:p>
              </table:table-cell>
              <table:table-cell office:value-type="float" office:value="20.921051">
                <text:p>20.921051</text:p>
              </table:table-cell>
              <table:table-cell office:value-type="float" office:value="22.795026">
                <text:p>22.795026</text:p>
              </table:table-cell>
              <table:table-cell office:value-type="float" office:value="22.213365">
                <text:p>22.213365</text:p>
              </table:table-cell>
            </table:table-row>
            <table:table-row>
              <table:table-cell office:value-type="float" office:value="2762">
                <text:p>2760</text:p>
              </table:table-cell>
              <table:table-cell office:value-type="float" office:value="20.995665">
                <text:p>20.995665</text:p>
              </table:table-cell>
              <table:table-cell office:value-type="float" office:value="21.16146">
                <text:p>21.16146</text:p>
              </table:table-cell>
              <table:table-cell office:value-type="float" office:value="23.032553">
                <text:p>23.032553</text:p>
              </table:table-cell>
              <table:table-cell office:value-type="float" office:value="22.455009">
                <text:p>22.455009</text:p>
              </table:table-cell>
            </table:table-row>
            <table:table-row>
              <table:table-cell office:value-type="float" office:value="2763">
                <text:p>2760</text:p>
              </table:table-cell>
              <table:table-cell office:value-type="float" office:value="21.241079">
                <text:p>21.241079</text:p>
              </table:table-cell>
              <table:table-cell office:value-type="float" office:value="21.406132">
                <text:p>21.406132</text:p>
              </table:table-cell>
              <table:table-cell office:value-type="float" office:value="23.278996">
                <text:p>23.278996</text:p>
              </table:table-cell>
              <table:table-cell office:value-type="float" office:value="22.698858">
                <text:p>22.698858</text:p>
              </table:table-cell>
            </table:table-row>
            <table:table-row>
              <table:table-cell office:value-type="float" office:value="2764">
                <text:p>2760</text:p>
              </table:table-cell>
              <table:table-cell office:value-type="float" office:value="20.480653">
                <text:p>20.480653</text:p>
              </table:table-cell>
              <table:table-cell office:value-type="float" office:value="20.643854">
                <text:p>20.643854</text:p>
              </table:table-cell>
              <table:table-cell office:value-type="float" office:value="22.521937">
                <text:p>22.521937</text:p>
              </table:table-cell>
              <table:table-cell office:value-type="float" office:value="21.939586">
                <text:p>21.939586</text:p>
              </table:table-cell>
            </table:table-row>
            <table:table-row>
              <table:table-cell office:value-type="float" office:value="2765">
                <text:p>2770</text:p>
              </table:table-cell>
              <table:table-cell office:value-type="float" office:value="20.72018">
                <text:p>20.72018</text:p>
              </table:table-cell>
              <table:table-cell office:value-type="float" office:value="20.886458">
                <text:p>20.886458</text:p>
              </table:table-cell>
              <table:table-cell office:value-type="float" office:value="22.765958">
                <text:p>22.765958</text:p>
              </table:table-cell>
              <table:table-cell office:value-type="float" office:value="22.181505">
                <text:p>22.181505</text:p>
              </table:table-cell>
            </table:table-row>
            <table:table-row>
              <table:table-cell office:value-type="float" office:value="2766">
                <text:p>2770</text:p>
              </table:table-cell>
              <table:table-cell office:value-type="float" office:value="20.964644">
                <text:p>20.964644</text:p>
              </table:table-cell>
              <table:table-cell office:value-type="float" office:value="21.132694">
                <text:p>21.132694</text:p>
              </table:table-cell>
              <table:table-cell office:value-type="float" office:value="23.008882">
                <text:p>23.008882</text:p>
              </table:table-cell>
              <table:table-cell office:value-type="float" office:value="22.426946">
                <text:p>22.426946</text:p>
              </table:table-cell>
            </table:table-row>
            <table:table-row>
              <table:table-cell office:value-type="float" office:value="2767">
                <text:p>2770</text:p>
              </table:table-cell>
              <table:table-cell office:value-type="float" office:value="21.205182">
                <text:p>21.205182</text:p>
              </table:table-cell>
              <table:table-cell office:value-type="float" office:value="21.364188">
                <text:p>21.364188</text:p>
              </table:table-cell>
              <table:table-cell office:value-type="float" office:value="23.242993">
                <text:p>23.242993</text:p>
              </table:table-cell>
              <table:table-cell office:value-type="float" office:value="22.670217">
                <text:p>22.670217</text:p>
              </table:table-cell>
            </table:table-row>
            <table:table-row>
              <table:table-cell office:value-type="float" office:value="2768">
                <text:p>2770</text:p>
              </table:table-cell>
              <table:table-cell office:value-type="float" office:value="20.445316">
                <text:p>20.445316</text:p>
              </table:table-cell>
              <table:table-cell office:value-type="float" office:value="20.605012">
                <text:p>20.605012</text:p>
              </table:table-cell>
              <table:table-cell office:value-type="float" office:value="22.487625">
                <text:p>22.487625</text:p>
              </table:table-cell>
              <table:table-cell office:value-type="float" office:value="21.913035">
                <text:p>21.913035</text:p>
              </table:table-cell>
            </table:table-row>
            <table:table-row>
              <table:table-cell office:value-type="float" office:value="2769">
                <text:p>2770</text:p>
              </table:table-cell>
              <table:table-cell office:value-type="float" office:value="20.688687">
                <text:p>20.688687</text:p>
              </table:table-cell>
              <table:table-cell office:value-type="float" office:value="20.849423">
                <text:p>20.849423</text:p>
              </table:table-cell>
              <table:table-cell office:value-type="float" office:value="22.728621">
                <text:p>22.728621</text:p>
              </table:table-cell>
              <table:table-cell office:value-type="float" office:value="22.151868">
                <text:p>22.151868</text:p>
              </table:table-cell>
            </table:table-row>
            <table:table-row>
              <table:table-cell office:value-type="float" office:value="2770">
                <text:p>2770</text:p>
              </table:table-cell>
              <table:table-cell office:value-type="float" office:value="20.932567">
                <text:p>20.932567</text:p>
              </table:table-cell>
              <table:table-cell office:value-type="float" office:value="21.086278">
                <text:p>21.086278</text:p>
              </table:table-cell>
              <table:table-cell office:value-type="float" office:value="22.962336">
                <text:p>22.962336</text:p>
              </table:table-cell>
              <table:table-cell office:value-type="float" office:value="22.390161">
                <text:p>22.390161</text:p>
              </table:table-cell>
            </table:table-row>
            <table:table-row>
              <table:table-cell office:value-type="float" office:value="2771">
                <text:p>2770</text:p>
              </table:table-cell>
              <table:table-cell office:value-type="float" office:value="21.175753">
                <text:p>21.175753</text:p>
              </table:table-cell>
              <table:table-cell office:value-type="float" office:value="21.329949">
                <text:p>21.329949</text:p>
              </table:table-cell>
              <table:table-cell office:value-type="float" office:value="23.206724">
                <text:p>23.206724</text:p>
              </table:table-cell>
              <table:table-cell office:value-type="float" office:value="22.634225">
                <text:p>22.634225</text:p>
              </table:table-cell>
            </table:table-row>
            <table:table-row>
              <table:table-cell office:value-type="float" office:value="2772">
                <text:p>2770</text:p>
              </table:table-cell>
              <table:table-cell office:value-type="float" office:value="20.414079">
                <text:p>20.414079</text:p>
              </table:table-cell>
              <table:table-cell office:value-type="float" office:value="20.569761">
                <text:p>20.569761</text:p>
              </table:table-cell>
              <table:table-cell office:value-type="float" office:value="22.447393">
                <text:p>22.447393</text:p>
              </table:table-cell>
              <table:table-cell office:value-type="float" office:value="21.874937">
                <text:p>21.874937</text:p>
              </table:table-cell>
            </table:table-row>
            <table:table-row>
              <table:table-cell office:value-type="float" office:value="2773">
                <text:p>2770</text:p>
              </table:table-cell>
              <table:table-cell office:value-type="float" office:value="20.6524">
                <text:p>20.6524</text:p>
              </table:table-cell>
              <table:table-cell office:value-type="float" office:value="20.812338">
                <text:p>20.812338</text:p>
              </table:table-cell>
              <table:table-cell office:value-type="float" office:value="22.688863">
                <text:p>22.688863</text:p>
              </table:table-cell>
              <table:table-cell office:value-type="float" office:value="22.115493">
                <text:p>22.115493</text:p>
              </table:table-cell>
            </table:table-row>
            <table:table-row>
              <table:table-cell office:value-type="float" office:value="2774">
                <text:p>2770</text:p>
              </table:table-cell>
              <table:table-cell office:value-type="float" office:value="20.897029">
                <text:p>20.897029</text:p>
              </table:table-cell>
              <table:table-cell office:value-type="float" office:value="21.059266">
                <text:p>21.059266</text:p>
              </table:table-cell>
              <table:table-cell office:value-type="float" office:value="22.933876">
                <text:p>22.933876</text:p>
              </table:table-cell>
              <table:table-cell office:value-type="float" office:value="22.36035">
                <text:p>22.36035</text:p>
              </table:table-cell>
            </table:table-row>
            <table:table-row>
              <table:table-cell office:value-type="float" office:value="2775">
                <text:p>2780</text:p>
              </table:table-cell>
              <table:table-cell office:value-type="float" office:value="21.140231">
                <text:p>21.140231</text:p>
              </table:table-cell>
              <table:table-cell office:value-type="float" office:value="21.292252">
                <text:p>21.292252</text:p>
              </table:table-cell>
              <table:table-cell office:value-type="float" office:value="23.170561">
                <text:p>23.170561</text:p>
              </table:table-cell>
              <table:table-cell office:value-type="float" office:value="22.601224">
                <text:p>22.601224</text:p>
              </table:table-cell>
            </table:table-row>
            <table:table-row>
              <table:table-cell office:value-type="float" office:value="2776">
                <text:p>2780</text:p>
              </table:table-cell>
              <table:table-cell office:value-type="float" office:value="20.380283">
                <text:p>20.380283</text:p>
              </table:table-cell>
              <table:table-cell office:value-type="float" office:value="20.533592">
                <text:p>20.533592</text:p>
              </table:table-cell>
              <table:table-cell office:value-type="float" office:value="22.418629">
                <text:p>22.418629</text:p>
              </table:table-cell>
              <table:table-cell office:value-type="float" office:value="21.845135">
                <text:p>21.845135</text:p>
              </table:table-cell>
            </table:table-row>
            <table:table-row>
              <table:table-cell office:value-type="float" office:value="2777">
                <text:p>2780</text:p>
              </table:table-cell>
              <table:table-cell office:value-type="float" office:value="20.623413">
                <text:p>20.623413</text:p>
              </table:table-cell>
              <table:table-cell office:value-type="float" office:value="20.781208">
                <text:p>20.781208</text:p>
              </table:table-cell>
              <table:table-cell office:value-type="float" office:value="22.663778">
                <text:p>22.663778</text:p>
              </table:table-cell>
              <table:table-cell office:value-type="float" office:value="22.088662">
                <text:p>22.088662</text:p>
              </table:table-cell>
            </table:table-row>
            <table:table-row>
              <table:table-cell office:value-type="float" office:value="2778">
                <text:p>2780</text:p>
              </table:table-cell>
              <table:table-cell office:value-type="float" office:value="20.86686">
                <text:p>20.86686</text:p>
              </table:table-cell>
              <table:table-cell office:value-type="float" office:value="21.019541">
                <text:p>21.019541</text:p>
              </table:table-cell>
              <table:table-cell office:value-type="float" office:value="22.898481">
                <text:p>22.898481</text:p>
              </table:table-cell>
              <table:table-cell office:value-type="float" office:value="22.331844">
                <text:p>22.331844</text:p>
              </table:table-cell>
            </table:table-row>
            <table:table-row>
              <table:table-cell office:value-type="float" office:value="2779">
                <text:p>2780</text:p>
              </table:table-cell>
              <table:table-cell office:value-type="float" office:value="21.110507">
                <text:p>21.110507</text:p>
              </table:table-cell>
              <table:table-cell office:value-type="float" office:value="21.263678">
                <text:p>21.263678</text:p>
              </table:table-cell>
              <table:table-cell office:value-type="float" office:value="23.145065">
                <text:p>23.145065</text:p>
              </table:table-cell>
              <table:table-cell office:value-type="float" office:value="22.581005">
                <text:p>22.581005</text:p>
              </table:table-cell>
            </table:table-row>
            <table:table-row>
              <table:table-cell office:value-type="float" office:value="2780">
                <text:p>2780</text:p>
              </table:table-cell>
              <table:table-cell office:value-type="float" office:value="20.353229">
                <text:p>20.353229</text:p>
              </table:table-cell>
              <table:table-cell office:value-type="float" office:value="20.504517">
                <text:p>20.504517</text:p>
              </table:table-cell>
              <table:table-cell office:value-type="float" office:value="22.387822">
                <text:p>22.387822</text:p>
              </table:table-cell>
              <table:table-cell office:value-type="float" office:value="21.823934">
                <text:p>21.823934</text:p>
              </table:table-cell>
            </table:table-row>
            <table:table-row>
              <table:table-cell office:value-type="float" office:value="2781">
                <text:p>2780</text:p>
              </table:table-cell>
              <table:table-cell office:value-type="float" office:value="20.59764">
                <text:p>20.59764</text:p>
              </table:table-cell>
              <table:table-cell office:value-type="float" office:value="20.747592">
                <text:p>20.747592</text:p>
              </table:table-cell>
              <table:table-cell office:value-type="float" office:value="22.630225">
                <text:p>22.630225</text:p>
              </table:table-cell>
              <table:table-cell office:value-type="float" office:value="22.064479">
                <text:p>22.064479</text:p>
              </table:table-cell>
            </table:table-row>
            <table:table-row>
              <table:table-cell office:value-type="float" office:value="2782">
                <text:p>2780</text:p>
              </table:table-cell>
              <table:table-cell office:value-type="float" office:value="20.845893">
                <text:p>20.845893</text:p>
              </table:table-cell>
              <table:table-cell office:value-type="float" office:value="20.995764">
                <text:p>20.995764</text:p>
              </table:table-cell>
              <table:table-cell office:value-type="float" office:value="22.876237">
                <text:p>22.876237</text:p>
              </table:table-cell>
              <table:table-cell office:value-type="float" office:value="22.310287">
                <text:p>22.310287</text:p>
              </table:table-cell>
            </table:table-row>
            <table:table-row>
              <table:table-cell office:value-type="float" office:value="2783">
                <text:p>2780</text:p>
              </table:table-cell>
              <table:table-cell office:value-type="float" office:value="21.091155">
                <text:p>21.091155</text:p>
              </table:table-cell>
              <table:table-cell office:value-type="float" office:value="21.232555">
                <text:p>21.232555</text:p>
              </table:table-cell>
              <table:table-cell office:value-type="float" office:value="23.112526">
                <text:p>23.112526</text:p>
              </table:table-cell>
              <table:table-cell office:value-type="float" office:value="22.551888">
                <text:p>22.551888</text:p>
              </table:table-cell>
            </table:table-row>
            <table:table-row>
              <table:table-cell office:value-type="float" office:value="2784">
                <text:p>2780</text:p>
              </table:table-cell>
              <table:table-cell office:value-type="float" office:value="20.330318">
                <text:p>20.330318</text:p>
              </table:table-cell>
              <table:table-cell office:value-type="float" office:value="20.475323">
                <text:p>20.475323</text:p>
              </table:table-cell>
              <table:table-cell office:value-type="float" office:value="22.357493">
                <text:p>22.357493</text:p>
              </table:table-cell>
              <table:table-cell office:value-type="float" office:value="21.794465">
                <text:p>21.794465</text:p>
              </table:table-cell>
            </table:table-row>
            <table:table-row>
              <table:table-cell office:value-type="float" office:value="2785">
                <text:p>2790</text:p>
              </table:table-cell>
              <table:table-cell office:value-type="float" office:value="20.571199">
                <text:p>20.571199</text:p>
              </table:table-cell>
              <table:table-cell office:value-type="float" office:value="20.723421">
                <text:p>20.723421</text:p>
              </table:table-cell>
              <table:table-cell office:value-type="float" office:value="22.601387">
                <text:p>22.601387</text:p>
              </table:table-cell>
              <table:table-cell office:value-type="float" office:value="22.036145">
                <text:p>22.036145</text:p>
              </table:table-cell>
            </table:table-row>
            <table:table-row>
              <table:table-cell office:value-type="float" office:value="2786">
                <text:p>2790</text:p>
              </table:table-cell>
              <table:table-cell office:value-type="float" office:value="20.814368">
                <text:p>20.814368</text:p>
              </table:table-cell>
              <table:table-cell office:value-type="float" office:value="20.960578">
                <text:p>20.960578</text:p>
              </table:table-cell>
              <table:table-cell office:value-type="float" office:value="22.83406">
                <text:p>22.83406</text:p>
              </table:table-cell>
              <table:table-cell office:value-type="float" office:value="22.273011">
                <text:p>22.273011</text:p>
              </table:table-cell>
            </table:table-row>
            <table:table-row>
              <table:table-cell office:value-type="float" office:value="2787">
                <text:p>2790</text:p>
              </table:table-cell>
              <table:table-cell office:value-type="float" office:value="21.054386">
                <text:p>21.054386</text:p>
              </table:table-cell>
              <table:table-cell office:value-type="float" office:value="21.200277">
                <text:p>21.200277</text:p>
              </table:table-cell>
              <table:table-cell office:value-type="float" office:value="23.079535">
                <text:p>23.079535</text:p>
              </table:table-cell>
              <table:table-cell office:value-type="float" office:value="22.516329">
                <text:p>22.516329</text:p>
              </table:table-cell>
            </table:table-row>
            <table:table-row>
              <table:table-cell office:value-type="float" office:value="2788">
                <text:p>2790</text:p>
              </table:table-cell>
              <table:table-cell office:value-type="float" office:value="20.292607">
                <text:p>20.292607</text:p>
              </table:table-cell>
              <table:table-cell office:value-type="float" office:value="20.438808">
                <text:p>20.438808</text:p>
              </table:table-cell>
              <table:table-cell office:value-type="float" office:value="22.32241">
                <text:p>22.32241</text:p>
              </table:table-cell>
              <table:table-cell office:value-type="float" office:value="21.756243">
                <text:p>21.756243</text:p>
              </table:table-cell>
            </table:table-row>
            <table:table-row>
              <table:table-cell office:value-type="float" office:value="2789">
                <text:p>2790</text:p>
              </table:table-cell>
              <table:table-cell office:value-type="float" office:value="20.531071">
                <text:p>20.531071</text:p>
              </table:table-cell>
              <table:table-cell office:value-type="float" office:value="20.678047">
                <text:p>20.678047</text:p>
              </table:table-cell>
              <table:table-cell office:value-type="float" office:value="22.561551">
                <text:p>22.561551</text:p>
              </table:table-cell>
              <table:table-cell office:value-type="float" office:value="21.995212">
                <text:p>21.995212</text:p>
              </table:table-cell>
            </table:table-row>
            <table:table-row>
              <table:table-cell office:value-type="float" office:value="2790">
                <text:p>2790</text:p>
              </table:table-cell>
              <table:table-cell office:value-type="float" office:value="20.771773">
                <text:p>20.771773</text:p>
              </table:table-cell>
              <table:table-cell office:value-type="float" office:value="20.921155">
                <text:p>20.921155</text:p>
              </table:table-cell>
              <table:table-cell office:value-type="float" office:value="22.805004">
                <text:p>22.805004</text:p>
              </table:table-cell>
              <table:table-cell office:value-type="float" office:value="22.243017">
                <text:p>22.243017</text:p>
              </table:table-cell>
            </table:table-row>
            <table:table-row>
              <table:table-cell office:value-type="float" office:value="2791">
                <text:p>2790</text:p>
              </table:table-cell>
              <table:table-cell office:value-type="float" office:value="21.014324">
                <text:p>21.014324</text:p>
              </table:table-cell>
              <table:table-cell office:value-type="float" office:value="21.154684">
                <text:p>21.154684</text:p>
              </table:table-cell>
              <table:table-cell office:value-type="float" office:value="23.039632">
                <text:p>23.039632</text:p>
              </table:table-cell>
              <table:table-cell office:value-type="float" office:value="22.486028">
                <text:p>22.486028</text:p>
              </table:table-cell>
            </table:table-row>
            <table:table-row>
              <table:table-cell office:value-type="float" office:value="2792">
                <text:p>2790</text:p>
              </table:table-cell>
              <table:table-cell office:value-type="float" office:value="20.254685">
                <text:p>20.254685</text:p>
              </table:table-cell>
              <table:table-cell office:value-type="float" office:value="20.393042">
                <text:p>20.393042</text:p>
              </table:table-cell>
              <table:table-cell office:value-type="float" office:value="22.282231">
                <text:p>22.282231</text:p>
              </table:table-cell>
              <table:table-cell office:value-type="float" office:value="21.7276">
                <text:p>21.7276</text:p>
              </table:table-cell>
            </table:table-row>
            <table:table-row>
              <table:table-cell office:value-type="float" office:value="2793">
                <text:p>2790</text:p>
              </table:table-cell>
              <table:table-cell office:value-type="float" office:value="20.498653">
                <text:p>20.498653</text:p>
              </table:table-cell>
              <table:table-cell office:value-type="float" office:value="20.639712">
                <text:p>20.639712</text:p>
              </table:table-cell>
              <table:table-cell office:value-type="float" office:value="22.527313">
                <text:p>22.527313</text:p>
              </table:table-cell>
              <table:table-cell office:value-type="float" office:value="21.971062">
                <text:p>21.971062</text:p>
              </table:table-cell>
            </table:table-row>
            <table:table-row>
              <table:table-cell office:value-type="float" office:value="2794">
                <text:p>2790</text:p>
              </table:table-cell>
              <table:table-cell office:value-type="float" office:value="20.747888">
                <text:p>20.747888</text:p>
              </table:table-cell>
              <table:table-cell office:value-type="float" office:value="20.880149">
                <text:p>20.880149</text:p>
              </table:table-cell>
              <table:table-cell office:value-type="float" office:value="22.760571">
                <text:p>22.760571</text:p>
              </table:table-cell>
              <table:table-cell office:value-type="float" office:value="22.209232">
                <text:p>22.209232</text:p>
              </table:table-cell>
            </table:table-row>
            <table:table-row>
              <table:table-cell office:value-type="float" office:value="2795">
                <text:p>2800</text:p>
              </table:table-cell>
              <table:table-cell office:value-type="float" office:value="20.990282">
                <text:p>20.990282</text:p>
              </table:table-cell>
              <table:table-cell office:value-type="float" office:value="21.123278">
                <text:p>21.123278</text:p>
              </table:table-cell>
              <table:table-cell office:value-type="float" office:value="23.006065">
                <text:p>23.006065</text:p>
              </table:table-cell>
              <table:table-cell office:value-type="float" office:value="22.455796">
                <text:p>22.455796</text:p>
              </table:table-cell>
            </table:table-row>
            <table:table-row>
              <table:table-cell office:value-type="float" office:value="2796">
                <text:p>2800</text:p>
              </table:table-cell>
              <table:table-cell office:value-type="float" office:value="20.231714">
                <text:p>20.231714</text:p>
              </table:table-cell>
              <table:table-cell office:value-type="float" office:value="20.369535">
                <text:p>20.369535</text:p>
              </table:table-cell>
              <table:table-cell office:value-type="float" office:value="22.252091">
                <text:p>22.252091</text:p>
              </table:table-cell>
              <table:table-cell office:value-type="float" office:value="21.700153">
                <text:p>21.700153</text:p>
              </table:table-cell>
            </table:table-row>
            <table:table-row>
              <table:table-cell office:value-type="float" office:value="2797">
                <text:p>2800</text:p>
              </table:table-cell>
              <table:table-cell office:value-type="float" office:value="20.474809">
                <text:p>20.474809</text:p>
              </table:table-cell>
              <table:table-cell office:value-type="float" office:value="20.614333">
                <text:p>20.614333</text:p>
              </table:table-cell>
              <table:table-cell office:value-type="float" office:value="22.492351">
                <text:p>22.492351</text:p>
              </table:table-cell>
              <table:table-cell office:value-type="float" office:value="21.93897">
                <text:p>21.93897</text:p>
              </table:table-cell>
            </table:table-row>
            <table:table-row>
              <table:table-cell office:value-type="float" office:value="2798">
                <text:p>2800</text:p>
              </table:table-cell>
              <table:table-cell office:value-type="float" office:value="20.718535">
                <text:p>20.718535</text:p>
              </table:table-cell>
              <table:table-cell office:value-type="float" office:value="20.861129">
                <text:p>20.861129</text:p>
              </table:table-cell>
              <table:table-cell office:value-type="float" office:value="22.740738">
                <text:p>22.740738</text:p>
              </table:table-cell>
              <table:table-cell office:value-type="float" office:value="22.187075">
                <text:p>22.187075</text:p>
              </table:table-cell>
            </table:table-row>
            <table:table-row>
              <table:table-cell office:value-type="float" office:value="2799">
                <text:p>2800</text:p>
              </table:table-cell>
              <table:table-cell office:value-type="float" office:value="20.964845">
                <text:p>20.964845</text:p>
              </table:table-cell>
              <table:table-cell office:value-type="float" office:value="21.099241">
                <text:p>21.099241</text:p>
              </table:table-cell>
              <table:table-cell office:value-type="float" office:value="22.981124">
                <text:p>22.981124</text:p>
              </table:table-cell>
              <table:table-cell office:value-type="float" office:value="22.42903">
                <text:p>22.42903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20.205069">
                <text:p>20.205069</text:p>
              </table:table-cell>
              <table:table-cell office:value-type="float" office:value="20.339292">
                <text:p>20.339292</text:p>
              </table:table-cell>
              <table:table-cell office:value-type="float" office:value="22.22681">
                <text:p>22.22681</text:p>
              </table:table-cell>
              <table:table-cell office:value-type="float" office:value="21.670496">
                <text:p>21.670496</text:p>
              </table:table-cell>
            </table:table-row>
            <table:table-row>
              <table:table-cell office:value-type="float" office:value="2801">
                <text:p>2800</text:p>
              </table:table-cell>
              <table:table-cell office:value-type="float" office:value="20.445457">
                <text:p>20.445457</text:p>
              </table:table-cell>
              <table:table-cell office:value-type="float" office:value="20.586672">
                <text:p>20.586672</text:p>
              </table:table-cell>
              <table:table-cell office:value-type="float" office:value="22.474608">
                <text:p>22.474608</text:p>
              </table:table-cell>
              <table:table-cell office:value-type="float" office:value="21.917395">
                <text:p>21.917395</text:p>
              </table:table-cell>
            </table:table-row>
            <table:table-row>
              <table:table-cell office:value-type="float" office:value="2802">
                <text:p>2800</text:p>
              </table:table-cell>
              <table:table-cell office:value-type="float" office:value="20.691309">
                <text:p>20.691309</text:p>
              </table:table-cell>
              <table:table-cell office:value-type="float" office:value="20.825964">
                <text:p>20.825964</text:p>
              </table:table-cell>
              <table:table-cell office:value-type="float" office:value="22.707173">
                <text:p>22.707173</text:p>
              </table:table-cell>
              <table:table-cell office:value-type="float" office:value="22.157744">
                <text:p>22.157744</text:p>
              </table:table-cell>
            </table:table-row>
            <table:table-row>
              <table:table-cell office:value-type="float" office:value="2803">
                <text:p>2800</text:p>
              </table:table-cell>
              <table:table-cell office:value-type="float" office:value="20.930667">
                <text:p>20.930667</text:p>
              </table:table-cell>
              <table:table-cell office:value-type="float" office:value="21.063926">
                <text:p>21.063926</text:p>
              </table:table-cell>
              <table:table-cell office:value-type="float" office:value="22.949987">
                <text:p>22.949987</text:p>
              </table:table-cell>
              <table:table-cell office:value-type="float" office:value="22.404108">
                <text:p>22.404108</text:p>
              </table:table-cell>
            </table:table-row>
            <table:table-row>
              <table:table-cell office:value-type="float" office:value="2804">
                <text:p>2800</text:p>
              </table:table-cell>
              <table:table-cell office:value-type="float" office:value="20.171336">
                <text:p>20.171336</text:p>
              </table:table-cell>
              <table:table-cell office:value-type="float" office:value="20.305132">
                <text:p>20.305132</text:p>
              </table:table-cell>
              <table:table-cell office:value-type="float" office:value="22.194453">
                <text:p>22.194453</text:p>
              </table:table-cell>
              <table:table-cell office:value-type="float" office:value="21.647092">
                <text:p>21.647092</text:p>
              </table:table-cell>
            </table:table-row>
            <table:table-row>
              <table:table-cell office:value-type="float" office:value="2805">
                <text:p>2810</text:p>
              </table:table-cell>
              <table:table-cell office:value-type="float" office:value="20.416036">
                <text:p>20.416036</text:p>
              </table:table-cell>
              <table:table-cell office:value-type="float" office:value="20.545321">
                <text:p>20.545321</text:p>
              </table:table-cell>
              <table:table-cell office:value-type="float" office:value="22.430396">
                <text:p>22.430396</text:p>
              </table:table-cell>
              <table:table-cell office:value-type="float" office:value="21.881641">
                <text:p>21.881641</text:p>
              </table:table-cell>
            </table:table-row>
            <table:table-row>
              <table:table-cell office:value-type="float" office:value="2806">
                <text:p>2810</text:p>
              </table:table-cell>
              <table:table-cell office:value-type="float" office:value="20.658217">
                <text:p>20.658217</text:p>
              </table:table-cell>
              <table:table-cell office:value-type="float" office:value="20.787869">
                <text:p>20.787869</text:p>
              </table:table-cell>
              <table:table-cell office:value-type="float" office:value="22.674338">
                <text:p>22.674338</text:p>
              </table:table-cell>
              <table:table-cell office:value-type="float" office:value="22.127535">
                <text:p>22.127535</text:p>
              </table:table-cell>
            </table:table-row>
            <table:table-row>
              <table:table-cell office:value-type="float" office:value="2807">
                <text:p>2810</text:p>
              </table:table-cell>
              <table:table-cell office:value-type="float" office:value="20.902224">
                <text:p>20.902224</text:p>
              </table:table-cell>
              <table:table-cell office:value-type="float" office:value="21.025445">
                <text:p>21.025445</text:p>
              </table:table-cell>
              <table:table-cell office:value-type="float" office:value="22.910536">
                <text:p>22.910536</text:p>
              </table:table-cell>
              <table:table-cell office:value-type="float" office:value="22.368188">
                <text:p>22.368188</text:p>
              </table:table-cell>
            </table:table-row>
            <table:table-row>
              <table:table-cell office:value-type="float" office:value="2808">
                <text:p>2810</text:p>
              </table:table-cell>
              <table:table-cell office:value-type="float" office:value="20.139939">
                <text:p>20.139939</text:p>
              </table:table-cell>
              <table:table-cell office:value-type="float" office:value="20.264621">
                <text:p>20.264621</text:p>
              </table:table-cell>
              <table:table-cell office:value-type="float" office:value="22.150566">
                <text:p>22.150566</text:p>
              </table:table-cell>
              <table:table-cell office:value-type="float" office:value="21.606796">
                <text:p>21.606796</text:p>
              </table:table-cell>
            </table:table-row>
            <table:table-row>
              <table:table-cell office:value-type="float" office:value="2809">
                <text:p>2810</text:p>
              </table:table-cell>
              <table:table-cell office:value-type="float" office:value="20.378228">
                <text:p>20.378228</text:p>
              </table:table-cell>
              <table:table-cell office:value-type="float" office:value="20.510878">
                <text:p>20.510878</text:p>
              </table:table-cell>
              <table:table-cell office:value-type="float" office:value="22.395997">
                <text:p>22.395997</text:p>
              </table:table-cell>
              <table:table-cell office:value-type="float" office:value="21.850846">
                <text:p>21.850846</text:p>
              </table:table-cell>
            </table:table-row>
            <table:table-row>
              <table:table-cell office:value-type="float" office:value="2810">
                <text:p>2810</text:p>
              </table:table-cell>
              <table:table-cell office:value-type="float" office:value="20.624468">
                <text:p>20.624468</text:p>
              </table:table-cell>
              <table:table-cell office:value-type="float" office:value="20.750067">
                <text:p>20.750067</text:p>
              </table:table-cell>
              <table:table-cell office:value-type="float" office:value="22.628615">
                <text:p>22.628615</text:p>
              </table:table-cell>
              <table:table-cell office:value-type="float" office:value="22.087313">
                <text:p>22.087313</text:p>
              </table:table-cell>
            </table:table-row>
            <table:table-row>
              <table:table-cell office:value-type="float" office:value="2811">
                <text:p>2810</text:p>
              </table:table-cell>
              <table:table-cell office:value-type="float" office:value="20.864302">
                <text:p>20.864302</text:p>
              </table:table-cell>
              <table:table-cell office:value-type="float" office:value="20.98803">
                <text:p>20.98803</text:p>
              </table:table-cell>
              <table:table-cell office:value-type="float" office:value="22.872931">
                <text:p>22.872931</text:p>
              </table:table-cell>
              <table:table-cell office:value-type="float" office:value="22.330447">
                <text:p>22.330447</text:p>
              </table:table-cell>
            </table:table-row>
            <table:table-row>
              <table:table-cell office:value-type="float" office:value="2812">
                <text:p>2810</text:p>
              </table:table-cell>
              <table:table-cell office:value-type="float" office:value="20.102947">
                <text:p>20.102947</text:p>
              </table:table-cell>
              <table:table-cell office:value-type="float" office:value="20.230478">
                <text:p>20.230478</text:p>
              </table:table-cell>
              <table:table-cell office:value-type="float" office:value="22.120924">
                <text:p>22.120924</text:p>
              </table:table-cell>
              <table:table-cell office:value-type="float" office:value="21.575242">
                <text:p>21.575242</text:p>
              </table:table-cell>
            </table:table-row>
            <table:table-row>
              <table:table-cell office:value-type="float" office:value="2813">
                <text:p>2810</text:p>
              </table:table-cell>
              <table:table-cell office:value-type="float" office:value="20.346895">
                <text:p>20.346895</text:p>
              </table:table-cell>
              <table:table-cell office:value-type="float" office:value="20.474108">
                <text:p>20.474108</text:p>
              </table:table-cell>
              <table:table-cell office:value-type="float" office:value="22.359734">
                <text:p>22.359734</text:p>
              </table:table-cell>
              <table:table-cell office:value-type="float" office:value="21.814105">
                <text:p>21.814105</text:p>
              </table:table-cell>
            </table:table-row>
            <table:table-row>
              <table:table-cell office:value-type="float" office:value="2814">
                <text:p>2810</text:p>
              </table:table-cell>
              <table:table-cell office:value-type="float" office:value="20.587839">
                <text:p>20.587839</text:p>
              </table:table-cell>
              <table:table-cell office:value-type="float" office:value="20.717272">
                <text:p>20.717272</text:p>
              </table:table-cell>
              <table:table-cell office:value-type="float" office:value="22.605322">
                <text:p>22.605322</text:p>
              </table:table-cell>
              <table:table-cell office:value-type="float" office:value="22.065054">
                <text:p>22.065054</text:p>
              </table:table-cell>
            </table:table-row>
            <table:table-row>
              <table:table-cell office:value-type="float" office:value="2815">
                <text:p>2820</text:p>
              </table:table-cell>
              <table:table-cell office:value-type="float" office:value="20.833585">
                <text:p>20.833585</text:p>
              </table:table-cell>
              <table:table-cell office:value-type="float" office:value="20.956734">
                <text:p>20.956734</text:p>
              </table:table-cell>
              <table:table-cell office:value-type="float" office:value="22.846194">
                <text:p>22.846194</text:p>
              </table:table-cell>
              <table:table-cell office:value-type="float" office:value="22.311596">
                <text:p>22.311596</text:p>
              </table:table-cell>
            </table:table-row>
            <table:table-row>
              <table:table-cell office:value-type="float" office:value="2816">
                <text:p>2820</text:p>
              </table:table-cell>
              <table:table-cell office:value-type="float" office:value="20.07815">
                <text:p>20.07815</text:p>
              </table:table-cell>
              <table:table-cell office:value-type="float" office:value="20.197716">
                <text:p>20.197716</text:p>
              </table:table-cell>
              <table:table-cell office:value-type="float" office:value="22.088948">
                <text:p>22.088948</text:p>
              </table:table-cell>
              <table:table-cell office:value-type="float" office:value="21.551706">
                <text:p>21.551706</text:p>
              </table:table-cell>
            </table:table-row>
            <table:table-row>
              <table:table-cell office:value-type="float" office:value="2817">
                <text:p>2820</text:p>
              </table:table-cell>
              <table:table-cell office:value-type="float" office:value="20.321503">
                <text:p>20.321503</text:p>
              </table:table-cell>
              <table:table-cell office:value-type="float" office:value="20.444984">
                <text:p>20.444984</text:p>
              </table:table-cell>
              <table:table-cell office:value-type="float" office:value="22.337664">
                <text:p>22.337664</text:p>
              </table:table-cell>
              <table:table-cell office:value-type="float" office:value="21.798684">
                <text:p>21.798684</text:p>
              </table:table-cell>
            </table:table-row>
            <table:table-row>
              <table:table-cell office:value-type="float" office:value="2818">
                <text:p>2820</text:p>
              </table:table-cell>
              <table:table-cell office:value-type="float" office:value="20.572978">
                <text:p>20.572978</text:p>
              </table:table-cell>
              <table:table-cell office:value-type="float" office:value="20.68885">
                <text:p>20.68885</text:p>
              </table:table-cell>
              <table:table-cell office:value-type="float" office:value="22.573072">
                <text:p>22.573072</text:p>
              </table:table-cell>
              <table:table-cell office:value-type="float" office:value="22.038362">
                <text:p>22.038362</text:p>
              </table:table-cell>
            </table:table-row>
            <table:table-row>
              <table:table-cell office:value-type="float" office:value="2819">
                <text:p>2820</text:p>
              </table:table-cell>
              <table:table-cell office:value-type="float" office:value="20.814822">
                <text:p>20.814822</text:p>
              </table:table-cell>
              <table:table-cell office:value-type="float" office:value="20.929869">
                <text:p>20.929869</text:p>
              </table:table-cell>
              <table:table-cell office:value-type="float" office:value="22.816113">
                <text:p>22.816113</text:p>
              </table:table-cell>
              <table:table-cell office:value-type="float" office:value="22.282678">
                <text:p>22.282678</text:p>
              </table:table-cell>
            </table:table-row>
            <table:table-row>
              <table:table-cell office:value-type="float" office:value="2820">
                <text:p>2820</text:p>
              </table:table-cell>
              <table:table-cell office:value-type="float" office:value="20.052594">
                <text:p>20.052594</text:p>
              </table:table-cell>
              <table:table-cell office:value-type="float" office:value="20.17437">
                <text:p>20.17437</text:p>
              </table:table-cell>
              <table:table-cell office:value-type="float" office:value="22.063628">
                <text:p>22.063628</text:p>
              </table:table-cell>
              <table:table-cell office:value-type="float" office:value="21.528654">
                <text:p>21.528654</text:p>
              </table:table-cell>
            </table:table-row>
            <table:table-row>
              <table:table-cell office:value-type="float" office:value="2821">
                <text:p>2820</text:p>
              </table:table-cell>
              <table:table-cell office:value-type="float" office:value="20.297596">
                <text:p>20.297596</text:p>
              </table:table-cell>
              <table:table-cell office:value-type="float" office:value="20.41905">
                <text:p>20.41905</text:p>
              </table:table-cell>
              <table:table-cell office:value-type="float" office:value="22.300869">
                <text:p>22.300869</text:p>
              </table:table-cell>
              <table:table-cell office:value-type="float" office:value="21.764104">
                <text:p>21.764104</text:p>
              </table:table-cell>
            </table:table-row>
            <table:table-row>
              <table:table-cell office:value-type="float" office:value="2822">
                <text:p>2820</text:p>
              </table:table-cell>
              <table:table-cell office:value-type="float" office:value="20.537561">
                <text:p>20.537561</text:p>
              </table:table-cell>
              <table:table-cell office:value-type="float" office:value="20.658788">
                <text:p>20.658788</text:p>
              </table:table-cell>
              <table:table-cell office:value-type="float" office:value="22.544065">
                <text:p>22.544065</text:p>
              </table:table-cell>
              <table:table-cell office:value-type="float" office:value="22.008739">
                <text:p>22.008739</text:p>
              </table:table-cell>
            </table:table-row>
            <table:table-row>
              <table:table-cell office:value-type="float" office:value="2823">
                <text:p>2820</text:p>
              </table:table-cell>
              <table:table-cell office:value-type="float" office:value="20.780012">
                <text:p>20.780012</text:p>
              </table:table-cell>
              <table:table-cell office:value-type="float" office:value="20.895383">
                <text:p>20.895383</text:p>
              </table:table-cell>
              <table:table-cell office:value-type="float" office:value="22.785103">
                <text:p>22.785103</text:p>
              </table:table-cell>
              <table:table-cell office:value-type="float" office:value="22.251228">
                <text:p>22.251228</text:p>
              </table:table-cell>
            </table:table-row>
            <table:table-row>
              <table:table-cell office:value-type="float" office:value="2824">
                <text:p>2820</text:p>
              </table:table-cell>
              <table:table-cell office:value-type="float" office:value="20.020612">
                <text:p>20.020612</text:p>
              </table:table-cell>
              <table:table-cell office:value-type="float" office:value="20.133549">
                <text:p>20.133549</text:p>
              </table:table-cell>
              <table:table-cell office:value-type="float" office:value="22.024668">
                <text:p>22.024668</text:p>
              </table:table-cell>
              <table:table-cell office:value-type="float" office:value="21.486845">
                <text:p>21.486845</text:p>
              </table:table-cell>
            </table:table-row>
            <table:table-row>
              <table:table-cell office:value-type="float" office:value="2825">
                <text:p>2830</text:p>
              </table:table-cell>
              <table:table-cell office:value-type="float" office:value="20.255638">
                <text:p>20.255638</text:p>
              </table:table-cell>
              <table:table-cell office:value-type="float" office:value="20.375337">
                <text:p>20.375337</text:p>
              </table:table-cell>
              <table:table-cell office:value-type="float" office:value="22.269307">
                <text:p>22.269307</text:p>
              </table:table-cell>
              <table:table-cell office:value-type="float" office:value="21.733418">
                <text:p>21.733418</text:p>
              </table:table-cell>
            </table:table-row>
            <table:table-row>
              <table:table-cell office:value-type="float" office:value="2826">
                <text:p>2830</text:p>
              </table:table-cell>
              <table:table-cell office:value-type="float" office:value="20.501645">
                <text:p>20.501645</text:p>
              </table:table-cell>
              <table:table-cell office:value-type="float" office:value="20.6157">
                <text:p>20.6157</text:p>
              </table:table-cell>
              <table:table-cell office:value-type="float" office:value="22.501884">
                <text:p>22.501884</text:p>
              </table:table-cell>
              <table:table-cell office:value-type="float" office:value="21.97358">
                <text:p>21.97358</text:p>
              </table:table-cell>
            </table:table-row>
            <table:table-row>
              <table:table-cell office:value-type="float" office:value="2827">
                <text:p>2830</text:p>
              </table:table-cell>
              <table:table-cell office:value-type="float" office:value="20.741148">
                <text:p>20.741148</text:p>
              </table:table-cell>
              <table:table-cell office:value-type="float" office:value="20.851134">
                <text:p>20.851134</text:p>
              </table:table-cell>
              <table:table-cell office:value-type="float" office:value="22.740315">
                <text:p>22.740315</text:p>
              </table:table-cell>
              <table:table-cell office:value-type="float" office:value="22.215404">
                <text:p>22.215404</text:p>
              </table:table-cell>
            </table:table-row>
            <table:table-row>
              <table:table-cell office:value-type="float" office:value="2828">
                <text:p>2830</text:p>
              </table:table-cell>
              <table:table-cell office:value-type="float" office:value="19.979116">
                <text:p>19.979116</text:p>
              </table:table-cell>
              <table:table-cell office:value-type="float" office:value="20.091995">
                <text:p>20.091995</text:p>
              </table:table-cell>
              <table:table-cell office:value-type="float" office:value="21.987438">
                <text:p>21.987438</text:p>
              </table:table-cell>
              <table:table-cell office:value-type="float" office:value="21.460817">
                <text:p>21.460817</text:p>
              </table:table-cell>
            </table:table-row>
            <table:table-row>
              <table:table-cell office:value-type="float" office:value="2829">
                <text:p>2830</text:p>
              </table:table-cell>
              <table:table-cell office:value-type="float" office:value="20.227935">
                <text:p>20.227935</text:p>
              </table:table-cell>
              <table:table-cell office:value-type="float" office:value="20.336848">
                <text:p>20.336848</text:p>
              </table:table-cell>
              <table:table-cell office:value-type="float" office:value="22.224284">
                <text:p>22.224284</text:p>
              </table:table-cell>
              <table:table-cell office:value-type="float" office:value="21.695349">
                <text:p>21.695349</text:p>
              </table:table-cell>
            </table:table-row>
            <table:table-row>
              <table:table-cell office:value-type="float" office:value="2830">
                <text:p>2830</text:p>
              </table:table-cell>
              <table:table-cell office:value-type="float" office:value="20.470093">
                <text:p>20.470093</text:p>
              </table:table-cell>
              <table:table-cell office:value-type="float" office:value="20.578511">
                <text:p>20.578511</text:p>
              </table:table-cell>
              <table:table-cell office:value-type="float" office:value="22.467272">
                <text:p>22.467272</text:p>
              </table:table-cell>
              <table:table-cell office:value-type="float" office:value="21.941447">
                <text:p>21.941447</text:p>
              </table:table-cell>
            </table:table-row>
            <table:table-row>
              <table:table-cell office:value-type="float" office:value="2831">
                <text:p>2830</text:p>
              </table:table-cell>
              <table:table-cell office:value-type="float" office:value="20.713663">
                <text:p>20.713663</text:p>
              </table:table-cell>
              <table:table-cell office:value-type="float" office:value="20.820224">
                <text:p>20.820224</text:p>
              </table:table-cell>
              <table:table-cell office:value-type="float" office:value="22.710405">
                <text:p>22.710405</text:p>
              </table:table-cell>
              <table:table-cell office:value-type="float" office:value="22.187959">
                <text:p>22.187959</text:p>
              </table:table-cell>
            </table:table-row>
            <table:table-row>
              <table:table-cell office:value-type="float" office:value="2832">
                <text:p>2830</text:p>
              </table:table-cell>
              <table:table-cell office:value-type="float" office:value="19.95711">
                <text:p>19.95711</text:p>
              </table:table-cell>
              <table:table-cell office:value-type="float" office:value="20.064575">
                <text:p>20.064575</text:p>
              </table:table-cell>
              <table:table-cell office:value-type="float" office:value="21.95186">
                <text:p>21.95186</text:p>
              </table:table-cell>
              <table:table-cell office:value-type="float" office:value="21.425826">
                <text:p>21.425826</text:p>
              </table:table-cell>
            </table:table-row>
            <table:table-row>
              <table:table-cell office:value-type="float" office:value="2833">
                <text:p>2830</text:p>
              </table:table-cell>
              <table:table-cell office:value-type="float" office:value="20.195332">
                <text:p>20.195332</text:p>
              </table:table-cell>
              <table:table-cell office:value-type="float" office:value="20.310256">
                <text:p>20.310256</text:p>
              </table:table-cell>
              <table:table-cell office:value-type="float" office:value="22.199957">
                <text:p>22.199957</text:p>
              </table:table-cell>
              <table:table-cell office:value-type="float" office:value="21.673267">
                <text:p>21.673267</text:p>
              </table:table-cell>
            </table:table-row>
            <table:table-row>
              <table:table-cell office:value-type="float" office:value="2834">
                <text:p>2830</text:p>
              </table:table-cell>
              <table:table-cell office:value-type="float" office:value="20.444899">
                <text:p>20.444899</text:p>
              </table:table-cell>
              <table:table-cell office:value-type="float" office:value="20.554548">
                <text:p>20.554548</text:p>
              </table:table-cell>
              <table:table-cell office:value-type="float" office:value="22.43895">
                <text:p>22.43895</text:p>
              </table:table-cell>
              <table:table-cell office:value-type="float" office:value="21.914421">
                <text:p>21.914421</text:p>
              </table:table-cell>
            </table:table-row>
            <table:table-row>
              <table:table-cell office:value-type="float" office:value="2835">
                <text:p>2840</text:p>
              </table:table-cell>
              <table:table-cell office:value-type="float" office:value="20.687694">
                <text:p>20.687694</text:p>
              </table:table-cell>
              <table:table-cell office:value-type="float" office:value="20.793259">
                <text:p>20.793259</text:p>
              </table:table-cell>
              <table:table-cell office:value-type="float" office:value="22.682199">
                <text:p>22.682199</text:p>
              </table:table-cell>
              <table:table-cell office:value-type="float" office:value="22.156171">
                <text:p>22.156171</text:p>
              </table:table-cell>
            </table:table-row>
            <table:table-row>
              <table:table-cell office:value-type="float" office:value="2836">
                <text:p>2840</text:p>
              </table:table-cell>
              <table:table-cell office:value-type="float" office:value="19.924241">
                <text:p>19.924241</text:p>
              </table:table-cell>
              <table:table-cell office:value-type="float" office:value="20.035384">
                <text:p>20.035384</text:p>
              </table:table-cell>
              <table:table-cell office:value-type="float" office:value="21.933359">
                <text:p>21.933359</text:p>
              </table:table-cell>
              <table:table-cell office:value-type="float" office:value="21.405125">
                <text:p>21.405125</text:p>
              </table:table-cell>
            </table:table-row>
            <table:table-row>
              <table:table-cell office:value-type="float" office:value="2837">
                <text:p>2840</text:p>
              </table:table-cell>
              <table:table-cell office:value-type="float" office:value="20.171186">
                <text:p>20.171186</text:p>
              </table:table-cell>
              <table:table-cell office:value-type="float" office:value="20.28151">
                <text:p>20.28151</text:p>
              </table:table-cell>
              <table:table-cell office:value-type="float" office:value="22.171949">
                <text:p>22.171949</text:p>
              </table:table-cell>
              <table:table-cell office:value-type="float" office:value="21.64419">
                <text:p>21.64419</text:p>
              </table:table-cell>
            </table:table-row>
            <table:table-row>
              <table:table-cell office:value-type="float" office:value="2838">
                <text:p>2840</text:p>
              </table:table-cell>
              <table:table-cell office:value-type="float" office:value="20.411649">
                <text:p>20.411649</text:p>
              </table:table-cell>
              <table:table-cell office:value-type="float" office:value="20.520742">
                <text:p>20.520742</text:p>
              </table:table-cell>
              <table:table-cell office:value-type="float" office:value="22.413185">
                <text:p>22.413185</text:p>
              </table:table-cell>
              <table:table-cell office:value-type="float" office:value="21.892484">
                <text:p>21.892484</text:p>
              </table:table-cell>
            </table:table-row>
            <table:table-row>
              <table:table-cell office:value-type="float" office:value="2839">
                <text:p>2840</text:p>
              </table:table-cell>
              <table:table-cell office:value-type="float" office:value="20.65443">
                <text:p>20.65443</text:p>
              </table:table-cell>
              <table:table-cell office:value-type="float" office:value="20.758171">
                <text:p>20.758171</text:p>
              </table:table-cell>
              <table:table-cell office:value-type="float" office:value="22.655135">
                <text:p>22.655135</text:p>
              </table:table-cell>
              <table:table-cell office:value-type="float" office:value="22.139671">
                <text:p>22.139671</text:p>
              </table:table-cell>
            </table:table-row>
            <table:table-row>
              <table:table-cell office:value-type="float" office:value="2840">
                <text:p>2840</text:p>
              </table:table-cell>
              <table:table-cell office:value-type="float" office:value="19.900628">
                <text:p>19.900628</text:p>
              </table:table-cell>
              <table:table-cell office:value-type="float" office:value="19.999277">
                <text:p>19.999277</text:p>
              </table:table-cell>
              <table:table-cell office:value-type="float" office:value="21.894145">
                <text:p>21.894145</text:p>
              </table:table-cell>
              <table:table-cell office:value-type="float" office:value="21.374969">
                <text:p>21.374969</text:p>
              </table:table-cell>
            </table:table-row>
            <table:table-row>
              <table:table-cell office:value-type="float" office:value="2841">
                <text:p>2840</text:p>
              </table:table-cell>
              <table:table-cell office:value-type="float" office:value="20.14066">
                <text:p>20.14066</text:p>
              </table:table-cell>
              <table:table-cell office:value-type="float" office:value="20.241371">
                <text:p>20.241371</text:p>
              </table:table-cell>
              <table:table-cell office:value-type="float" office:value="22.137891">
                <text:p>22.137891</text:p>
              </table:table-cell>
              <table:table-cell office:value-type="float" office:value="21.618639">
                <text:p>21.618639</text:p>
              </table:table-cell>
            </table:table-row>
            <table:table-row>
              <table:table-cell office:value-type="float" office:value="2842">
                <text:p>2840</text:p>
              </table:table-cell>
              <table:table-cell office:value-type="float" office:value="20.388604">
                <text:p>20.388604</text:p>
              </table:table-cell>
              <table:table-cell office:value-type="float" office:value="20.484123">
                <text:p>20.484123</text:p>
              </table:table-cell>
              <table:table-cell office:value-type="float" office:value="22.373115">
                <text:p>22.373115</text:p>
              </table:table-cell>
              <table:table-cell office:value-type="float" office:value="21.858505">
                <text:p>21.858505</text:p>
              </table:table-cell>
            </table:table-row>
            <table:table-row>
              <table:table-cell office:value-type="float" office:value="2843">
                <text:p>2840</text:p>
              </table:table-cell>
              <table:table-cell office:value-type="float" office:value="20.630095">
                <text:p>20.630095</text:p>
              </table:table-cell>
              <table:table-cell office:value-type="float" office:value="20.723815">
                <text:p>20.723815</text:p>
              </table:table-cell>
              <table:table-cell office:value-type="float" office:value="22.611214">
                <text:p>22.611214</text:p>
              </table:table-cell>
              <table:table-cell office:value-type="float" office:value="22.097092">
                <text:p>22.097092</text:p>
              </table:table-cell>
            </table:table-row>
            <table:table-row>
              <table:table-cell office:value-type="float" office:value="2844">
                <text:p>2840</text:p>
              </table:table-cell>
              <table:table-cell office:value-type="float" office:value="19.862691">
                <text:p>19.862691</text:p>
              </table:table-cell>
              <table:table-cell office:value-type="float" office:value="19.96417">
                <text:p>19.96417</text:p>
              </table:table-cell>
              <table:table-cell office:value-type="float" office:value="21.857412">
                <text:p>21.857412</text:p>
              </table:table-cell>
              <table:table-cell office:value-type="float" office:value="21.342167">
                <text:p>21.342167</text:p>
              </table:table-cell>
            </table:table-row>
            <table:table-row>
              <table:table-cell office:value-type="float" office:value="2845">
                <text:p>2850</text:p>
              </table:table-cell>
              <table:table-cell office:value-type="float" office:value="20.107962">
                <text:p>20.107962</text:p>
              </table:table-cell>
              <table:table-cell office:value-type="float" office:value="20.210377">
                <text:p>20.210377</text:p>
              </table:table-cell>
              <table:table-cell office:value-type="float" office:value="22.095319">
                <text:p>22.095319</text:p>
              </table:table-cell>
              <table:table-cell office:value-type="float" office:value="21.577332">
                <text:p>21.577332</text:p>
              </table:table-cell>
            </table:table-row>
            <table:table-row>
              <table:table-cell office:value-type="float" office:value="2846">
                <text:p>2850</text:p>
              </table:table-cell>
              <table:table-cell office:value-type="float" office:value="20.34818">
                <text:p>20.34818</text:p>
              </table:table-cell>
              <table:table-cell office:value-type="float" office:value="20.448214">
                <text:p>20.448214</text:p>
              </table:table-cell>
              <table:table-cell office:value-type="float" office:value="22.335571">
                <text:p>22.335571</text:p>
              </table:table-cell>
              <table:table-cell office:value-type="float" office:value="21.819123">
                <text:p>21.819123</text:p>
              </table:table-cell>
            </table:table-row>
            <table:table-row>
              <table:table-cell office:value-type="float" office:value="2847">
                <text:p>2850</text:p>
              </table:table-cell>
              <table:table-cell office:value-type="float" office:value="20.587245">
                <text:p>20.587245</text:p>
              </table:table-cell>
              <table:table-cell office:value-type="float" office:value="20.684248">
                <text:p>20.684248</text:p>
              </table:table-cell>
              <table:table-cell office:value-type="float" office:value="22.580271">
                <text:p>22.580271</text:p>
              </table:table-cell>
              <table:table-cell office:value-type="float" office:value="22.065205">
                <text:p>22.065205</text:p>
              </table:table-cell>
            </table:table-row>
            <table:table-row>
              <table:table-cell office:value-type="float" office:value="2848">
                <text:p>2850</text:p>
              </table:table-cell>
              <table:table-cell office:value-type="float" office:value="19.831226">
                <text:p>19.831226</text:p>
              </table:table-cell>
              <table:table-cell office:value-type="float" office:value="19.9272">
                <text:p>19.9272</text:p>
              </table:table-cell>
              <table:table-cell office:value-type="float" office:value="21.821931">
                <text:p>21.821931</text:p>
              </table:table-cell>
              <table:table-cell office:value-type="float" office:value="21.302068">
                <text:p>21.302068</text:p>
              </table:table-cell>
            </table:table-row>
            <table:table-row>
              <table:table-cell office:value-type="float" office:value="2849">
                <text:p>2850</text:p>
              </table:table-cell>
              <table:table-cell office:value-type="float" office:value="20.067608">
                <text:p>20.067608</text:p>
              </table:table-cell>
              <table:table-cell office:value-type="float" office:value="20.16865">
                <text:p>20.16865</text:p>
              </table:table-cell>
              <table:table-cell office:value-type="float" office:value="22.066164">
                <text:p>22.066164</text:p>
              </table:table-cell>
              <table:table-cell office:value-type="float" office:value="21.54964">
                <text:p>21.54964</text:p>
              </table:table-cell>
            </table:table-row>
            <table:table-row>
              <table:table-cell office:value-type="float" office:value="2850">
                <text:p>2850</text:p>
              </table:table-cell>
              <table:table-cell office:value-type="float" office:value="20.31386">
                <text:p>20.31386</text:p>
              </table:table-cell>
              <table:table-cell office:value-type="float" office:value="20.411239">
                <text:p>20.411239</text:p>
              </table:table-cell>
              <table:table-cell office:value-type="float" office:value="22.304479">
                <text:p>22.304479</text:p>
              </table:table-cell>
              <table:table-cell office:value-type="float" office:value="21.79586">
                <text:p>21.79586</text:p>
              </table:table-cell>
            </table:table-row>
            <table:table-row>
              <table:table-cell office:value-type="float" office:value="2851">
                <text:p>2850</text:p>
              </table:table-cell>
              <table:table-cell office:value-type="float" office:value="20.559448">
                <text:p>20.559448</text:p>
              </table:table-cell>
              <table:table-cell office:value-type="float" office:value="20.651429">
                <text:p>20.651429</text:p>
              </table:table-cell>
              <table:table-cell office:value-type="float" office:value="22.544839">
                <text:p>22.544839</text:p>
              </table:table-cell>
              <table:table-cell office:value-type="float" office:value="22.037351">
                <text:p>22.037351</text:p>
              </table:table-cell>
            </table:table-row>
            <table:table-row>
              <table:table-cell office:value-type="float" office:value="2852">
                <text:p>2850</text:p>
              </table:table-cell>
              <table:table-cell office:value-type="float" office:value="19.797262">
                <text:p>19.797262</text:p>
              </table:table-cell>
              <table:table-cell office:value-type="float" office:value="19.891343">
                <text:p>19.891343</text:p>
              </table:table-cell>
              <table:table-cell office:value-type="float" office:value="21.793415">
                <text:p>21.793415</text:p>
              </table:table-cell>
              <table:table-cell office:value-type="float" office:value="21.284916">
                <text:p>21.284916</text:p>
              </table:table-cell>
            </table:table-row>
            <table:table-row>
              <table:table-cell office:value-type="float" office:value="2853">
                <text:p>2850</text:p>
              </table:table-cell>
              <table:table-cell office:value-type="float" office:value="20.048687">
                <text:p>20.048687</text:p>
              </table:table-cell>
              <table:table-cell office:value-type="float" office:value="20.140802">
                <text:p>20.140802</text:p>
              </table:table-cell>
              <table:table-cell office:value-type="float" office:value="22.034926">
                <text:p>22.034926</text:p>
              </table:table-cell>
              <table:table-cell office:value-type="float" office:value="21.524198">
                <text:p>21.524198</text:p>
              </table:table-cell>
            </table:table-row>
            <table:table-row>
              <table:table-cell office:value-type="float" office:value="2854">
                <text:p>2850</text:p>
              </table:table-cell>
              <table:table-cell office:value-type="float" office:value="20.294213">
                <text:p>20.294213</text:p>
              </table:table-cell>
              <table:table-cell office:value-type="float" office:value="20.382978">
                <text:p>20.382978</text:p>
              </table:table-cell>
              <table:table-cell office:value-type="float" office:value="22.275162">
                <text:p>22.275162</text:p>
              </table:table-cell>
              <table:table-cell office:value-type="float" office:value="21.768204">
                <text:p>21.768204</text:p>
              </table:table-cell>
            </table:table-row>
            <table:table-row>
              <table:table-cell office:value-type="float" office:value="2855">
                <text:p>2860</text:p>
              </table:table-cell>
              <table:table-cell office:value-type="float" office:value="20.534272">
                <text:p>20.534272</text:p>
              </table:table-cell>
              <table:table-cell office:value-type="float" office:value="20.622515">
                <text:p>20.622515</text:p>
              </table:table-cell>
              <table:table-cell office:value-type="float" office:value="22.520207">
                <text:p>22.520207</text:p>
              </table:table-cell>
              <table:table-cell office:value-type="float" office:value="22.017809">
                <text:p>22.017809</text:p>
              </table:table-cell>
            </table:table-row>
            <table:table-row>
              <table:table-cell office:value-type="float" office:value="2856">
                <text:p>2860</text:p>
              </table:table-cell>
              <table:table-cell office:value-type="float" office:value="19.781026">
                <text:p>19.781026</text:p>
              </table:table-cell>
              <table:table-cell office:value-type="float" office:value="19.87007">
                <text:p>19.87007</text:p>
              </table:table-cell>
              <table:table-cell office:value-type="float" office:value="21.762082">
                <text:p>21.762082</text:p>
              </table:table-cell>
              <table:table-cell office:value-type="float" office:value="21.254604">
                <text:p>21.254604</text:p>
              </table:table-cell>
            </table:table-row>
            <table:table-row>
              <table:table-cell office:value-type="float" office:value="2857">
                <text:p>2860</text:p>
              </table:table-cell>
              <table:table-cell office:value-type="float" office:value="20.019257">
                <text:p>20.019257</text:p>
              </table:table-cell>
              <table:table-cell office:value-type="float" office:value="20.111881">
                <text:p>20.111881</text:p>
              </table:table-cell>
              <table:table-cell office:value-type="float" office:value="22.004964">
                <text:p>22.004964</text:p>
              </table:table-cell>
              <table:table-cell office:value-type="float" office:value="21.498063">
                <text:p>21.498063</text:p>
              </table:table-cell>
            </table:table-row>
            <table:table-row>
              <table:table-cell office:value-type="float" office:value="2858">
                <text:p>2860</text:p>
              </table:table-cell>
              <table:table-cell office:value-type="float" office:value="20.265509">
                <text:p>20.265509</text:p>
              </table:table-cell>
              <table:table-cell office:value-type="float" office:value="20.354028">
                <text:p>20.354028</text:p>
              </table:table-cell>
              <table:table-cell office:value-type="float" office:value="22.244911">
                <text:p>22.244911</text:p>
              </table:table-cell>
              <table:table-cell office:value-type="float" office:value="21.740583">
                <text:p>21.740583</text:p>
              </table:table-cell>
            </table:table-row>
            <table:table-row>
              <table:table-cell office:value-type="float" office:value="2859">
                <text:p>2860</text:p>
              </table:table-cell>
              <table:table-cell office:value-type="float" office:value="20.509607">
                <text:p>20.509607</text:p>
              </table:table-cell>
              <table:table-cell office:value-type="float" office:value="20.593599">
                <text:p>20.593599</text:p>
              </table:table-cell>
              <table:table-cell office:value-type="float" office:value="22.484908">
                <text:p>22.484908</text:p>
              </table:table-cell>
              <table:table-cell office:value-type="float" office:value="21.977526">
                <text:p>21.977526</text:p>
              </table:table-cell>
            </table:table-row>
            <table:table-row>
              <table:table-cell office:value-type="float" office:value="2860">
                <text:p>2860</text:p>
              </table:table-cell>
              <table:table-cell office:value-type="float" office:value="19.741718">
                <text:p>19.741718</text:p>
              </table:table-cell>
              <table:table-cell office:value-type="float" office:value="19.831061">
                <text:p>19.831061</text:p>
              </table:table-cell>
              <table:table-cell office:value-type="float" office:value="21.731643">
                <text:p>21.731643</text:p>
              </table:table-cell>
              <table:table-cell office:value-type="float" office:value="21.223346">
                <text:p>21.223346</text:p>
              </table:table-cell>
            </table:table-row>
            <table:table-row>
              <table:table-cell office:value-type="float" office:value="2861">
                <text:p>2860</text:p>
              </table:table-cell>
              <table:table-cell office:value-type="float" office:value="19.986021">
                <text:p>19.986021</text:p>
              </table:table-cell>
              <table:table-cell office:value-type="float" office:value="20.077194">
                <text:p>20.077194</text:p>
              </table:table-cell>
              <table:table-cell office:value-type="float" office:value="21.970693">
                <text:p>21.970693</text:p>
              </table:table-cell>
              <table:table-cell office:value-type="float" office:value="21.463027">
                <text:p>21.463027</text:p>
              </table:table-cell>
            </table:table-row>
            <table:table-row>
              <table:table-cell office:value-type="float" office:value="2862">
                <text:p>2860</text:p>
              </table:table-cell>
              <table:table-cell office:value-type="float" office:value="20.227049">
                <text:p>20.227049</text:p>
              </table:table-cell>
              <table:table-cell office:value-type="float" office:value="20.315069">
                <text:p>20.315069</text:p>
              </table:table-cell>
              <table:table-cell office:value-type="float" office:value="22.207316">
                <text:p>22.207316</text:p>
              </table:table-cell>
              <table:table-cell office:value-type="float" office:value="21.705754">
                <text:p>21.705754</text:p>
              </table:table-cell>
            </table:table-row>
            <table:table-row>
              <table:table-cell office:value-type="float" office:value="2863">
                <text:p>2860</text:p>
              </table:table-cell>
              <table:table-cell office:value-type="float" office:value="20.464454">
                <text:p>20.464454</text:p>
              </table:table-cell>
              <table:table-cell office:value-type="float" office:value="20.548347">
                <text:p>20.548347</text:p>
              </table:table-cell>
              <table:table-cell office:value-type="float" office:value="22.44963">
                <text:p>22.44963</text:p>
              </table:table-cell>
              <table:table-cell office:value-type="float" office:value="21.953087">
                <text:p>21.953087</text:p>
              </table:table-cell>
            </table:table-row>
            <table:table-row>
              <table:table-cell office:value-type="float" office:value="2864">
                <text:p>2860</text:p>
              </table:table-cell>
              <table:table-cell office:value-type="float" office:value="19.711642">
                <text:p>19.711642</text:p>
              </table:table-cell>
              <table:table-cell office:value-type="float" office:value="19.792496">
                <text:p>19.792496</text:p>
              </table:table-cell>
              <table:table-cell office:value-type="float" office:value="21.690772">
                <text:p>21.690772</text:p>
              </table:table-cell>
              <table:table-cell office:value-type="float" office:value="21.188364">
                <text:p>21.188364</text:p>
              </table:table-cell>
            </table:table-row>
            <table:table-row>
              <table:table-cell office:value-type="float" office:value="2865">
                <text:p>2870</text:p>
              </table:table-cell>
              <table:table-cell office:value-type="float" office:value="19.951927">
                <text:p>19.951927</text:p>
              </table:table-cell>
              <table:table-cell office:value-type="float" office:value="20.033069">
                <text:p>20.033069</text:p>
              </table:table-cell>
              <table:table-cell office:value-type="float" office:value="21.931447">
                <text:p>21.931447</text:p>
              </table:table-cell>
              <table:table-cell office:value-type="float" office:value="21.430144">
                <text:p>21.430144</text:p>
              </table:table-cell>
            </table:table-row>
            <table:table-row>
              <table:table-cell office:value-type="float" office:value="2866">
                <text:p>2870</text:p>
              </table:table-cell>
              <table:table-cell office:value-type="float" office:value="20.196974">
                <text:p>20.196974</text:p>
              </table:table-cell>
              <table:table-cell office:value-type="float" office:value="20.275293">
                <text:p>20.275293</text:p>
              </table:table-cell>
              <table:table-cell office:value-type="float" office:value="22.170464">
                <text:p>22.170464</text:p>
              </table:table-cell>
              <table:table-cell office:value-type="float" office:value="21.674839">
                <text:p>21.674839</text:p>
              </table:table-cell>
            </table:table-row>
            <table:table-row>
              <table:table-cell office:value-type="float" office:value="2867">
                <text:p>2870</text:p>
              </table:table-cell>
              <table:table-cell office:value-type="float" office:value="20.44167">
                <text:p>20.44167</text:p>
              </table:table-cell>
              <table:table-cell office:value-type="float" office:value="20.518725">
                <text:p>20.518725</text:p>
              </table:table-cell>
              <table:table-cell office:value-type="float" office:value="22.410284">
                <text:p>22.410284</text:p>
              </table:table-cell>
              <table:table-cell office:value-type="float" office:value="21.913817">
                <text:p>21.913817</text:p>
              </table:table-cell>
            </table:table-row>
            <table:table-row>
              <table:table-cell office:value-type="float" office:value="2868">
                <text:p>2870</text:p>
              </table:table-cell>
              <table:table-cell office:value-type="float" office:value="19.675033">
                <text:p>19.675033</text:p>
              </table:table-cell>
              <table:table-cell office:value-type="float" office:value="19.758416">
                <text:p>19.758416</text:p>
              </table:table-cell>
              <table:table-cell office:value-type="float" office:value="21.656685">
                <text:p>21.656685</text:p>
              </table:table-cell>
              <table:table-cell office:value-type="float" office:value="21.159715">
                <text:p>21.159715</text:p>
              </table:table-cell>
            </table:table-row>
            <table:table-row>
              <table:table-cell office:value-type="float" office:value="2869">
                <text:p>2870</text:p>
              </table:table-cell>
              <table:table-cell office:value-type="float" office:value="19.921381">
                <text:p>19.921381</text:p>
              </table:table-cell>
              <table:table-cell office:value-type="float" office:value="20.006584">
                <text:p>20.006584</text:p>
              </table:table-cell>
              <table:table-cell office:value-type="float" office:value="21.899066">
                <text:p>21.899066</text:p>
              </table:table-cell>
              <table:table-cell office:value-type="float" office:value="21.39986">
                <text:p>21.39986</text:p>
              </table:table-cell>
            </table:table-row>
            <table:table-row>
              <table:table-cell office:value-type="float" office:value="2870">
                <text:p>2870</text:p>
              </table:table-cell>
              <table:table-cell office:value-type="float" office:value="20.166604">
                <text:p>20.166604</text:p>
              </table:table-cell>
              <table:table-cell office:value-type="float" office:value="20.24769">
                <text:p>20.24769</text:p>
              </table:table-cell>
              <table:table-cell office:value-type="float" office:value="22.139947">
                <text:p>22.139947</text:p>
              </table:table-cell>
              <table:table-cell office:value-type="float" office:value="21.641869">
                <text:p>21.641869</text:p>
              </table:table-cell>
            </table:table-row>
            <table:table-row>
              <table:table-cell office:value-type="float" office:value="2871">
                <text:p>2870</text:p>
              </table:table-cell>
              <table:table-cell office:value-type="float" office:value="20.404988">
                <text:p>20.404988</text:p>
              </table:table-cell>
              <table:table-cell office:value-type="float" office:value="20.482562">
                <text:p>20.482562</text:p>
              </table:table-cell>
              <table:table-cell office:value-type="float" office:value="22.386019">
                <text:p>22.386019</text:p>
              </table:table-cell>
              <table:table-cell office:value-type="float" office:value="21.890443">
                <text:p>21.890443</text:p>
              </table:table-cell>
            </table:table-row>
            <table:table-row>
              <table:table-cell office:value-type="float" office:value="2872">
                <text:p>2870</text:p>
              </table:table-cell>
              <table:table-cell office:value-type="float" office:value="19.651132">
                <text:p>19.651132</text:p>
              </table:table-cell>
              <table:table-cell office:value-type="float" office:value="19.729637">
                <text:p>19.729637</text:p>
              </table:table-cell>
              <table:table-cell office:value-type="float" office:value="21.631321">
                <text:p>21.631321</text:p>
              </table:table-cell>
              <table:table-cell office:value-type="float" office:value="21.13117">
                <text:p>21.13117</text:p>
              </table:table-cell>
            </table:table-row>
            <table:table-row>
              <table:table-cell office:value-type="float" office:value="2873">
                <text:p>2870</text:p>
              </table:table-cell>
              <table:table-cell office:value-type="float" office:value="19.891892">
                <text:p>19.891892</text:p>
              </table:table-cell>
              <table:table-cell office:value-type="float" office:value="19.972313">
                <text:p>19.972313</text:p>
              </table:table-cell>
              <table:table-cell office:value-type="float" office:value="21.8727">
                <text:p>21.8727</text:p>
              </table:table-cell>
              <table:table-cell office:value-type="float" office:value="21.376775">
                <text:p>21.376775</text:p>
              </table:table-cell>
            </table:table-row>
            <table:table-row>
              <table:table-cell office:value-type="float" office:value="2874">
                <text:p>2870</text:p>
              </table:table-cell>
              <table:table-cell office:value-type="float" office:value="20.136096">
                <text:p>20.136096</text:p>
              </table:table-cell>
              <table:table-cell office:value-type="float" office:value="20.212482">
                <text:p>20.212482</text:p>
              </table:table-cell>
              <table:table-cell office:value-type="float" office:value="22.11193">
                <text:p>22.11193</text:p>
              </table:table-cell>
              <table:table-cell office:value-type="float" office:value="21.625081">
                <text:p>21.625081</text:p>
              </table:table-cell>
            </table:table-row>
            <table:table-row>
              <table:table-cell office:value-type="float" office:value="2875">
                <text:p>2880</text:p>
              </table:table-cell>
              <table:table-cell office:value-type="float" office:value="20.384715">
                <text:p>20.384715</text:p>
              </table:table-cell>
              <table:table-cell office:value-type="float" office:value="20.456192">
                <text:p>20.456192</text:p>
              </table:table-cell>
              <table:table-cell office:value-type="float" office:value="22.353325">
                <text:p>22.353325</text:p>
              </table:table-cell>
              <table:table-cell office:value-type="float" office:value="21.864968">
                <text:p>21.864968</text:p>
              </table:table-cell>
            </table:table-row>
            <table:table-row>
              <table:table-cell office:value-type="float" office:value="2876">
                <text:p>2880</text:p>
              </table:table-cell>
              <table:table-cell office:value-type="float" office:value="19.622497">
                <text:p>19.622497</text:p>
              </table:table-cell>
              <table:table-cell office:value-type="float" office:value="19.694254">
                <text:p>19.694254</text:p>
              </table:table-cell>
              <table:table-cell office:value-type="float" office:value="21.597751">
                <text:p>21.597751</text:p>
              </table:table-cell>
              <table:table-cell office:value-type="float" office:value="21.10801">
                <text:p>21.10801</text:p>
              </table:table-cell>
            </table:table-row>
            <table:table-row>
              <table:table-cell office:value-type="float" office:value="2877">
                <text:p>2880</text:p>
              </table:table-cell>
              <table:table-cell office:value-type="float" office:value="19.869992">
                <text:p>19.869992</text:p>
              </table:table-cell>
              <table:table-cell office:value-type="float" office:value="19.942304">
                <text:p>19.942304</text:p>
              </table:table-cell>
              <table:table-cell office:value-type="float" office:value="21.839651">
                <text:p>21.839651</text:p>
              </table:table-cell>
              <table:table-cell office:value-type="float" office:value="21.348294">
                <text:p>21.348294</text:p>
              </table:table-cell>
            </table:table-row>
            <table:table-row>
              <table:table-cell office:value-type="float" office:value="2878">
                <text:p>2880</text:p>
              </table:table-cell>
              <table:table-cell office:value-type="float" office:value="20.115955">
                <text:p>20.115955</text:p>
              </table:table-cell>
              <table:table-cell office:value-type="float" office:value="20.185653">
                <text:p>20.185653</text:p>
              </table:table-cell>
              <table:table-cell office:value-type="float" office:value="22.077572">
                <text:p>22.077572</text:p>
              </table:table-cell>
              <table:table-cell office:value-type="float" office:value="21.588465">
                <text:p>21.588465</text:p>
              </table:table-cell>
            </table:table-row>
            <table:table-row>
              <table:table-cell office:value-type="float" office:value="2879">
                <text:p>2880</text:p>
              </table:table-cell>
              <table:table-cell office:value-type="float" office:value="20.350841">
                <text:p>20.350841</text:p>
              </table:table-cell>
              <table:table-cell office:value-type="float" office:value="20.419996">
                <text:p>20.419996</text:p>
              </table:table-cell>
              <table:table-cell office:value-type="float" office:value="22.319491">
                <text:p>22.319491</text:p>
              </table:table-cell>
              <table:table-cell office:value-type="float" office:value="21.834746">
                <text:p>21.834746</text:p>
              </table:table-cell>
            </table:table-row>
            <table:table-row>
              <table:table-cell office:value-type="float" office:value="2880">
                <text:p>2880</text:p>
              </table:table-cell>
              <table:table-cell office:value-type="float" office:value="19.594128">
                <text:p>19.594128</text:p>
              </table:table-cell>
              <table:table-cell office:value-type="float" office:value="19.666846">
                <text:p>19.666846</text:p>
              </table:table-cell>
              <table:table-cell office:value-type="float" office:value="21.563121">
                <text:p>21.563121</text:p>
              </table:table-cell>
              <table:table-cell office:value-type="float" office:value="21.072317">
                <text:p>21.072317</text:p>
              </table:table-cell>
            </table:table-row>
            <table:table-row>
              <table:table-cell office:value-type="float" office:value="2881">
                <text:p>2880</text:p>
              </table:table-cell>
              <table:table-cell office:value-type="float" office:value="19.83367">
                <text:p>19.83367</text:p>
              </table:table-cell>
              <table:table-cell office:value-type="float" office:value="19.90751">
                <text:p>19.90751</text:p>
              </table:table-cell>
              <table:table-cell office:value-type="float" office:value="21.802257">
                <text:p>21.802257</text:p>
              </table:table-cell>
              <table:table-cell office:value-type="float" office:value="21.311336">
                <text:p>21.311336</text:p>
              </table:table-cell>
            </table:table-row>
            <table:table-row>
              <table:table-cell office:value-type="float" office:value="2882">
                <text:p>2880</text:p>
              </table:table-cell>
              <table:table-cell office:value-type="float" office:value="20.074271">
                <text:p>20.074271</text:p>
              </table:table-cell>
              <table:table-cell office:value-type="float" office:value="20.143515">
                <text:p>20.143515</text:p>
              </table:table-cell>
              <table:table-cell office:value-type="float" office:value="22.041168">
                <text:p>22.041168</text:p>
              </table:table-cell>
              <table:table-cell office:value-type="float" office:value="21.554953">
                <text:p>21.554953</text:p>
              </table:table-cell>
            </table:table-row>
            <table:table-row>
              <table:table-cell office:value-type="float" office:value="2883">
                <text:p>2880</text:p>
              </table:table-cell>
              <table:table-cell office:value-type="float" office:value="20.318781">
                <text:p>20.318781</text:p>
              </table:table-cell>
              <table:table-cell office:value-type="float" office:value="20.385462">
                <text:p>20.385462</text:p>
              </table:table-cell>
              <table:table-cell office:value-type="float" office:value="22.283531">
                <text:p>22.283531</text:p>
              </table:table-cell>
              <table:table-cell office:value-type="float" office:value="21.793343">
                <text:p>21.793343</text:p>
              </table:table-cell>
            </table:table-row>
            <table:table-row>
              <table:table-cell office:value-type="float" office:value="2884">
                <text:p>2880</text:p>
              </table:table-cell>
              <table:table-cell office:value-type="float" office:value="19.551669">
                <text:p>19.551669</text:p>
              </table:table-cell>
              <table:table-cell office:value-type="float" office:value="19.621184">
                <text:p>19.621184</text:p>
              </table:table-cell>
              <table:table-cell office:value-type="float" office:value="21.526028">
                <text:p>21.526028</text:p>
              </table:table-cell>
              <table:table-cell office:value-type="float" office:value="21.036618">
                <text:p>21.036618</text:p>
              </table:table-cell>
            </table:table-row>
            <table:table-row>
              <table:table-cell office:value-type="float" office:value="2885">
                <text:p>2890</text:p>
              </table:table-cell>
              <table:table-cell office:value-type="float" office:value="19.793657">
                <text:p>19.793657</text:p>
              </table:table-cell>
              <table:table-cell office:value-type="float" office:value="19.866058">
                <text:p>19.866058</text:p>
              </table:table-cell>
              <table:table-cell office:value-type="float" office:value="21.767221">
                <text:p>21.767221</text:p>
              </table:table-cell>
              <table:table-cell office:value-type="float" office:value="21.281082">
                <text:p>21.281082</text:p>
              </table:table-cell>
            </table:table-row>
            <table:table-row>
              <table:table-cell office:value-type="float" office:value="2886">
                <text:p>2890</text:p>
              </table:table-cell>
              <table:table-cell office:value-type="float" office:value="20.039707">
                <text:p>20.039707</text:p>
              </table:table-cell>
              <table:table-cell office:value-type="float" office:value="20.107964">
                <text:p>20.107964</text:p>
              </table:table-cell>
              <table:table-cell office:value-type="float" office:value="22.004938">
                <text:p>22.004938</text:p>
              </table:table-cell>
              <table:table-cell office:value-type="float" office:value="21.523666">
                <text:p>21.523666</text:p>
              </table:table-cell>
            </table:table-row>
            <table:table-row>
              <table:table-cell office:value-type="float" office:value="2887">
                <text:p>2890</text:p>
              </table:table-cell>
              <table:table-cell office:value-type="float" office:value="20.277604">
                <text:p>20.277604</text:p>
              </table:table-cell>
              <table:table-cell office:value-type="float" office:value="20.339983">
                <text:p>20.339983</text:p>
              </table:table-cell>
              <table:table-cell office:value-type="float" office:value="22.246979">
                <text:p>22.246979</text:p>
              </table:table-cell>
              <table:table-cell office:value-type="float" office:value="21.771108">
                <text:p>21.771108</text:p>
              </table:table-cell>
            </table:table-row>
            <table:table-row>
              <table:table-cell office:value-type="float" office:value="2888">
                <text:p>2890</text:p>
              </table:table-cell>
              <table:table-cell office:value-type="float" office:value="19.526353">
                <text:p>19.526353</text:p>
              </table:table-cell>
              <table:table-cell office:value-type="float" office:value="19.588027">
                <text:p>19.588027</text:p>
              </table:table-cell>
              <table:table-cell office:value-type="float" office:value="21.493425">
                <text:p>21.493425</text:p>
              </table:table-cell>
              <table:table-cell office:value-type="float" office:value="21.011256">
                <text:p>21.011256</text:p>
              </table:table-cell>
            </table:table-row>
            <table:table-row>
              <table:table-cell office:value-type="float" office:value="2889">
                <text:p>2890</text:p>
              </table:table-cell>
              <table:table-cell office:value-type="float" office:value="19.772247">
                <text:p>19.772247</text:p>
              </table:table-cell>
              <table:table-cell office:value-type="float" office:value="19.833083">
                <text:p>19.833083</text:p>
              </table:table-cell>
              <table:table-cell office:value-type="float" office:value="21.733948">
                <text:p>21.733948</text:p>
              </table:table-cell>
              <table:table-cell office:value-type="float" office:value="21.252859">
                <text:p>21.252859</text:p>
              </table:table-cell>
            </table:table-row>
            <table:table-row>
              <table:table-cell office:value-type="float" office:value="2890">
                <text:p>2890</text:p>
              </table:table-cell>
              <table:table-cell office:value-type="float" office:value="20.01646">
                <text:p>20.01646</text:p>
              </table:table-cell>
              <table:table-cell office:value-type="float" office:value="20.074281">
                <text:p>20.074281</text:p>
              </table:table-cell>
              <table:table-cell office:value-type="float" office:value="21.974231">
                <text:p>21.974231</text:p>
              </table:table-cell>
              <table:table-cell office:value-type="float" office:value="21.500435">
                <text:p>21.500435</text:p>
              </table:table-cell>
            </table:table-row>
            <table:table-row>
              <table:table-cell office:value-type="float" office:value="2891">
                <text:p>2890</text:p>
              </table:table-cell>
              <table:table-cell office:value-type="float" office:value="20.263649">
                <text:p>20.263649</text:p>
              </table:table-cell>
              <table:table-cell office:value-type="float" office:value="20.322536">
                <text:p>20.322536</text:p>
              </table:table-cell>
              <table:table-cell office:value-type="float" office:value="22.218743">
                <text:p>22.218743</text:p>
              </table:table-cell>
              <table:table-cell office:value-type="float" office:value="21.742176">
                <text:p>21.742176</text:p>
              </table:table-cell>
            </table:table-row>
            <table:table-row>
              <table:table-cell office:value-type="float" office:value="2892">
                <text:p>2890</text:p>
              </table:table-cell>
              <table:table-cell office:value-type="float" office:value="19.500752">
                <text:p>19.500752</text:p>
              </table:table-cell>
              <table:table-cell office:value-type="float" office:value="19.563858">
                <text:p>19.563858</text:p>
              </table:table-cell>
              <table:table-cell office:value-type="float" office:value="21.463103">
                <text:p>21.463103</text:p>
              </table:table-cell>
              <table:table-cell office:value-type="float" office:value="20.985014">
                <text:p>20.985014</text:p>
              </table:table-cell>
            </table:table-row>
            <table:table-row>
              <table:table-cell office:value-type="float" office:value="2893">
                <text:p>2890</text:p>
              </table:table-cell>
              <table:table-cell office:value-type="float" office:value="19.745048">
                <text:p>19.745048</text:p>
              </table:table-cell>
              <table:table-cell office:value-type="float" office:value="19.810458">
                <text:p>19.810458</text:p>
              </table:table-cell>
              <table:table-cell office:value-type="float" office:value="21.706892">
                <text:p>21.706892</text:p>
              </table:table-cell>
              <table:table-cell office:value-type="float" office:value="21.227313">
                <text:p>21.227313</text:p>
              </table:table-cell>
            </table:table-row>
            <table:table-row>
              <table:table-cell office:value-type="float" office:value="2894">
                <text:p>2890</text:p>
              </table:table-cell>
              <table:table-cell office:value-type="float" office:value="19.992399">
                <text:p>19.992399</text:p>
              </table:table-cell>
              <table:table-cell office:value-type="float" office:value="20.05474">
                <text:p>20.05474</text:p>
              </table:table-cell>
              <table:table-cell office:value-type="float" office:value="21.948859">
                <text:p>21.948859</text:p>
              </table:table-cell>
              <table:table-cell office:value-type="float" office:value="21.468093">
                <text:p>21.468093</text:p>
              </table:table-cell>
            </table:table-row>
            <table:table-row>
              <table:table-cell office:value-type="float" office:value="2895">
                <text:p>2900</text:p>
              </table:table-cell>
              <table:table-cell office:value-type="float" office:value="20.228643">
                <text:p>20.228643</text:p>
              </table:table-cell>
              <table:table-cell office:value-type="float" office:value="20.286852">
                <text:p>20.286852</text:p>
              </table:table-cell>
              <table:table-cell office:value-type="float" office:value="22.19182">
                <text:p>22.19182</text:p>
              </table:table-cell>
              <table:table-cell office:value-type="float" office:value="21.713393">
                <text:p>21.713393</text:p>
              </table:table-cell>
            </table:table-row>
            <table:table-row>
              <table:table-cell office:value-type="float" office:value="2896">
                <text:p>2900</text:p>
              </table:table-cell>
              <table:table-cell office:value-type="float" office:value="19.470781">
                <text:p>19.470781</text:p>
              </table:table-cell>
              <table:table-cell office:value-type="float" office:value="19.532634">
                <text:p>19.532634</text:p>
              </table:table-cell>
              <table:table-cell office:value-type="float" office:value="21.438331">
                <text:p>21.438331</text:p>
              </table:table-cell>
              <table:table-cell office:value-type="float" office:value="20.955379">
                <text:p>20.955379</text:p>
              </table:table-cell>
            </table:table-row>
            <table:table-row>
              <table:table-cell office:value-type="float" office:value="2897">
                <text:p>2900</text:p>
              </table:table-cell>
              <table:table-cell office:value-type="float" office:value="19.712167">
                <text:p>19.712167</text:p>
              </table:table-cell>
              <table:table-cell office:value-type="float" office:value="19.775157">
                <text:p>19.775157</text:p>
              </table:table-cell>
              <table:table-cell office:value-type="float" office:value="21.676673">
                <text:p>21.676673</text:p>
              </table:table-cell>
              <table:table-cell office:value-type="float" office:value="21.19759">
                <text:p>21.19759</text:p>
              </table:table-cell>
            </table:table-row>
            <table:table-row>
              <table:table-cell office:value-type="float" office:value="2898">
                <text:p>2900</text:p>
              </table:table-cell>
              <table:table-cell office:value-type="float" office:value="19.952181">
                <text:p>19.952181</text:p>
              </table:table-cell>
              <table:table-cell office:value-type="float" office:value="20.009072">
                <text:p>20.009072</text:p>
              </table:table-cell>
              <table:table-cell office:value-type="float" office:value="21.912628">
                <text:p>21.912628</text:p>
              </table:table-cell>
              <table:table-cell office:value-type="float" office:value="21.443504">
                <text:p>21.443504</text:p>
              </table:table-cell>
            </table:table-row>
            <table:table-row>
              <table:table-cell office:value-type="float" office:value="2899">
                <text:p>2900</text:p>
              </table:table-cell>
              <table:table-cell office:value-type="float" office:value="20.19778">
                <text:p>20.19778</text:p>
              </table:table-cell>
              <table:table-cell office:value-type="float" office:value="20.251052">
                <text:p>20.251052</text:p>
              </table:table-cell>
              <table:table-cell office:value-type="float" office:value="22.154868">
                <text:p>22.154868</text:p>
              </table:table-cell>
              <table:table-cell office:value-type="float" office:value="21.683298">
                <text:p>21.683298</text:p>
              </table:table-cell>
            </table:table-row>
            <table:table-row>
              <table:table-cell office:value-type="float" office:value="2900">
                <text:p>2900</text:p>
              </table:table-cell>
              <table:table-cell office:value-type="float" office:value="20.436356">
                <text:p>20.436356</text:p>
              </table:table-cell>
              <table:table-cell office:value-type="float" office:value="20.488307">
                <text:p>20.488307</text:p>
              </table:table-cell>
              <table:table-cell office:value-type="float" office:value="22.395195">
                <text:p>22.395195</text:p>
              </table:table-cell>
              <table:table-cell office:value-type="float" office:value="21.922258">
                <text:p>21.922258</text:p>
              </table:table-cell>
            </table:table-row>
            <table:table-row>
              <table:table-cell office:value-type="float" office:value="2901">
                <text:p>2900</text:p>
              </table:table-cell>
              <table:table-cell office:value-type="float" office:value="20.679288">
                <text:p>20.679288</text:p>
              </table:table-cell>
              <table:table-cell office:value-type="float" office:value="20.731128">
                <text:p>20.731128</text:p>
              </table:table-cell>
              <table:table-cell office:value-type="float" office:value="22.634232">
                <text:p>22.634232</text:p>
              </table:table-cell>
              <table:table-cell office:value-type="float" office:value="22.16287">
                <text:p>22.16287</text:p>
              </table:table-cell>
            </table:table-row>
            <table:table-row>
              <table:table-cell office:value-type="float" office:value="2902">
                <text:p>2900</text:p>
              </table:table-cell>
              <table:table-cell office:value-type="float" office:value="20.925046">
                <text:p>20.925046</text:p>
              </table:table-cell>
              <table:table-cell office:value-type="float" office:value="20.976131">
                <text:p>20.976131</text:p>
              </table:table-cell>
              <table:table-cell office:value-type="float" office:value="22.873391">
                <text:p>22.873391</text:p>
              </table:table-cell>
              <table:table-cell office:value-type="float" office:value="22.404262">
                <text:p>22.404262</text:p>
              </table:table-cell>
            </table:table-row>
            <table:table-row>
              <table:table-cell office:value-type="float" office:value="2903">
                <text:p>2900</text:p>
              </table:table-cell>
              <table:table-cell office:value-type="float" office:value="21.16092">
                <text:p>21.16092</text:p>
              </table:table-cell>
              <table:table-cell office:value-type="float" office:value="21.209425">
                <text:p>21.209425</text:p>
              </table:table-cell>
              <table:table-cell office:value-type="float" office:value="23.112423">
                <text:p>23.112423</text:p>
              </table:table-cell>
              <table:table-cell office:value-type="float" office:value="22.64752">
                <text:p>22.64752</text:p>
              </table:table-cell>
            </table:table-row>
            <table:table-row>
              <table:table-cell office:value-type="float" office:value="2904">
                <text:p>2900</text:p>
              </table:table-cell>
              <table:table-cell office:value-type="float" office:value="20.40212">
                <text:p>20.40212</text:p>
              </table:table-cell>
              <table:table-cell office:value-type="float" office:value="20.455392">
                <text:p>20.455392</text:p>
              </table:table-cell>
              <table:table-cell office:value-type="float" office:value="22.35858">
                <text:p>22.35858</text:p>
              </table:table-cell>
              <table:table-cell office:value-type="float" office:value="21.888581">
                <text:p>21.888581</text:p>
              </table:table-cell>
            </table:table-row>
            <table:table-row>
              <table:table-cell office:value-type="float" office:value="2905">
                <text:p>2910</text:p>
              </table:table-cell>
              <table:table-cell office:value-type="float" office:value="20.64696">
                <text:p>20.64696</text:p>
              </table:table-cell>
              <table:table-cell office:value-type="float" office:value="20.701194">
                <text:p>20.701194</text:p>
              </table:table-cell>
              <table:table-cell office:value-type="float" office:value="22.599887">
                <text:p>22.599887</text:p>
              </table:table-cell>
              <table:table-cell office:value-type="float" office:value="22.128595">
                <text:p>22.128595</text:p>
              </table:table-cell>
            </table:table-row>
            <table:table-row>
              <table:table-cell office:value-type="float" office:value="2906">
                <text:p>2910</text:p>
              </table:table-cell>
              <table:table-cell office:value-type="float" office:value="20.888484">
                <text:p>20.888484</text:p>
              </table:table-cell>
              <table:table-cell office:value-type="float" office:value="20.936118">
                <text:p>20.936118</text:p>
              </table:table-cell>
              <table:table-cell office:value-type="float" office:value="22.838503">
                <text:p>22.838503</text:p>
              </table:table-cell>
              <table:table-cell office:value-type="float" office:value="22.373049">
                <text:p>22.373049</text:p>
              </table:table-cell>
            </table:table-row>
            <table:table-row>
              <table:table-cell office:value-type="float" office:value="2907">
                <text:p>2910</text:p>
              </table:table-cell>
              <table:table-cell office:value-type="float" office:value="21.133655">
                <text:p>21.133655</text:p>
              </table:table-cell>
              <table:table-cell office:value-type="float" office:value="21.181787">
                <text:p>21.181787</text:p>
              </table:table-cell>
              <table:table-cell office:value-type="float" office:value="23.086798">
                <text:p>23.086798</text:p>
              </table:table-cell>
              <table:table-cell office:value-type="float" office:value="22.616997">
                <text:p>22.616997</text:p>
              </table:table-cell>
            </table:table-row>
            <table:table-row>
              <table:table-cell office:value-type="float" office:value="2908">
                <text:p>2910</text:p>
              </table:table-cell>
              <table:table-cell office:value-type="float" office:value="20.372568">
                <text:p>20.372568</text:p>
              </table:table-cell>
              <table:table-cell office:value-type="float" office:value="20.423221">
                <text:p>20.423221</text:p>
              </table:table-cell>
              <table:table-cell office:value-type="float" office:value="22.330125">
                <text:p>22.330125</text:p>
              </table:table-cell>
              <table:table-cell office:value-type="float" office:value="21.860345">
                <text:p>21.860345</text:p>
              </table:table-cell>
            </table:table-row>
            <table:table-row>
              <table:table-cell office:value-type="float" office:value="2909">
                <text:p>2910</text:p>
              </table:table-cell>
              <table:table-cell office:value-type="float" office:value="20.614628">
                <text:p>20.614628</text:p>
              </table:table-cell>
              <table:table-cell office:value-type="float" office:value="20.667069">
                <text:p>20.667069</text:p>
              </table:table-cell>
              <table:table-cell office:value-type="float" office:value="22.571636">
                <text:p>22.571636</text:p>
              </table:table-cell>
              <table:table-cell office:value-type="float" office:value="22.106968">
                <text:p>22.106968</text:p>
              </table:table-cell>
            </table:table-row>
            <table:table-row>
              <table:table-cell office:value-type="float" office:value="2910">
                <text:p>2910</text:p>
              </table:table-cell>
              <table:table-cell office:value-type="float" office:value="20.863291">
                <text:p>20.863291</text:p>
              </table:table-cell>
              <table:table-cell office:value-type="float" office:value="20.913579">
                <text:p>20.913579</text:p>
              </table:table-cell>
              <table:table-cell office:value-type="float" office:value="22.814571">
                <text:p>22.814571</text:p>
              </table:table-cell>
              <table:table-cell office:value-type="float" office:value="22.352663">
                <text:p>22.352663</text:p>
              </table:table-cell>
            </table:table-row>
            <table:table-row>
              <table:table-cell office:value-type="float" office:value="2911">
                <text:p>2910</text:p>
              </table:table-cell>
              <table:table-cell office:value-type="float" office:value="21.10463">
                <text:p>21.10463</text:p>
              </table:table-cell>
              <table:table-cell office:value-type="float" office:value="21.147345">
                <text:p>21.147345</text:p>
              </table:table-cell>
              <table:table-cell office:value-type="float" office:value="23.055511">
                <text:p>23.055511</text:p>
              </table:table-cell>
              <table:table-cell office:value-type="float" office:value="22.59663">
                <text:p>22.59663</text:p>
              </table:table-cell>
            </table:table-row>
            <table:table-row>
              <table:table-cell office:value-type="float" office:value="2912">
                <text:p>2910</text:p>
              </table:table-cell>
              <table:table-cell office:value-type="float" office:value="20.350066">
                <text:p>20.350066</text:p>
              </table:table-cell>
              <table:table-cell office:value-type="float" office:value="20.393646">
                <text:p>20.393646</text:p>
              </table:table-cell>
              <table:table-cell office:value-type="float" office:value="22.303362">
                <text:p>22.303362</text:p>
              </table:table-cell>
              <table:table-cell office:value-type="float" office:value="21.838838">
                <text:p>21.838838</text:p>
              </table:table-cell>
            </table:table-row>
            <table:table-row>
              <table:table-cell office:value-type="float" office:value="2913">
                <text:p>2910</text:p>
              </table:table-cell>
              <table:table-cell office:value-type="float" office:value="20.597839">
                <text:p>20.597839</text:p>
              </table:table-cell>
              <table:table-cell office:value-type="float" office:value="20.642175">
                <text:p>20.642175</text:p>
              </table:table-cell>
              <table:table-cell office:value-type="float" office:value="22.544981">
                <text:p>22.544981</text:p>
              </table:table-cell>
              <table:table-cell office:value-type="float" office:value="22.080107">
                <text:p>22.080107</text:p>
              </table:table-cell>
            </table:table-row>
            <table:table-row>
              <table:table-cell office:value-type="float" office:value="2914">
                <text:p>2910</text:p>
              </table:table-cell>
              <table:table-cell office:value-type="float" office:value="20.839283">
                <text:p>20.839283</text:p>
              </table:table-cell>
              <table:table-cell office:value-type="float" office:value="20.878303">
                <text:p>20.878303</text:p>
              </table:table-cell>
              <table:table-cell office:value-type="float" office:value="22.780501">
                <text:p>22.780501</text:p>
              </table:table-cell>
              <table:table-cell office:value-type="float" office:value="22.324033">
                <text:p>22.324033</text:p>
              </table:table-cell>
            </table:table-row>
            <table:table-row>
              <table:table-cell office:value-type="float" office:value="2915">
                <text:p>2920</text:p>
              </table:table-cell>
              <table:table-cell office:value-type="float" office:value="21.081702">
                <text:p>21.081702</text:p>
              </table:table-cell>
              <table:table-cell office:value-type="float" office:value="21.123697">
                <text:p>21.123697</text:p>
              </table:table-cell>
              <table:table-cell office:value-type="float" office:value="23.026458">
                <text:p>23.026458</text:p>
              </table:table-cell>
              <table:table-cell office:value-type="float" office:value="22.566898">
                <text:p>22.566898</text:p>
              </table:table-cell>
            </table:table-row>
            <table:table-row>
              <table:table-cell office:value-type="float" office:value="2916">
                <text:p>2920</text:p>
              </table:table-cell>
              <table:table-cell office:value-type="float" office:value="20.319806">
                <text:p>20.319806</text:p>
              </table:table-cell>
              <table:table-cell office:value-type="float" office:value="20.364288">
                <text:p>20.364288</text:p>
              </table:table-cell>
              <table:table-cell office:value-type="float" office:value="22.266877">
                <text:p>22.266877</text:p>
              </table:table-cell>
              <table:table-cell office:value-type="float" office:value="21.804949">
                <text:p>21.804949</text:p>
              </table:table-cell>
            </table:table-row>
            <table:table-row>
              <table:table-cell office:value-type="float" office:value="2917">
                <text:p>2920</text:p>
              </table:table-cell>
              <table:table-cell office:value-type="float" office:value="20.559535">
                <text:p>20.559535</text:p>
              </table:table-cell>
              <table:table-cell office:value-type="float" office:value="20.603596">
                <text:p>20.603596</text:p>
              </table:table-cell>
              <table:table-cell office:value-type="float" office:value="22.50536">
                <text:p>22.50536</text:p>
              </table:table-cell>
              <table:table-cell office:value-type="float" office:value="22.044862">
                <text:p>22.044862</text:p>
              </table:table-cell>
            </table:table-row>
            <table:table-row>
              <table:table-cell office:value-type="float" office:value="2918">
                <text:p>2920</text:p>
              </table:table-cell>
              <table:table-cell office:value-type="float" office:value="20.80425">
                <text:p>20.80425</text:p>
              </table:table-cell>
              <table:table-cell office:value-type="float" office:value="20.846362">
                <text:p>20.846362</text:p>
              </table:table-cell>
              <table:table-cell office:value-type="float" office:value="22.74739">
                <text:p>22.74739</text:p>
              </table:table-cell>
              <table:table-cell office:value-type="float" office:value="22.285875">
                <text:p>22.285875</text:p>
              </table:table-cell>
            </table:table-row>
            <table:table-row>
              <table:table-cell office:value-type="float" office:value="2919">
                <text:p>2920</text:p>
              </table:table-cell>
              <table:table-cell office:value-type="float" office:value="21.040419">
                <text:p>21.040419</text:p>
              </table:table-cell>
              <table:table-cell office:value-type="float" office:value="21.077109">
                <text:p>21.077109</text:p>
              </table:table-cell>
              <table:table-cell office:value-type="float" office:value="22.985704">
                <text:p>22.985704</text:p>
              </table:table-cell>
              <table:table-cell office:value-type="float" office:value="22.526922">
                <text:p>22.526922</text:p>
              </table:table-cell>
            </table:table-row>
            <table:table-row>
              <table:table-cell office:value-type="float" office:value="2920">
                <text:p>2920</text:p>
              </table:table-cell>
              <table:table-cell office:value-type="float" office:value="20.278852">
                <text:p>20.278852</text:p>
              </table:table-cell>
              <table:table-cell office:value-type="float" office:value="20.319314">
                <text:p>20.319314</text:p>
              </table:table-cell>
              <table:table-cell office:value-type="float" office:value="22.230266">
                <text:p>22.230266</text:p>
              </table:table-cell>
              <table:table-cell office:value-type="float" office:value="21.769372">
                <text:p>21.769372</text:p>
              </table:table-cell>
            </table:table-row>
            <table:table-row>
              <table:table-cell office:value-type="float" office:value="2921">
                <text:p>2920</text:p>
              </table:table-cell>
              <table:table-cell office:value-type="float" office:value="20.521891">
                <text:p>20.521891</text:p>
              </table:table-cell>
              <table:table-cell office:value-type="float" office:value="20.564672">
                <text:p>20.564672</text:p>
              </table:table-cell>
              <table:table-cell office:value-type="float" office:value="22.469875">
                <text:p>22.469875</text:p>
              </table:table-cell>
              <table:table-cell office:value-type="float" office:value="22.012503">
                <text:p>22.012503</text:p>
              </table:table-cell>
            </table:table-row>
            <table:table-row>
              <table:table-cell office:value-type="float" office:value="2922">
                <text:p>2920</text:p>
              </table:table-cell>
              <table:table-cell office:value-type="float" office:value="20.763793">
                <text:p>20.763793</text:p>
              </table:table-cell>
              <table:table-cell office:value-type="float" office:value="20.798003">
                <text:p>20.798003</text:p>
              </table:table-cell>
              <table:table-cell office:value-type="float" office:value="22.703824">
                <text:p>22.703824</text:p>
              </table:table-cell>
              <table:table-cell office:value-type="float" office:value="22.256108">
                <text:p>22.256108</text:p>
              </table:table-cell>
            </table:table-row>
            <table:table-row>
              <table:table-cell office:value-type="float" office:value="2923">
                <text:p>2920</text:p>
              </table:table-cell>
              <table:table-cell office:value-type="float" office:value="21.008303">
                <text:p>21.008303</text:p>
              </table:table-cell>
              <table:table-cell office:value-type="float" office:value="21.040871">
                <text:p>21.040871</text:p>
              </table:table-cell>
              <table:table-cell office:value-type="float" office:value="22.950369">
                <text:p>22.950369</text:p>
              </table:table-cell>
              <table:table-cell office:value-type="float" office:value="22.499397">
                <text:p>22.499397</text:p>
              </table:table-cell>
            </table:table-row>
            <table:table-row>
              <table:table-cell office:value-type="float" office:value="2924">
                <text:p>2920</text:p>
              </table:table-cell>
              <table:table-cell office:value-type="float" office:value="20.251841">
                <text:p>20.251841</text:p>
              </table:table-cell>
              <table:table-cell office:value-type="float" office:value="20.284808">
                <text:p>20.284808</text:p>
              </table:table-cell>
              <table:table-cell office:value-type="float" office:value="22.193648">
                <text:p>22.193648</text:p>
              </table:table-cell>
              <table:table-cell office:value-type="float" office:value="21.739535">
                <text:p>21.739535</text:p>
              </table:table-cell>
            </table:table-row>
            <table:table-row>
              <table:table-cell office:value-type="float" office:value="2925">
                <text:p>2930</text:p>
              </table:table-cell>
              <table:table-cell office:value-type="float" office:value="20.495907">
                <text:p>20.495907</text:p>
              </table:table-cell>
              <table:table-cell office:value-type="float" office:value="20.528069">
                <text:p>20.528069</text:p>
              </table:table-cell>
              <table:table-cell office:value-type="float" office:value="22.432727">
                <text:p>22.432727</text:p>
              </table:table-cell>
              <table:table-cell office:value-type="float" office:value="21.981779">
                <text:p>21.981779</text:p>
              </table:table-cell>
            </table:table-row>
            <table:table-row>
              <table:table-cell office:value-type="float" office:value="2926">
                <text:p>2930</text:p>
              </table:table-cell>
              <table:table-cell office:value-type="float" office:value="20.742272">
                <text:p>20.742272</text:p>
              </table:table-cell>
              <table:table-cell office:value-type="float" office:value="20.776747">
                <text:p>20.776747</text:p>
              </table:table-cell>
              <table:table-cell office:value-type="float" office:value="22.678161">
                <text:p>22.678161</text:p>
              </table:table-cell>
              <table:table-cell office:value-type="float" office:value="22.228472">
                <text:p>22.228472</text:p>
              </table:table-cell>
            </table:table-row>
            <table:table-row>
              <table:table-cell office:value-type="float" office:value="2927">
                <text:p>2930</text:p>
              </table:table-cell>
              <table:table-cell office:value-type="float" office:value="20.982827">
                <text:p>20.982827</text:p>
              </table:table-cell>
              <table:table-cell office:value-type="float" office:value="21.014814">
                <text:p>21.014814</text:p>
              </table:table-cell>
              <table:table-cell office:value-type="float" office:value="22.919512">
                <text:p>22.919512</text:p>
              </table:table-cell>
              <table:table-cell office:value-type="float" office:value="22.471794">
                <text:p>22.471794</text:p>
              </table:table-cell>
            </table:table-row>
            <table:table-row>
              <table:table-cell office:value-type="float" office:value="2928">
                <text:p>2930</text:p>
              </table:table-cell>
              <table:table-cell office:value-type="float" office:value="20.22421">
                <text:p>20.22421</text:p>
              </table:table-cell>
              <table:table-cell office:value-type="float" office:value="20.260106">
                <text:p>20.260106</text:p>
              </table:table-cell>
              <table:table-cell office:value-type="float" office:value="22.167134">
                <text:p>22.167134</text:p>
              </table:table-cell>
              <table:table-cell office:value-type="float" office:value="21.714595">
                <text:p>21.714595</text:p>
              </table:table-cell>
            </table:table-row>
            <table:table-row>
              <table:table-cell office:value-type="float" office:value="2929">
                <text:p>2930</text:p>
              </table:table-cell>
              <table:table-cell office:value-type="float" office:value="20.470762">
                <text:p>20.470762</text:p>
              </table:table-cell>
              <table:table-cell office:value-type="float" office:value="20.509061">
                <text:p>20.509061</text:p>
              </table:table-cell>
              <table:table-cell office:value-type="float" office:value="22.412679">
                <text:p>22.412679</text:p>
              </table:table-cell>
              <table:table-cell office:value-type="float" office:value="21.958062">
                <text:p>21.958062</text:p>
              </table:table-cell>
            </table:table-row>
            <table:table-row>
              <table:table-cell office:value-type="float" office:value="2930">
                <text:p>2930</text:p>
              </table:table-cell>
              <table:table-cell office:value-type="float" office:value="20.714711">
                <text:p>20.714711</text:p>
              </table:table-cell>
              <table:table-cell office:value-type="float" office:value="20.744135">
                <text:p>20.744135</text:p>
              </table:table-cell>
              <table:table-cell office:value-type="float" office:value="22.649789">
                <text:p>22.649789</text:p>
              </table:table-cell>
              <table:table-cell office:value-type="float" office:value="22.200537">
                <text:p>22.200537</text:p>
              </table:table-cell>
            </table:table-row>
            <table:table-row>
              <table:table-cell office:value-type="float" office:value="2931">
                <text:p>2930</text:p>
              </table:table-cell>
              <table:table-cell office:value-type="float" office:value="20.955939">
                <text:p>20.955939</text:p>
              </table:table-cell>
              <table:table-cell office:value-type="float" office:value="20.986177">
                <text:p>20.986177</text:p>
              </table:table-cell>
              <table:table-cell office:value-type="float" office:value="22.898029">
                <text:p>22.898029</text:p>
              </table:table-cell>
              <table:table-cell office:value-type="float" office:value="22.445749">
                <text:p>22.445749</text:p>
              </table:table-cell>
            </table:table-row>
            <table:table-row>
              <table:table-cell office:value-type="float" office:value="2932">
                <text:p>2930</text:p>
              </table:table-cell>
              <table:table-cell office:value-type="float" office:value="20.195894">
                <text:p>20.195894</text:p>
              </table:table-cell>
              <table:table-cell office:value-type="float" office:value="20.229757">
                <text:p>20.229757</text:p>
              </table:table-cell>
              <table:table-cell office:value-type="float" office:value="22.141278">
                <text:p>22.141278</text:p>
              </table:table-cell>
              <table:table-cell office:value-type="float" office:value="21.688743">
                <text:p>21.688743</text:p>
              </table:table-cell>
            </table:table-row>
            <table:table-row>
              <table:table-cell office:value-type="float" office:value="2933">
                <text:p>2930</text:p>
              </table:table-cell>
              <table:table-cell office:value-type="float" office:value="20.436865">
                <text:p>20.436865</text:p>
              </table:table-cell>
              <table:table-cell office:value-type="float" office:value="20.468269">
                <text:p>20.468269</text:p>
              </table:table-cell>
              <table:table-cell office:value-type="float" office:value="22.375868">
                <text:p>22.375868</text:p>
              </table:table-cell>
              <table:table-cell office:value-type="float" office:value="21.930484">
                <text:p>21.930484</text:p>
              </table:table-cell>
            </table:table-row>
            <table:table-row>
              <table:table-cell office:value-type="float" office:value="2934">
                <text:p>2930</text:p>
              </table:table-cell>
              <table:table-cell office:value-type="float" office:value="20.680747">
                <text:p>20.680747</text:p>
              </table:table-cell>
              <table:table-cell office:value-type="float" office:value="20.710529">
                <text:p>20.710529</text:p>
              </table:table-cell>
              <table:table-cell office:value-type="float" office:value="22.618483">
                <text:p>22.618483</text:p>
              </table:table-cell>
              <table:table-cell office:value-type="float" office:value="22.176387">
                <text:p>22.176387</text:p>
              </table:table-cell>
            </table:table-row>
            <table:table-row>
              <table:table-cell office:value-type="float" office:value="2935">
                <text:p>2940</text:p>
              </table:table-cell>
              <table:table-cell office:value-type="float" office:value="20.923177">
                <text:p>20.923177</text:p>
              </table:table-cell>
              <table:table-cell office:value-type="float" office:value="20.944579">
                <text:p>20.944579</text:p>
              </table:table-cell>
              <table:table-cell office:value-type="float" office:value="22.856235">
                <text:p>22.856235</text:p>
              </table:table-cell>
              <table:table-cell office:value-type="float" office:value="22.415338">
                <text:p>22.415338</text:p>
              </table:table-cell>
            </table:table-row>
            <table:table-row>
              <table:table-cell office:value-type="float" office:value="2936">
                <text:p>2940</text:p>
              </table:table-cell>
              <table:table-cell office:value-type="float" office:value="20.164242">
                <text:p>20.164242</text:p>
              </table:table-cell>
              <table:table-cell office:value-type="float" office:value="20.18503">
                <text:p>20.18503</text:p>
              </table:table-cell>
              <table:table-cell office:value-type="float" office:value="22.098249">
                <text:p>22.098249</text:p>
              </table:table-cell>
              <table:table-cell office:value-type="float" office:value="21.654087">
                <text:p>21.654087</text:p>
              </table:table-cell>
            </table:table-row>
            <table:table-row>
              <table:table-cell office:value-type="float" office:value="2937">
                <text:p>2940</text:p>
              </table:table-cell>
              <table:table-cell office:value-type="float" office:value="20.409375">
                <text:p>20.409375</text:p>
              </table:table-cell>
              <table:table-cell office:value-type="float" office:value="20.433581">
                <text:p>20.433581</text:p>
              </table:table-cell>
              <table:table-cell office:value-type="float" office:value="22.340435">
                <text:p>22.340435</text:p>
              </table:table-cell>
              <table:table-cell office:value-type="float" office:value="21.89643">
                <text:p>21.89643</text:p>
              </table:table-cell>
            </table:table-row>
            <table:table-row>
              <table:table-cell office:value-type="float" office:value="2938">
                <text:p>2940</text:p>
              </table:table-cell>
              <table:table-cell office:value-type="float" office:value="20.651513">
                <text:p>20.651513</text:p>
              </table:table-cell>
              <table:table-cell office:value-type="float" office:value="20.669041">
                <text:p>20.669041</text:p>
              </table:table-cell>
              <table:table-cell office:value-type="float" office:value="22.572216">
                <text:p>22.572216</text:p>
              </table:table-cell>
              <table:table-cell office:value-type="float" office:value="22.136073">
                <text:p>22.136073</text:p>
              </table:table-cell>
            </table:table-row>
            <table:table-row>
              <table:table-cell office:value-type="float" office:value="2939">
                <text:p>2940</text:p>
              </table:table-cell>
              <table:table-cell office:value-type="float" office:value="20.889994">
                <text:p>20.889994</text:p>
              </table:table-cell>
              <table:table-cell office:value-type="float" office:value="20.911027">
                <text:p>20.911027</text:p>
              </table:table-cell>
              <table:table-cell office:value-type="float" office:value="22.817967">
                <text:p>22.817967</text:p>
              </table:table-cell>
              <table:table-cell office:value-type="float" office:value="22.379053">
                <text:p>22.379053</text:p>
              </table:table-cell>
            </table:table-row>
            <table:table-row>
              <table:table-cell office:value-type="float" office:value="2940">
                <text:p>2940</text:p>
              </table:table-cell>
              <table:table-cell office:value-type="float" office:value="20.130031">
                <text:p>20.130031</text:p>
              </table:table-cell>
              <table:table-cell office:value-type="float" office:value="20.156002">
                <text:p>20.156002</text:p>
              </table:table-cell>
              <table:table-cell office:value-type="float" office:value="22.061836">
                <text:p>22.061836</text:p>
              </table:table-cell>
              <table:table-cell office:value-type="float" office:value="21.618657">
                <text:p>21.618657</text:p>
              </table:table-cell>
            </table:table-row>
            <table:table-row>
              <table:table-cell office:value-type="float" office:value="2941">
                <text:p>2940</text:p>
              </table:table-cell>
              <table:table-cell office:value-type="float" office:value="20.371887">
                <text:p>20.371887</text:p>
              </table:table-cell>
              <table:table-cell office:value-type="float" office:value="20.39518">
                <text:p>20.39518</text:p>
              </table:table-cell>
              <table:table-cell office:value-type="float" office:value="22.298215">
                <text:p>22.298215</text:p>
              </table:table-cell>
              <table:table-cell office:value-type="float" office:value="21.856902">
                <text:p>21.856902</text:p>
              </table:table-cell>
            </table:table-row>
            <table:table-row>
              <table:table-cell office:value-type="float" office:value="2942">
                <text:p>2940</text:p>
              </table:table-cell>
              <table:table-cell office:value-type="float" office:value="20.61462">
                <text:p>20.61462</text:p>
              </table:table-cell>
              <table:table-cell office:value-type="float" office:value="20.638416">
                <text:p>20.638416</text:p>
              </table:table-cell>
              <table:table-cell office:value-type="float" office:value="22.545244">
                <text:p>22.545244</text:p>
              </table:table-cell>
              <table:table-cell office:value-type="float" office:value="22.103291">
                <text:p>22.103291</text:p>
              </table:table-cell>
            </table:table-row>
            <table:table-row>
              <table:table-cell office:value-type="float" office:value="2943">
                <text:p>2940</text:p>
              </table:table-cell>
              <table:table-cell office:value-type="float" office:value="20.855424">
                <text:p>20.855424</text:p>
              </table:table-cell>
              <table:table-cell office:value-type="float" office:value="20.875678">
                <text:p>20.875678</text:p>
              </table:table-cell>
              <table:table-cell office:value-type="float" office:value="22.787633">
                <text:p>22.787633</text:p>
              </table:table-cell>
              <table:table-cell office:value-type="float" office:value="22.34637">
                <text:p>22.34637</text:p>
              </table:table-cell>
            </table:table-row>
            <table:table-row>
              <table:table-cell office:value-type="float" office:value="2944">
                <text:p>2940</text:p>
              </table:table-cell>
              <table:table-cell office:value-type="float" office:value="20.094995">
                <text:p>20.094995</text:p>
              </table:table-cell>
              <table:table-cell office:value-type="float" office:value="20.117612">
                <text:p>20.117612</text:p>
              </table:table-cell>
              <table:table-cell office:value-type="float" office:value="22.03187">
                <text:p>22.03187</text:p>
              </table:table-cell>
              <table:table-cell office:value-type="float" office:value="21.590467">
                <text:p>21.590467</text:p>
              </table:table-cell>
            </table:table-row>
            <table:table-row>
              <table:table-cell office:value-type="float" office:value="2945">
                <text:p>2950</text:p>
              </table:table-cell>
              <table:table-cell office:value-type="float" office:value="20.339897">
                <text:p>20.339897</text:p>
              </table:table-cell>
              <table:table-cell office:value-type="float" office:value="20.366508">
                <text:p>20.366508</text:p>
              </table:table-cell>
              <table:table-cell office:value-type="float" office:value="22.277653">
                <text:p>22.277653</text:p>
              </table:table-cell>
              <table:table-cell office:value-type="float" office:value="21.83955">
                <text:p>21.83955</text:p>
              </table:table-cell>
            </table:table-row>
            <table:table-row>
              <table:table-cell office:value-type="float" office:value="2946">
                <text:p>2950</text:p>
              </table:table-cell>
              <table:table-cell office:value-type="float" office:value="20.587089">
                <text:p>20.587089</text:p>
              </table:table-cell>
              <table:table-cell office:value-type="float" office:value="20.602772">
                <text:p>20.602772</text:p>
              </table:table-cell>
              <table:table-cell office:value-type="float" office:value="22.512371">
                <text:p>22.512371</text:p>
              </table:table-cell>
              <table:table-cell office:value-type="float" office:value="22.082502">
                <text:p>22.082502</text:p>
              </table:table-cell>
            </table:table-row>
            <table:table-row>
              <table:table-cell office:value-type="float" office:value="2947">
                <text:p>2950</text:p>
              </table:table-cell>
              <table:table-cell office:value-type="float" office:value="20.831212">
                <text:p>20.831212</text:p>
              </table:table-cell>
              <table:table-cell office:value-type="float" office:value="20.844301">
                <text:p>20.844301</text:p>
              </table:table-cell>
              <table:table-cell office:value-type="float" office:value="22.760088">
                <text:p>22.760088</text:p>
              </table:table-cell>
              <table:table-cell office:value-type="float" office:value="22.327358">
                <text:p>22.327358</text:p>
              </table:table-cell>
            </table:table-row>
            <table:table-row>
              <table:table-cell office:value-type="float" office:value="2948">
                <text:p>2950</text:p>
              </table:table-cell>
              <table:table-cell office:value-type="float" office:value="20.076488">
                <text:p>20.076488</text:p>
              </table:table-cell>
              <table:table-cell office:value-type="float" office:value="20.091858">
                <text:p>20.091858</text:p>
              </table:table-cell>
              <table:table-cell office:value-type="float" office:value="22.006091">
                <text:p>22.006091</text:p>
              </table:table-cell>
              <table:table-cell office:value-type="float" office:value="21.569728">
                <text:p>21.569728</text:p>
              </table:table-cell>
            </table:table-row>
            <table:table-row>
              <table:table-cell office:value-type="float" office:value="2949">
                <text:p>2950</text:p>
              </table:table-cell>
              <table:table-cell office:value-type="float" office:value="20.3221">
                <text:p>20.3221</text:p>
              </table:table-cell>
              <table:table-cell office:value-type="float" office:value="20.334417">
                <text:p>20.334417</text:p>
              </table:table-cell>
              <table:table-cell office:value-type="float" office:value="22.24112">
                <text:p>22.24112</text:p>
              </table:table-cell>
              <table:table-cell office:value-type="float" office:value="21.809304">
                <text:p>21.809304</text:p>
              </table:table-cell>
            </table:table-row>
            <table:table-row>
              <table:table-cell office:value-type="float" office:value="2950">
                <text:p>2950</text:p>
              </table:table-cell>
              <table:table-cell office:value-type="float" office:value="20.564691">
                <text:p>20.564691</text:p>
              </table:table-cell>
              <table:table-cell office:value-type="float" office:value="20.579324">
                <text:p>20.579324</text:p>
              </table:table-cell>
              <table:table-cell office:value-type="float" office:value="22.485976">
                <text:p>22.485976</text:p>
              </table:table-cell>
              <table:table-cell office:value-type="float" office:value="22.056237">
                <text:p>22.056237</text:p>
              </table:table-cell>
            </table:table-row>
            <table:table-row>
              <table:table-cell office:value-type="float" office:value="2951">
                <text:p>2950</text:p>
              </table:table-cell>
              <table:table-cell office:value-type="float" office:value="20.805348">
                <text:p>20.805348</text:p>
              </table:table-cell>
              <table:table-cell office:value-type="float" office:value="20.818488">
                <text:p>20.818488</text:p>
              </table:table-cell>
              <table:table-cell office:value-type="float" office:value="22.727091">
                <text:p>22.727091</text:p>
              </table:table-cell>
              <table:table-cell office:value-type="float" office:value="22.297569">
                <text:p>22.297569</text:p>
              </table:table-cell>
            </table:table-row>
            <table:table-row>
              <table:table-cell office:value-type="float" office:value="2952">
                <text:p>2950</text:p>
              </table:table-cell>
              <table:table-cell office:value-type="float" office:value="20.045601">
                <text:p>20.045601</text:p>
              </table:table-cell>
              <table:table-cell office:value-type="float" office:value="20.059598">
                <text:p>20.059598</text:p>
              </table:table-cell>
              <table:table-cell office:value-type="float" office:value="21.968662">
                <text:p>21.968662</text:p>
              </table:table-cell>
              <table:table-cell office:value-type="float" office:value="21.535187">
                <text:p>21.535187</text:p>
              </table:table-cell>
            </table:table-row>
            <table:table-row>
              <table:table-cell office:value-type="float" office:value="2953">
                <text:p>2950</text:p>
              </table:table-cell>
              <table:table-cell office:value-type="float" office:value="20.287778">
                <text:p>20.287778</text:p>
              </table:table-cell>
              <table:table-cell office:value-type="float" office:value="20.305133">
                <text:p>20.305133</text:p>
              </table:table-cell>
              <table:table-cell office:value-type="float" office:value="22.213618">
                <text:p>22.213618</text:p>
              </table:table-cell>
              <table:table-cell office:value-type="float" office:value="21.778975">
                <text:p>21.778975</text:p>
              </table:table-cell>
            </table:table-row>
            <table:table-row>
              <table:table-cell office:value-type="float" office:value="2954">
                <text:p>2950</text:p>
              </table:table-cell>
              <table:table-cell office:value-type="float" office:value="20.532026">
                <text:p>20.532026</text:p>
              </table:table-cell>
              <table:table-cell office:value-type="float" office:value="20.540205">
                <text:p>20.540205</text:p>
              </table:table-cell>
              <table:table-cell office:value-type="float" office:value="22.447979">
                <text:p>22.447979</text:p>
              </table:table-cell>
              <table:table-cell office:value-type="float" office:value="22.017735">
                <text:p>22.017735</text:p>
              </table:table-cell>
            </table:table-row>
            <table:table-row>
              <table:table-cell office:value-type="float" office:value="2955">
                <text:p>2960</text:p>
              </table:table-cell>
              <table:table-cell office:value-type="float" office:value="20.769317">
                <text:p>20.769317</text:p>
              </table:table-cell>
              <table:table-cell office:value-type="float" office:value="20.777541">
                <text:p>20.777541</text:p>
              </table:table-cell>
              <table:table-cell office:value-type="float" office:value="22.691969">
                <text:p>22.691969</text:p>
              </table:table-cell>
              <table:table-cell office:value-type="float" office:value="22.259888">
                <text:p>22.259888</text:p>
              </table:table-cell>
            </table:table-row>
            <table:table-row>
              <table:table-cell office:value-type="float" office:value="2956">
                <text:p>2960</text:p>
              </table:table-cell>
              <table:table-cell office:value-type="float" office:value="20.006997">
                <text:p>20.006997</text:p>
              </table:table-cell>
              <table:table-cell office:value-type="float" office:value="20.021928">
                <text:p>20.021928</text:p>
              </table:table-cell>
              <table:table-cell office:value-type="float" office:value="21.936434">
                <text:p>21.936434</text:p>
              </table:table-cell>
              <table:table-cell office:value-type="float" office:value="21.503935">
                <text:p>21.503935</text:p>
              </table:table-cell>
            </table:table-row>
            <table:table-row>
              <table:table-cell office:value-type="float" office:value="2957">
                <text:p>2960</text:p>
              </table:table-cell>
              <table:table-cell office:value-type="float" office:value="20.249774">
                <text:p>20.249774</text:p>
              </table:table-cell>
              <table:table-cell office:value-type="float" office:value="20.260737">
                <text:p>20.260737</text:p>
              </table:table-cell>
              <table:table-cell office:value-type="float" office:value="22.168026">
                <text:p>22.168026</text:p>
              </table:table-cell>
              <table:table-cell office:value-type="float" office:value="21.742239">
                <text:p>21.742239</text:p>
              </table:table-cell>
            </table:table-row>
            <table:table-row>
              <table:table-cell office:value-type="float" office:value="2958">
                <text:p>2960</text:p>
              </table:table-cell>
              <table:table-cell office:value-type="float" office:value="20.490638">
                <text:p>20.490638</text:p>
              </table:table-cell>
              <table:table-cell office:value-type="float" office:value="20.500024">
                <text:p>20.500024</text:p>
              </table:table-cell>
              <table:table-cell office:value-type="float" office:value="22.411341">
                <text:p>22.411341</text:p>
              </table:table-cell>
              <table:table-cell office:value-type="float" office:value="21.988443">
                <text:p>21.988443</text:p>
              </table:table-cell>
            </table:table-row>
            <table:table-row>
              <table:table-cell office:value-type="float" office:value="2959">
                <text:p>2960</text:p>
              </table:table-cell>
              <table:table-cell office:value-type="float" office:value="20.733877">
                <text:p>20.733877</text:p>
              </table:table-cell>
              <table:table-cell office:value-type="float" office:value="20.738323">
                <text:p>20.738323</text:p>
              </table:table-cell>
              <table:table-cell office:value-type="float" office:value="22.653906">
                <text:p>22.653906</text:p>
              </table:table-cell>
              <table:table-cell office:value-type="float" office:value="22.229914">
                <text:p>22.229914</text:p>
              </table:table-cell>
            </table:table-row>
            <table:table-row>
              <table:table-cell office:value-type="float" office:value="2960">
                <text:p>2960</text:p>
              </table:table-cell>
              <table:table-cell office:value-type="float" office:value="19.977324">
                <text:p>19.977324</text:p>
              </table:table-cell>
              <table:table-cell office:value-type="float" office:value="19.980125">
                <text:p>19.980125</text:p>
              </table:table-cell>
              <table:table-cell office:value-type="float" office:value="21.894736">
                <text:p>21.894736</text:p>
              </table:table-cell>
              <table:table-cell office:value-type="float" office:value="21.467818">
                <text:p>21.467818</text:p>
              </table:table-cell>
            </table:table-row>
            <table:table-row>
              <table:table-cell office:value-type="float" office:value="2961">
                <text:p>2960</text:p>
              </table:table-cell>
              <table:table-cell office:value-type="float" office:value="20.220324">
                <text:p>20.220324</text:p>
              </table:table-cell>
              <table:table-cell office:value-type="float" office:value="20.228309">
                <text:p>20.228309</text:p>
              </table:table-cell>
              <table:table-cell office:value-type="float" office:value="22.140731">
                <text:p>22.140731</text:p>
              </table:table-cell>
              <table:table-cell office:value-type="float" office:value="21.715807">
                <text:p>21.715807</text:p>
              </table:table-cell>
            </table:table-row>
            <table:table-row>
              <table:table-cell office:value-type="float" office:value="2962">
                <text:p>2960</text:p>
              </table:table-cell>
              <table:table-cell office:value-type="float" office:value="20.466913">
                <text:p>20.466913</text:p>
              </table:table-cell>
              <table:table-cell office:value-type="float" office:value="20.468813">
                <text:p>20.468813</text:p>
              </table:table-cell>
              <table:table-cell office:value-type="float" office:value="22.376807">
                <text:p>22.376807</text:p>
              </table:table-cell>
              <table:table-cell office:value-type="float" office:value="21.958232">
                <text:p>21.958232</text:p>
              </table:table-cell>
            </table:table-row>
            <table:table-row>
              <table:table-cell office:value-type="float" office:value="2963">
                <text:p>2960</text:p>
              </table:table-cell>
              <table:table-cell office:value-type="float" office:value="20.707079">
                <text:p>20.707079</text:p>
              </table:table-cell>
              <table:table-cell office:value-type="float" office:value="20.709395">
                <text:p>20.709395</text:p>
              </table:table-cell>
              <table:table-cell office:value-type="float" office:value="22.621734">
                <text:p>22.621734</text:p>
              </table:table-cell>
              <table:table-cell office:value-type="float" office:value="22.201143">
                <text:p>22.201143</text:p>
              </table:table-cell>
            </table:table-row>
            <table:table-row>
              <table:table-cell office:value-type="float" office:value="2964">
                <text:p>2960</text:p>
              </table:table-cell>
              <table:table-cell office:value-type="float" office:value="19.948088">
                <text:p>19.948088</text:p>
              </table:table-cell>
              <table:table-cell office:value-type="float" office:value="19.957019">
                <text:p>19.957019</text:p>
              </table:table-cell>
              <table:table-cell office:value-type="float" office:value="21.87087">
                <text:p>21.87087</text:p>
              </table:table-cell>
              <table:table-cell office:value-type="float" office:value="21.446391">
                <text:p>21.446391</text:p>
              </table:table-cell>
            </table:table-row>
            <table:table-row>
              <table:table-cell office:value-type="float" office:value="2965">
                <text:p>2970</text:p>
              </table:table-cell>
              <table:table-cell office:value-type="float" office:value="20.195699">
                <text:p>20.195699</text:p>
              </table:table-cell>
              <table:table-cell office:value-type="float" office:value="20.199279">
                <text:p>20.199279</text:p>
              </table:table-cell>
              <table:table-cell office:value-type="float" office:value="22.106294">
                <text:p>22.106294</text:p>
              </table:table-cell>
              <table:table-cell office:value-type="float" office:value="21.683606">
                <text:p>21.683606</text:p>
              </table:table-cell>
            </table:table-row>
            <table:table-row>
              <table:table-cell office:value-type="float" office:value="2966">
                <text:p>2970</text:p>
              </table:table-cell>
              <table:table-cell office:value-type="float" office:value="20.436808">
                <text:p>20.436808</text:p>
              </table:table-cell>
              <table:table-cell office:value-type="float" office:value="20.439619">
                <text:p>20.439619</text:p>
              </table:table-cell>
              <table:table-cell office:value-type="float" office:value="22.352628">
                <text:p>22.352628</text:p>
              </table:table-cell>
              <table:table-cell office:value-type="float" office:value="21.931103">
                <text:p>21.931103</text:p>
              </table:table-cell>
            </table:table-row>
            <table:table-row>
              <table:table-cell office:value-type="float" office:value="2967">
                <text:p>2970</text:p>
              </table:table-cell>
              <table:table-cell office:value-type="float" office:value="20.678566">
                <text:p>20.678566</text:p>
              </table:table-cell>
              <table:table-cell office:value-type="float" office:value="20.680499">
                <text:p>20.680499</text:p>
              </table:table-cell>
              <table:table-cell office:value-type="float" office:value="22.598242">
                <text:p>22.598242</text:p>
              </table:table-cell>
              <table:table-cell office:value-type="float" office:value="22.176439">
                <text:p>22.176439</text:p>
              </table:table-cell>
            </table:table-row>
            <table:table-row>
              <table:table-cell office:value-type="float" office:value="2968">
                <text:p>2970</text:p>
              </table:table-cell>
              <table:table-cell office:value-type="float" office:value="19.920287">
                <text:p>19.920287</text:p>
              </table:table-cell>
              <table:table-cell office:value-type="float" office:value="19.922101">
                <text:p>19.922101</text:p>
              </table:table-cell>
              <table:table-cell office:value-type="float" office:value="21.837638">
                <text:p>21.837638</text:p>
              </table:table-cell>
              <table:table-cell office:value-type="float" office:value="21.416474">
                <text:p>21.416474</text:p>
              </table:table-cell>
            </table:table-row>
            <table:table-row>
              <table:table-cell office:value-type="float" office:value="2969">
                <text:p>2970</text:p>
              </table:table-cell>
              <table:table-cell office:value-type="float" office:value="20.16196">
                <text:p>20.16196</text:p>
              </table:table-cell>
              <table:table-cell office:value-type="float" office:value="20.167469">
                <text:p>20.167469</text:p>
              </table:table-cell>
              <table:table-cell office:value-type="float" office:value="22.082736">
                <text:p>22.082736</text:p>
              </table:table-cell>
              <table:table-cell office:value-type="float" office:value="21.665937">
                <text:p>21.665937</text:p>
              </table:table-cell>
            </table:table-row>
            <table:table-row>
              <table:table-cell office:value-type="float" office:value="2970">
                <text:p>2970</text:p>
              </table:table-cell>
              <table:table-cell office:value-type="float" office:value="20.410167">
                <text:p>20.410167</text:p>
              </table:table-cell>
              <table:table-cell office:value-type="float" office:value="20.405108">
                <text:p>20.405108</text:p>
              </table:table-cell>
              <table:table-cell office:value-type="float" office:value="22.317743">
                <text:p>22.317743</text:p>
              </table:table-cell>
              <table:table-cell office:value-type="float" office:value="21.90678">
                <text:p>21.90678</text:p>
              </table:table-cell>
            </table:table-row>
            <table:table-row>
              <table:table-cell office:value-type="float" office:value="2971">
                <text:p>2970</text:p>
              </table:table-cell>
              <table:table-cell office:value-type="float" office:value="20.652774">
                <text:p>20.652774</text:p>
              </table:table-cell>
              <table:table-cell office:value-type="float" office:value="20.643033">
                <text:p>20.643033</text:p>
              </table:table-cell>
              <table:table-cell office:value-type="float" office:value="22.560065">
                <text:p>22.560065</text:p>
              </table:table-cell>
              <table:table-cell office:value-type="float" office:value="22.146089">
                <text:p>22.146089</text:p>
              </table:table-cell>
            </table:table-row>
            <table:table-row>
              <table:table-cell office:value-type="float" office:value="2972">
                <text:p>2970</text:p>
              </table:table-cell>
              <table:table-cell office:value-type="float" office:value="19.893445">
                <text:p>19.893445</text:p>
              </table:table-cell>
              <table:table-cell office:value-type="float" office:value="19.889103">
                <text:p>19.889103</text:p>
              </table:table-cell>
              <table:table-cell office:value-type="float" office:value="21.806436">
                <text:p>21.806436</text:p>
              </table:table-cell>
              <table:table-cell office:value-type="float" office:value="21.389374">
                <text:p>21.389374</text:p>
              </table:table-cell>
            </table:table-row>
            <table:table-row>
              <table:table-cell office:value-type="float" office:value="2973">
                <text:p>2970</text:p>
              </table:table-cell>
              <table:table-cell office:value-type="float" office:value="20.139564">
                <text:p>20.139564</text:p>
              </table:table-cell>
              <table:table-cell office:value-type="float" office:value="20.132326">
                <text:p>20.132326</text:p>
              </table:table-cell>
              <table:table-cell office:value-type="float" office:value="22.038323">
                <text:p>22.038323</text:p>
              </table:table-cell>
              <table:table-cell office:value-type="float" office:value="21.625092">
                <text:p>21.625092</text:p>
              </table:table-cell>
            </table:table-row>
            <table:table-row>
              <table:table-cell office:value-type="float" office:value="2974">
                <text:p>2970</text:p>
              </table:table-cell>
              <table:table-cell office:value-type="float" office:value="20.377586">
                <text:p>20.377586</text:p>
              </table:table-cell>
              <table:table-cell office:value-type="float" office:value="20.371976">
                <text:p>20.371976</text:p>
              </table:table-cell>
              <table:table-cell office:value-type="float" office:value="22.280031">
                <text:p>22.280031</text:p>
              </table:table-cell>
              <table:table-cell office:value-type="float" office:value="21.86936">
                <text:p>21.86936</text:p>
              </table:table-cell>
            </table:table-row>
            <table:table-row>
              <table:table-cell office:value-type="float" office:value="2975">
                <text:p>2980</text:p>
              </table:table-cell>
              <table:table-cell office:value-type="float" office:value="20.615737">
                <text:p>20.615737</text:p>
              </table:table-cell>
              <table:table-cell office:value-type="float" office:value="20.611953">
                <text:p>20.611953</text:p>
              </table:table-cell>
              <table:table-cell office:value-type="float" office:value="22.524457">
                <text:p>22.524457</text:p>
              </table:table-cell>
              <table:table-cell office:value-type="float" office:value="22.111878">
                <text:p>22.111878</text:p>
              </table:table-cell>
            </table:table-row>
            <table:table-row>
              <table:table-cell office:value-type="float" office:value="2976">
                <text:p>2980</text:p>
              </table:table-cell>
              <table:table-cell office:value-type="float" office:value="19.857223">
                <text:p>19.857223</text:p>
              </table:table-cell>
              <table:table-cell office:value-type="float" office:value="19.852902">
                <text:p>19.852902</text:p>
              </table:table-cell>
              <table:table-cell office:value-type="float" office:value="21.763217">
                <text:p>21.763217</text:p>
              </table:table-cell>
              <table:table-cell office:value-type="float" office:value="21.346437">
                <text:p>21.346437</text:p>
              </table:table-cell>
            </table:table-row>
            <table:table-row>
              <table:table-cell office:value-type="float" office:value="2977">
                <text:p>2980</text:p>
              </table:table-cell>
              <table:table-cell office:value-type="float" office:value="20.096399">
                <text:p>20.096399</text:p>
              </table:table-cell>
              <table:table-cell office:value-type="float" office:value="20.095348">
                <text:p>20.095348</text:p>
              </table:table-cell>
              <table:table-cell office:value-type="float" office:value="22.009085">
                <text:p>22.009085</text:p>
              </table:table-cell>
              <table:table-cell office:value-type="float" office:value="21.592614">
                <text:p>21.592614</text:p>
              </table:table-cell>
            </table:table-row>
            <table:table-row>
              <table:table-cell office:value-type="float" office:value="2978">
                <text:p>2980</text:p>
              </table:table-cell>
              <table:table-cell office:value-type="float" office:value="20.341426">
                <text:p>20.341426</text:p>
              </table:table-cell>
              <table:table-cell office:value-type="float" office:value="20.332692">
                <text:p>20.332692</text:p>
              </table:table-cell>
              <table:table-cell office:value-type="float" office:value="22.247">
                <text:p>22.247</text:p>
              </table:table-cell>
              <table:table-cell office:value-type="float" office:value="21.834582">
                <text:p>21.834582</text:p>
              </table:table-cell>
            </table:table-row>
            <table:table-row>
              <table:table-cell office:value-type="float" office:value="2979">
                <text:p>2980</text:p>
              </table:table-cell>
              <table:table-cell office:value-type="float" office:value="20.581015">
                <text:p>20.581015</text:p>
              </table:table-cell>
              <table:table-cell office:value-type="float" office:value="20.570354">
                <text:p>20.570354</text:p>
              </table:table-cell>
              <table:table-cell office:value-type="float" office:value="22.489559">
                <text:p>22.489559</text:p>
              </table:table-cell>
              <table:table-cell office:value-type="float" office:value="22.076496">
                <text:p>22.076496</text:p>
              </table:table-cell>
            </table:table-row>
            <table:table-row>
              <table:table-cell office:value-type="float" office:value="2980">
                <text:p>2980</text:p>
              </table:table-cell>
              <table:table-cell office:value-type="float" office:value="19.81839">
                <text:p>19.81839</text:p>
              </table:table-cell>
              <table:table-cell office:value-type="float" office:value="19.814876">
                <text:p>19.814876</text:p>
              </table:table-cell>
              <table:table-cell office:value-type="float" office:value="21.736601">
                <text:p>21.736601</text:p>
              </table:table-cell>
              <table:table-cell office:value-type="float" office:value="21.325177">
                <text:p>21.325177</text:p>
              </table:table-cell>
            </table:table-row>
            <table:table-row>
              <table:table-cell office:value-type="float" office:value="2981">
                <text:p>2980</text:p>
              </table:table-cell>
              <table:table-cell office:value-type="float" office:value="20.066517">
                <text:p>20.066517</text:p>
              </table:table-cell>
              <table:table-cell office:value-type="float" office:value="20.058121">
                <text:p>20.058121</text:p>
              </table:table-cell>
              <table:table-cell office:value-type="float" office:value="21.970287">
                <text:p>21.970287</text:p>
              </table:table-cell>
              <table:table-cell office:value-type="float" office:value="21.5654">
                <text:p>21.5654</text:p>
              </table:table-cell>
            </table:table-row>
            <table:table-row>
              <table:table-cell office:value-type="float" office:value="2982">
                <text:p>2980</text:p>
              </table:table-cell>
              <table:table-cell office:value-type="float" office:value="20.310199">
                <text:p>20.310199</text:p>
              </table:table-cell>
              <table:table-cell office:value-type="float" office:value="20.297026">
                <text:p>20.297026</text:p>
              </table:table-cell>
              <table:table-cell office:value-type="float" office:value="22.212776">
                <text:p>22.212776</text:p>
              </table:table-cell>
              <table:table-cell office:value-type="float" office:value="21.810817">
                <text:p>21.810817</text:p>
              </table:table-cell>
            </table:table-row>
            <table:table-row>
              <table:table-cell office:value-type="float" office:value="2983">
                <text:p>2980</text:p>
              </table:table-cell>
              <table:table-cell office:value-type="float" office:value="20.553677">
                <text:p>20.553677</text:p>
              </table:table-cell>
              <table:table-cell office:value-type="float" office:value="20.538485">
                <text:p>20.538485</text:p>
              </table:table-cell>
              <table:table-cell office:value-type="float" office:value="22.460363">
                <text:p>22.460363</text:p>
              </table:table-cell>
              <table:table-cell office:value-type="float" office:value="22.056677">
                <text:p>22.056677</text:p>
              </table:table-cell>
            </table:table-row>
            <table:table-row>
              <table:table-cell office:value-type="float" office:value="2984">
                <text:p>2980</text:p>
              </table:table-cell>
              <table:table-cell office:value-type="float" office:value="19.802234">
                <text:p>19.802234</text:p>
              </table:table-cell>
              <table:table-cell office:value-type="float" office:value="19.785319">
                <text:p>19.785319</text:p>
              </table:table-cell>
              <table:table-cell office:value-type="float" office:value="21.700765">
                <text:p>21.700765</text:p>
              </table:table-cell>
              <table:table-cell office:value-type="float" office:value="21.293518">
                <text:p>21.293518</text:p>
              </table:table-cell>
            </table:table-row>
            <table:table-row>
              <table:table-cell office:value-type="float" office:value="2985">
                <text:p>2990</text:p>
              </table:table-cell>
              <table:table-cell office:value-type="float" office:value="20.043873">
                <text:p>20.043873</text:p>
              </table:table-cell>
              <table:table-cell office:value-type="float" office:value="20.031582">
                <text:p>20.031582</text:p>
              </table:table-cell>
              <table:table-cell office:value-type="float" office:value="21.946002">
                <text:p>21.946002</text:p>
              </table:table-cell>
              <table:table-cell office:value-type="float" office:value="21.542083">
                <text:p>21.542083</text:p>
              </table:table-cell>
            </table:table-row>
            <table:table-row>
              <table:table-cell office:value-type="float" office:value="2986">
                <text:p>2990</text:p>
              </table:table-cell>
              <table:table-cell office:value-type="float" office:value="20.290522">
                <text:p>20.290522</text:p>
              </table:table-cell>
              <table:table-cell office:value-type="float" office:value="20.274553">
                <text:p>20.274553</text:p>
              </table:table-cell>
              <table:table-cell office:value-type="float" office:value="22.186086">
                <text:p>22.186086</text:p>
              </table:table-cell>
              <table:table-cell office:value-type="float" office:value="21.786633">
                <text:p>21.786633</text:p>
              </table:table-cell>
            </table:table-row>
            <table:table-row>
              <table:table-cell office:value-type="float" office:value="2987">
                <text:p>2990</text:p>
              </table:table-cell>
              <table:table-cell office:value-type="float" office:value="20.532882">
                <text:p>20.532882</text:p>
              </table:table-cell>
              <table:table-cell office:value-type="float" office:value="20.515278">
                <text:p>20.515278</text:p>
              </table:table-cell>
              <table:table-cell office:value-type="float" office:value="22.428144">
                <text:p>22.428144</text:p>
              </table:table-cell>
              <table:table-cell office:value-type="float" office:value="22.025093">
                <text:p>22.025093</text:p>
              </table:table-cell>
            </table:table-row>
            <table:table-row>
              <table:table-cell office:value-type="float" office:value="2988">
                <text:p>2990</text:p>
              </table:table-cell>
              <table:table-cell office:value-type="float" office:value="19.770152">
                <text:p>19.770152</text:p>
              </table:table-cell>
              <table:table-cell office:value-type="float" office:value="19.759629">
                <text:p>19.759629</text:p>
              </table:table-cell>
              <table:table-cell office:value-type="float" office:value="21.676755">
                <text:p>21.676755</text:p>
              </table:table-cell>
              <table:table-cell office:value-type="float" office:value="21.270487">
                <text:p>21.270487</text:p>
              </table:table-cell>
            </table:table-row>
            <table:table-row>
              <table:table-cell office:value-type="float" office:value="2989">
                <text:p>2990</text:p>
              </table:table-cell>
              <table:table-cell office:value-type="float" office:value="20.018016">
                <text:p>20.018016</text:p>
              </table:table-cell>
              <table:table-cell office:value-type="float" office:value="20.003165">
                <text:p>20.003165</text:p>
              </table:table-cell>
              <table:table-cell office:value-type="float" office:value="21.912311">
                <text:p>21.912311</text:p>
              </table:table-cell>
              <table:table-cell office:value-type="float" office:value="21.506923">
                <text:p>21.506923</text:p>
              </table:table-cell>
            </table:table-row>
            <table:table-row>
              <table:table-cell office:value-type="float" office:value="2990">
                <text:p>2990</text:p>
              </table:table-cell>
              <table:table-cell office:value-type="float" office:value="20.257312">
                <text:p>20.257312</text:p>
              </table:table-cell>
              <table:table-cell office:value-type="float" office:value="20.23954">
                <text:p>20.23954</text:p>
              </table:table-cell>
              <table:table-cell office:value-type="float" office:value="22.153494">
                <text:p>22.153494</text:p>
              </table:table-cell>
              <table:table-cell office:value-type="float" office:value="21.749365">
                <text:p>21.749365</text:p>
              </table:table-cell>
            </table:table-row>
            <table:table-row>
              <table:table-cell office:value-type="float" office:value="2991">
                <text:p>2990</text:p>
              </table:table-cell>
              <table:table-cell office:value-type="float" office:value="20.493086">
                <text:p>20.493086</text:p>
              </table:table-cell>
              <table:table-cell office:value-type="float" office:value="20.477632">
                <text:p>20.477632</text:p>
              </table:table-cell>
              <table:table-cell office:value-type="float" office:value="22.399881">
                <text:p>22.399881</text:p>
              </table:table-cell>
              <table:table-cell office:value-type="float" office:value="21.996053">
                <text:p>21.996053</text:p>
              </table:table-cell>
            </table:table-row>
            <table:table-row>
              <table:table-cell office:value-type="float" office:value="2992">
                <text:p>2990</text:p>
              </table:table-cell>
              <table:table-cell office:value-type="float" office:value="19.736027">
                <text:p>19.736027</text:p>
              </table:table-cell>
              <table:table-cell office:value-type="float" office:value="19.720415">
                <text:p>19.720415</text:p>
              </table:table-cell>
              <table:table-cell office:value-type="float" office:value="21.636772">
                <text:p>21.636772</text:p>
              </table:table-cell>
              <table:table-cell office:value-type="float" office:value="21.232665">
                <text:p>21.232665</text:p>
              </table:table-cell>
            </table:table-row>
            <table:table-row>
              <table:table-cell office:value-type="float" office:value="2993">
                <text:p>2990</text:p>
              </table:table-cell>
              <table:table-cell office:value-type="float" office:value="19.973946">
                <text:p>19.973946</text:p>
              </table:table-cell>
              <table:table-cell office:value-type="float" office:value="19.959431">
                <text:p>19.959431</text:p>
              </table:table-cell>
              <table:table-cell office:value-type="float" office:value="21.877553">
                <text:p>21.877553</text:p>
              </table:table-cell>
              <table:table-cell office:value-type="float" office:value="21.479319">
                <text:p>21.479319</text:p>
              </table:table-cell>
            </table:table-row>
            <table:table-row>
              <table:table-cell office:value-type="float" office:value="2994">
                <text:p>2990</text:p>
              </table:table-cell>
              <table:table-cell office:value-type="float" office:value="20.219601">
                <text:p>20.219601</text:p>
              </table:table-cell>
              <table:table-cell office:value-type="float" office:value="20.196601">
                <text:p>20.196601</text:p>
              </table:table-cell>
              <table:table-cell office:value-type="float" office:value="22.116079">
                <text:p>22.116079</text:p>
              </table:table-cell>
              <table:table-cell office:value-type="float" office:value="21.722573">
                <text:p>21.722573</text:p>
              </table:table-cell>
            </table:table-row>
            <table:table-row>
              <table:table-cell office:value-type="float" office:value="2995">
                <text:p>3000</text:p>
              </table:table-cell>
              <table:table-cell office:value-type="float" office:value="20.464143">
                <text:p>20.464143</text:p>
              </table:table-cell>
              <table:table-cell office:value-type="float" office:value="20.434528">
                <text:p>20.434528</text:p>
              </table:table-cell>
              <table:table-cell office:value-type="float" office:value="22.355099">
                <text:p>22.355099</text:p>
              </table:table-cell>
              <table:table-cell office:value-type="float" office:value="21.958259">
                <text:p>21.958259</text:p>
              </table:table-cell>
            </table:table-row>
            <table:table-row>
              <table:table-cell office:value-type="float" office:value="2996">
                <text:p>3000</text:p>
              </table:table-cell>
              <table:table-cell office:value-type="float" office:value="19.701331">
                <text:p>19.701331</text:p>
              </table:table-cell>
              <table:table-cell office:value-type="float" office:value="19.677622">
                <text:p>19.677622</text:p>
              </table:table-cell>
              <table:table-cell office:value-type="float" office:value="21.601041">
                <text:p>21.601041</text:p>
              </table:table-cell>
              <table:table-cell office:value-type="float" office:value="21.204154">
                <text:p>21.204154</text:p>
              </table:table-cell>
            </table:table-row>
            <table:table-row>
              <table:table-cell office:value-type="float" office:value="2997">
                <text:p>3000</text:p>
              </table:table-cell>
              <table:table-cell office:value-type="float" office:value="19.949548">
                <text:p>19.949548</text:p>
              </table:table-cell>
              <table:table-cell office:value-type="float" office:value="19.92389">
                <text:p>19.92389</text:p>
              </table:table-cell>
              <table:table-cell office:value-type="float" office:value="21.835348">
                <text:p>21.835348</text:p>
              </table:table-cell>
              <table:table-cell office:value-type="float" office:value="21.442666">
                <text:p>21.442666</text:p>
              </table:table-cell>
            </table:table-row>
            <table:table-row>
              <table:table-cell office:value-type="float" office:value="2998">
                <text:p>3000</text:p>
              </table:table-cell>
              <table:table-cell office:value-type="float" office:value="20.190081">
                <text:p>20.190081</text:p>
              </table:table-cell>
              <table:table-cell office:value-type="float" office:value="20.163114">
                <text:p>20.163114</text:p>
              </table:table-cell>
              <table:table-cell office:value-type="float" office:value="22.074926">
                <text:p>22.074926</text:p>
              </table:table-cell>
              <table:table-cell office:value-type="float" office:value="21.685308">
                <text:p>21.685308</text:p>
              </table:table-cell>
            </table:table-row>
            <table:table-row>
              <table:table-cell office:value-type="float" office:value="2999">
                <text:p>3000</text:p>
              </table:table-cell>
              <table:table-cell office:value-type="float" office:value="20.427765">
                <text:p>20.427765</text:p>
              </table:table-cell>
              <table:table-cell office:value-type="float" office:value="20.404081">
                <text:p>20.404081</text:p>
              </table:table-cell>
              <table:table-cell office:value-type="float" office:value="22.323475">
                <text:p>22.323475</text:p>
              </table:table-cell>
              <table:table-cell office:value-type="float" office:value="21.932072">
                <text:p>21.932072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20.674828">
                <text:p>20.674828</text:p>
              </table:table-cell>
              <table:table-cell office:value-type="float" office:value="20.650835">
                <text:p>20.650835</text:p>
              </table:table-cell>
              <table:table-cell office:value-type="float" office:value="22.564405">
                <text:p>22.564405</text:p>
              </table:table-cell>
              <table:table-cell office:value-type="float" office:value="22.167795">
                <text:p>22.167795</text:p>
              </table:table-cell>
            </table:table-row>
            <table:table-row>
              <table:table-cell office:value-type="float" office:value="3001">
                <text:p>3000</text:p>
              </table:table-cell>
              <table:table-cell office:value-type="float" office:value="20.916096">
                <text:p>20.916096</text:p>
              </table:table-cell>
              <table:table-cell office:value-type="float" office:value="20.893377">
                <text:p>20.893377</text:p>
              </table:table-cell>
              <table:table-cell office:value-type="float" office:value="22.80967">
                <text:p>22.80967</text:p>
              </table:table-cell>
              <table:table-cell office:value-type="float" office:value="22.414302">
                <text:p>22.414302</text:p>
              </table:table-cell>
            </table:table-row>
            <table:table-row>
              <table:table-cell office:value-type="float" office:value="3002">
                <text:p>3000</text:p>
              </table:table-cell>
              <table:table-cell office:value-type="float" office:value="21.161173">
                <text:p>21.161173</text:p>
              </table:table-cell>
              <table:table-cell office:value-type="float" office:value="21.133676">
                <text:p>21.133676</text:p>
              </table:table-cell>
              <table:table-cell office:value-type="float" office:value="23.05346">
                <text:p>23.05346</text:p>
              </table:table-cell>
              <table:table-cell office:value-type="float" office:value="22.661509">
                <text:p>22.661509</text:p>
              </table:table-cell>
            </table:table-row>
            <table:table-row>
              <table:table-cell office:value-type="float" office:value="3003">
                <text:p>3000</text:p>
              </table:table-cell>
              <table:table-cell office:value-type="float" office:value="21.405519">
                <text:p>21.405519</text:p>
              </table:table-cell>
              <table:table-cell office:value-type="float" office:value="21.375952">
                <text:p>21.375952</text:p>
              </table:table-cell>
              <table:table-cell office:value-type="float" office:value="23.296188">
                <text:p>23.296188</text:p>
              </table:table-cell>
              <table:table-cell office:value-type="float" office:value="22.902167">
                <text:p>22.902167</text:p>
              </table:table-cell>
            </table:table-row>
            <table:table-row>
              <table:table-cell office:value-type="float" office:value="3004">
                <text:p>3000</text:p>
              </table:table-cell>
              <table:table-cell office:value-type="float" office:value="20.642058">
                <text:p>20.642058</text:p>
              </table:table-cell>
              <table:table-cell office:value-type="float" office:value="20.619227">
                <text:p>20.619227</text:p>
              </table:table-cell>
              <table:table-cell office:value-type="float" office:value="22.543044">
                <text:p>22.543044</text:p>
              </table:table-cell>
              <table:table-cell office:value-type="float" office:value="22.151746">
                <text:p>22.151746</text:p>
              </table:table-cell>
            </table:table-row>
            <table:table-row>
              <table:table-cell office:value-type="float" office:value="3005">
                <text:p>3010</text:p>
              </table:table-cell>
              <table:table-cell office:value-type="float" office:value="20.891317">
                <text:p>20.891317</text:p>
              </table:table-cell>
              <table:table-cell office:value-type="float" office:value="20.864745">
                <text:p>20.864745</text:p>
              </table:table-cell>
              <table:table-cell office:value-type="float" office:value="22.779883">
                <text:p>22.779883</text:p>
              </table:table-cell>
              <table:table-cell office:value-type="float" office:value="22.393599">
                <text:p>22.393599</text:p>
              </table:table-cell>
            </table:table-row>
            <table:table-row>
              <table:table-cell office:value-type="float" office:value="3006">
                <text:p>3010</text:p>
              </table:table-cell>
              <table:table-cell office:value-type="float" office:value="21.136659">
                <text:p>21.136659</text:p>
              </table:table-cell>
              <table:table-cell office:value-type="float" office:value="21.10306">
                <text:p>21.10306</text:p>
              </table:table-cell>
              <table:table-cell office:value-type="float" office:value="23.019579">
                <text:p>23.019579</text:p>
              </table:table-cell>
              <table:table-cell office:value-type="float" office:value="22.634709">
                <text:p>22.634709</text:p>
              </table:table-cell>
            </table:table-row>
            <table:table-row>
              <table:table-cell office:value-type="float" office:value="3007">
                <text:p>3010</text:p>
              </table:table-cell>
              <table:table-cell office:value-type="float" office:value="21.375763">
                <text:p>21.375763</text:p>
              </table:table-cell>
              <table:table-cell office:value-type="float" office:value="21.341843">
                <text:p>21.341843</text:p>
              </table:table-cell>
              <table:table-cell office:value-type="float" office:value="23.267357">
                <text:p>23.267357</text:p>
              </table:table-cell>
              <table:table-cell office:value-type="float" office:value="22.880757">
                <text:p>22.880757</text:p>
              </table:table-cell>
            </table:table-row>
            <table:table-row>
              <table:table-cell office:value-type="float" office:value="3008">
                <text:p>3010</text:p>
              </table:table-cell>
              <table:table-cell office:value-type="float" office:value="20.623544">
                <text:p>20.623544</text:p>
              </table:table-cell>
              <table:table-cell office:value-type="float" office:value="20.589745">
                <text:p>20.589745</text:p>
              </table:table-cell>
              <table:table-cell office:value-type="float" office:value="22.506694">
                <text:p>22.506694</text:p>
              </table:table-cell>
              <table:table-cell office:value-type="float" office:value="22.116332">
                <text:p>22.116332</text:p>
              </table:table-cell>
            </table:table-row>
            <table:table-row>
              <table:table-cell office:value-type="float" office:value="3009">
                <text:p>3010</text:p>
              </table:table-cell>
              <table:table-cell office:value-type="float" office:value="20.863099">
                <text:p>20.863099</text:p>
              </table:table-cell>
              <table:table-cell office:value-type="float" office:value="20.831712">
                <text:p>20.831712</text:p>
              </table:table-cell>
              <table:table-cell office:value-type="float" office:value="22.74672">
                <text:p>22.74672</text:p>
              </table:table-cell>
              <table:table-cell office:value-type="float" office:value="22.360465">
                <text:p>22.360465</text:p>
              </table:table-cell>
            </table:table-row>
            <table:table-row>
              <table:table-cell office:value-type="float" office:value="3010">
                <text:p>3010</text:p>
              </table:table-cell>
              <table:table-cell office:value-type="float" office:value="21.103831">
                <text:p>21.103831</text:p>
              </table:table-cell>
              <table:table-cell office:value-type="float" office:value="21.069803">
                <text:p>21.069803</text:p>
              </table:table-cell>
              <table:table-cell office:value-type="float" office:value="22.98698">
                <text:p>22.98698</text:p>
              </table:table-cell>
              <table:table-cell office:value-type="float" office:value="22.605408">
                <text:p>22.605408</text:p>
              </table:table-cell>
            </table:table-row>
            <table:table-row>
              <table:table-cell office:value-type="float" office:value="3011">
                <text:p>3010</text:p>
              </table:table-cell>
              <table:table-cell office:value-type="float" office:value="21.346702">
                <text:p>21.346702</text:p>
              </table:table-cell>
              <table:table-cell office:value-type="float" office:value="21.310562">
                <text:p>21.310562</text:p>
              </table:table-cell>
              <table:table-cell office:value-type="float" office:value="23.226945">
                <text:p>23.226945</text:p>
              </table:table-cell>
              <table:table-cell office:value-type="float" office:value="22.840465">
                <text:p>22.840465</text:p>
              </table:table-cell>
            </table:table-row>
            <table:table-row>
              <table:table-cell office:value-type="float" office:value="3012">
                <text:p>3010</text:p>
              </table:table-cell>
              <table:table-cell office:value-type="float" office:value="20.581006">
                <text:p>20.581006</text:p>
              </table:table-cell>
              <table:table-cell office:value-type="float" office:value="20.5494">
                <text:p>20.5494</text:p>
              </table:table-cell>
              <table:table-cell office:value-type="float" office:value="22.470647">
                <text:p>22.470647</text:p>
              </table:table-cell>
              <table:table-cell office:value-type="float" office:value="22.082979">
                <text:p>22.082979</text:p>
              </table:table-cell>
            </table:table-row>
            <table:table-row>
              <table:table-cell office:value-type="float" office:value="3013">
                <text:p>3010</text:p>
              </table:table-cell>
              <table:table-cell office:value-type="float" office:value="20.826041">
                <text:p>20.826041</text:p>
              </table:table-cell>
              <table:table-cell office:value-type="float" office:value="20.791593">
                <text:p>20.791593</text:p>
              </table:table-cell>
              <table:table-cell office:value-type="float" office:value="22.707647">
                <text:p>22.707647</text:p>
              </table:table-cell>
              <table:table-cell office:value-type="float" office:value="22.322286">
                <text:p>22.322286</text:p>
              </table:table-cell>
            </table:table-row>
            <table:table-row>
              <table:table-cell office:value-type="float" office:value="3014">
                <text:p>3010</text:p>
              </table:table-cell>
              <table:table-cell office:value-type="float" office:value="21.067905">
                <text:p>21.067905</text:p>
              </table:table-cell>
              <table:table-cell office:value-type="float" office:value="21.028612">
                <text:p>21.028612</text:p>
              </table:table-cell>
              <table:table-cell office:value-type="float" office:value="22.945893">
                <text:p>22.945893</text:p>
              </table:table-cell>
              <table:table-cell office:value-type="float" office:value="22.561771">
                <text:p>22.561771</text:p>
              </table:table-cell>
            </table:table-row>
            <table:table-row>
              <table:table-cell office:value-type="float" office:value="3015">
                <text:p>3020</text:p>
              </table:table-cell>
              <table:table-cell office:value-type="float" office:value="21.300674">
                <text:p>21.300674</text:p>
              </table:table-cell>
              <table:table-cell office:value-type="float" office:value="21.264213">
                <text:p>21.264213</text:p>
              </table:table-cell>
              <table:table-cell office:value-type="float" office:value="23.191842">
                <text:p>23.191842</text:p>
              </table:table-cell>
              <table:table-cell office:value-type="float" office:value="22.810247">
                <text:p>22.810247</text:p>
              </table:table-cell>
            </table:table-row>
            <table:table-row>
              <table:table-cell office:value-type="float" office:value="3016">
                <text:p>3020</text:p>
              </table:table-cell>
              <table:table-cell office:value-type="float" office:value="20.546645">
                <text:p>20.546645</text:p>
              </table:table-cell>
              <table:table-cell office:value-type="float" office:value="20.511793">
                <text:p>20.511793</text:p>
              </table:table-cell>
              <table:table-cell office:value-type="float" office:value="22.43187">
                <text:p>22.43187</text:p>
              </table:table-cell>
              <table:table-cell office:value-type="float" office:value="22.049664">
                <text:p>22.049664</text:p>
              </table:table-cell>
            </table:table-row>
            <table:table-row>
              <table:table-cell office:value-type="float" office:value="3017">
                <text:p>3020</text:p>
              </table:table-cell>
              <table:table-cell office:value-type="float" office:value="20.788873">
                <text:p>20.788873</text:p>
              </table:table-cell>
              <table:table-cell office:value-type="float" office:value="20.752137">
                <text:p>20.752137</text:p>
              </table:table-cell>
              <table:table-cell office:value-type="float" office:value="22.671248">
                <text:p>22.671248</text:p>
              </table:table-cell>
              <table:table-cell office:value-type="float" office:value="22.294493">
                <text:p>22.294493</text:p>
              </table:table-cell>
            </table:table-row>
            <table:table-row>
              <table:table-cell office:value-type="float" office:value="3018">
                <text:p>3020</text:p>
              </table:table-cell>
              <table:table-cell office:value-type="float" office:value="21.03381">
                <text:p>21.03381</text:p>
              </table:table-cell>
              <table:table-cell office:value-type="float" office:value="20.99033">
                <text:p>20.99033</text:p>
              </table:table-cell>
              <table:table-cell office:value-type="float" office:value="22.914943">
                <text:p>22.914943</text:p>
              </table:table-cell>
              <table:table-cell office:value-type="float" office:value="22.542326">
                <text:p>22.542326</text:p>
              </table:table-cell>
            </table:table-row>
            <table:table-row>
              <table:table-cell office:value-type="float" office:value="3019">
                <text:p>3020</text:p>
              </table:table-cell>
              <table:table-cell office:value-type="float" office:value="21.283704">
                <text:p>21.283704</text:p>
              </table:table-cell>
              <table:table-cell office:value-type="float" office:value="21.235781">
                <text:p>21.235781</text:p>
              </table:table-cell>
              <table:table-cell office:value-type="float" office:value="23.158174">
                <text:p>23.158174</text:p>
              </table:table-cell>
              <table:table-cell office:value-type="float" office:value="22.779765">
                <text:p>22.7797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